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3"/>
    <style:font-face style:name="Calibri" svg:font-family="Calibri"/>
    <style:font-face style:name="Cambria" svg:font-family="Cambria"/>
    <style:font-face style:name="Times New Roman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7.05mm"/>
    </style:style>
    <style:style style:name="co2" style:family="table-column">
      <style:table-column-properties fo:break-before="auto" style:column-width="102.92mm"/>
    </style:style>
    <style:style style:name="co3" style:family="table-column">
      <style:table-column-properties fo:break-before="auto" style:column-width="103.45mm"/>
    </style:style>
    <style:style style:name="co4" style:family="table-column">
      <style:table-column-properties fo:break-before="auto" style:column-width="123.83mm"/>
    </style:style>
    <style:style style:name="co5" style:family="table-column">
      <style:table-column-properties fo:break-before="auto" style:column-width="120.65mm"/>
    </style:style>
    <style:style style:name="co6" style:family="table-column">
      <style:table-column-properties fo:break-before="auto" style:column-width="30.69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59.8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7.6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3_20_2" style:data-style-name="N0">
      <style:table-cell-properties style:text-align-source="fix" style:repeat-content="false" fo:background-color="transparent" fo:border="0.06pt solid #ffffff" style:vertical-align="automatic"/>
      <style:paragraph-properties fo:text-align="start" fo:margin-left="0m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" style:family="table-cell" style:parent-style-name="Normal_20_3_20_2" style:data-style-name="N0">
      <style:table-cell-properties fo:border-bottom="none" style:text-align-source="fix" style:repeat-content="false" fo:background-color="transparent" fo:border-left="0.06pt solid #ffffff" fo:border-right="0.06pt solid #ffffff" fo:border-top="none" style:vertical-align="automatic"/>
      <style:paragraph-properties fo:text-align="start" fo:margin-left="0m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" style:family="table-cell" style:parent-style-name="Normal_20_3" style:data-style-name="N0">
      <style:table-cell-properties fo:border-bottom="none" style:text-align-source="fix" style:repeat-content="false" fo:background-color="transparent" fo:border-left="0.06pt solid #ffffff" fo:border-right="0.06pt solid #ffffff" fo:border-top="none" style:vertical-align="automatic"/>
      <style:paragraph-properties fo:text-align="start" fo:margin-left="0m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" style:family="table-cell" style:parent-style-name="Normal_20_3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" style:family="table-cell" style:parent-style-name="Normal_20_3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7" style:family="table-cell" style:parent-style-name="Normal_20_3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8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9" style:family="table-cell" style:parent-style-name="Normal_20_3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12" style:family="table-cell" style:parent-style-name="Normal_20_2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14" style:family="table-cell" style:parent-style-name="Normal_20_2_20_3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15" style:family="table-cell" style:parent-style-name="Normal_20_3_20_2_20_2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16" style:family="table-cell" style:parent-style-name="Normal_20_3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17" style:family="table-cell" style:parent-style-name="Normal_20_2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18" style:family="table-cell" style:parent-style-name="Normal_20_3_20_5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19" style:family="table-cell" style:parent-style-name="Normal_20_2_20_6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20" style:family="table-cell" style:parent-style-name="Normal_20_3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21" style:family="table-cell" style:parent-style-name="Normal_5f_Plan1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22" style:family="table-cell" style:parent-style-name="Normal_20_16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23" style:family="table-cell" style:parent-style-name="Normal_20_4_20_5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24" style:family="table-cell" style:parent-style-name="Normal_20_16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25" style:family="table-cell" style:parent-style-name="Normal_5f_Plan1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26" style:family="table-cell" style:parent-style-name="Normal_20_3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27" style:family="table-cell" style:parent-style-name="Normal_20_3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2" fo:font-size="12pt" style:font-name-asian="Times New Roman" style:font-size-asian="12pt" style:font-name-complex="Times New Roman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29" style:family="table-cell" style:parent-style-name="Normal_20_3_20_2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0" style:family="table-cell" style:parent-style-name="Normal_20_3" style:data-style-name="N0">
      <style:table-cell-properties fo:border-bottom="none" style:text-align-source="fix" style:repeat-content="false" fo:background-color="transparent" fo:border-left="0.06pt solid #ffffff" fo:border-right="0.06pt solid #ffffff" fo:border-top="0.06pt solid #ffffff" style:vertical-align="automatic"/>
      <style:paragraph-properties fo:text-align="start" fo:margin-left="0m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1" style:family="table-cell" style:parent-style-name="Moeda_20_4" style:data-style-name="N1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32" style:family="table-cell" style:parent-style-name="Normal_20_3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33" style:family="table-cell" style:parent-style-name="Moeda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34" style:family="table-cell" style:parent-style-name="Moeda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35" style:family="table-cell" style:parent-style-name="Moeda_20_2_20_3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36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37" style:family="table-cell" style:parent-style-name="Excel_5f_BuiltIn_5f_Currency_20_1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3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39" style:family="table-cell" style:parent-style-name="Normal_20_3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40" style:family="table-cell" style:parent-style-name="Normal_20_3_20_2" style:data-style-name="N0">
      <style:table-cell-properties fo:border-bottom="none" style:text-align-source="fix" style:repeat-content="false" fo:background-color="transparent" fo:border-left="0.06pt solid #ffffff" fo:border-right="0.06pt solid #ffffff" fo:border-top="0.06pt solid #ffffff" style:vertical-align="automatic"/>
      <style:paragraph-properties fo:text-align="start" fo:margin-left="0m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1" style:family="table-cell" style:parent-style-name="Normal_20_3" style:data-style-name="N0">
      <style:table-cell-properties style:text-align-source="fix" style:repeat-content="false" fo:background-color="transparent" fo:border="0.06pt solid #ffffff" style:vertical-align="automatic"/>
      <style:paragraph-properties fo:text-align="start" fo:margin-left="0m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2" style:family="table-cell" style:parent-style-name="Normal_20_3" style:data-style-name="N0">
      <style:table-cell-properties fo:border-bottom="0.06pt solid #ffffff" style:text-align-source="fix" style:repeat-content="false" fo:background-color="transparent" fo:border-left="none" fo:border-right="0.06pt solid #ffffff" fo:border-top="0.06pt solid #ffffff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3" style:family="table-cell" style:parent-style-name="Default" style:data-style-name="N0">
      <style:table-cell-properties fo:background-color="transparent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4" style:family="table-cell" style:parent-style-name="Default" style:data-style-name="N0">
      <style:table-cell-properties fo:background-color="transparent" fo:wrap-option="wrap" style:vertical-align="middle"/>
      <style:text-properties style:font-name="Times New Roman2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5" style:family="table-cell" style:parent-style-name="Normal_20_3" style:data-style-name="N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12-2020'.A1">
          <table:help-message table:title="Nome" table:display="true">
            <text:p>Nome do terceirizado.</text:p>
            <text:p>Ex : EDSON ARANTES DO NASCEDOURO</text:p>
          </table:help-message>
          <table:error-message table:message-type="stop" table:display="true"/>
        </table:content-validation>
      </table:content-validations>
      <table:table table:name="12-2020" table:style-name="ta1">
        <table:table-column table:style-name="co1" table:visibility="collapse" table:default-cell-style-name="ce7"/>
        <table:table-column table:style-name="co2" table:default-cell-style-name="ce7"/>
        <table:table-column table:style-name="co3" table:visibility="collapse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1" table:default-cell-style-name="ce7"/>
        <table:table-column table:style-name="co9" table:number-columns-repeated="774" table:default-cell-style-name="ce46"/>
        <table:table-column table:style-name="co10" table:default-cell-style-name="ce46"/>
        <table:table-row table:style-name="ro1">
          <table:table-cell table:style-name="ce1"/>
          <table:table-cell table:style-name="ce1" office:value-type="string" calcext:value-type="string">
            <text:p>UNIVERSIDADE FEDERAL DE VIÇOSA</text:p>
          </table:table-cell>
          <table:table-cell table:style-name="ce1" table:number-columns-repeated="3"/>
          <table:table-cell table:style-name="ce29"/>
          <table:table-cell table:style-name="ce1" table:number-columns-repeated="64"/>
          <table:table-cell table:style-name="ce29" table:number-columns-repeated="943"/>
          <table:table-cell table:style-name="ce47" table:number-columns-repeated="11"/>
        </table:table-row>
        <table:table-row table:style-name="ro2">
          <table:table-cell table:style-name="ce2"/>
          <table:table-cell table:style-name="ce2" office:value-type="string" calcext:value-type="string">
            <text:p>RELAÇÃO DE FUNCIONÁRIOS TERCEIRIZADOS</text:p>
          </table:table-cell>
          <table:table-cell table:style-name="ce2" table:number-columns-repeated="3"/>
          <table:table-cell table:style-name="ce29"/>
          <table:table-cell table:style-name="ce2"/>
          <table:table-cell table:style-name="ce40"/>
          <table:table-cell table:style-name="ce1" table:number-columns-repeated="62"/>
          <table:table-cell table:style-name="ce29" table:number-columns-repeated="943"/>
          <table:table-cell table:style-name="ce47" table:number-columns-repeated="11"/>
        </table:table-row>
        <table:table-row table:style-name="ro3">
          <table:table-cell table:style-name="ce2"/>
          <table:table-cell table:style-name="ce2" office:value-type="string" calcext:value-type="string">
            <text:p>REFERÊNCIA: JUNHO/2021</text:p>
          </table:table-cell>
          <table:table-cell table:style-name="ce2" table:number-columns-repeated="3"/>
          <table:table-cell table:style-name="ce29"/>
          <table:table-cell table:style-name="ce2"/>
          <table:table-cell table:style-name="ce40"/>
          <table:table-cell table:style-name="ce1" table:number-columns-repeated="62"/>
          <table:table-cell table:style-name="ce29" table:number-columns-repeated="943"/>
          <table:table-cell table:style-name="ce47" table:number-columns-repeated="11"/>
        </table:table-row>
        <table:table-row table:style-name="ro4">
          <table:table-cell table:style-name="ce3" table:number-columns-repeated="5"/>
          <table:table-cell table:style-name="ce30"/>
          <table:table-cell table:style-name="ce3"/>
          <table:table-cell table:style-name="ce30"/>
          <table:table-cell table:style-name="ce41" table:number-columns-repeated="70"/>
          <table:table-cell table:number-columns-repeated="946"/>
        </table:table-row>
        <table:table-row table:style-name="ro4">
          <table:table-cell table:style-name="ce4" office:value-type="string" calcext:value-type="string">
            <text:p>NOME</text:p>
          </table:table-cell>
          <table:table-cell table:style-name="ce9" table:formula="of:=UPPER([.A5])" office:value-type="string" office:string-value="NOME" calcext:value-type="string">
            <text:p>NOME</text:p>
          </table:table-cell>
          <table:table-cell table:style-name="ce9" office:value-type="string" calcext:value-type="string">
            <text:p>CATEGORIA PROFISSIONAL</text:p>
          </table:table-cell>
          <table:table-cell table:style-name="ce9" table:formula="of:=UPPER([.C5])" office:value-type="string" office:string-value="CATEGORIA PROFISSIONAL" calcext:value-type="string">
            <text:p>CATEGORIA PROFISSIONAL</text:p>
          </table:table-cell>
          <table:table-cell table:style-name="ce9" office:value-type="string" calcext:value-type="string">
            <text:p>EMPRESA CONTRATADA</text:p>
          </table:table-cell>
          <table:table-cell table:style-name="ce9" office:value-type="string" calcext:value-type="string">
            <text:p>N° CONTRATO</text:p>
          </table:table-cell>
          <table:table-cell table:style-name="ce9" office:value-type="string" calcext:value-type="string">
            <text:p>VALOR DO POSTO (R$)</text:p>
          </table:table-cell>
          <table:table-cell table:style-name="ce9" office:value-type="string" calcext:value-type="string">
            <text:p>LOCAL DE EXECUÇÃO</text:p>
          </table:table-cell>
          <table:table-cell table:style-name="ce42"/>
          <table:table-cell table:style-name="ce45" table:number-columns-repeated="69"/>
          <table:table-cell table:style-name="ce5" table:number-columns-repeated="171"/>
          <table:table-cell table:style-name="ce6" table:number-columns-repeated="775"/>
        </table:table-row>
        <table:table-row table:style-name="ro4">
          <table:table-cell table:style-name="ce4"/>
          <table:table-cell table:style-name="ce10" office:value-type="string" calcext:value-type="string">
            <text:p>GABRIEL AUGUSTO MAXIM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34/2019</text:p>
          </table:table-cell>
          <table:table-cell table:style-name="ce31" office:value-type="float" office:value="2682.78" calcext:value-type="float">
            <text:p>2.682,78 </text:p>
          </table:table-cell>
          <table:table-cell table:style-name="ce20" office:value-type="string" calcext:value-type="string">
            <text:p>VIÇOSA</text:p>
          </table:table-cell>
          <table:table-cell table:style-name="ce42"/>
          <table:table-cell table:style-name="ce45" table:number-columns-repeated="69"/>
          <table:table-cell table:style-name="ce5" table:number-columns-repeated="171"/>
          <table:table-cell table:style-name="ce6" table:number-columns-repeated="775"/>
        </table:table-row>
        <table:table-row table:style-name="ro4">
          <table:table-cell table:style-name="ce4"/>
          <table:table-cell table:style-name="ce10" office:value-type="string" calcext:value-type="string">
            <text:p>IGOR DONATO RODRIGUES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table:formula="of:=[.F6]" office:value-type="string" office:string-value="34/2019" calcext:value-type="string">
            <text:p>34/2019</text:p>
          </table:table-cell>
          <table:table-cell table:style-name="ce31" office:value-type="float" office:value="2682.78" calcext:value-type="float">
            <text:p>2.682,78 </text:p>
          </table:table-cell>
          <table:table-cell table:style-name="ce20" table:formula="of:=[.H6]" office:value-type="string" office:string-value="VIÇOSA" calcext:value-type="string">
            <text:p>VIÇOSA</text:p>
          </table:table-cell>
          <table:table-cell table:style-name="ce42"/>
          <table:table-cell table:style-name="ce45" table:number-columns-repeated="69"/>
          <table:table-cell table:style-name="ce5" table:number-columns-repeated="171"/>
          <table:table-cell table:style-name="ce6" table:number-columns-repeated="775"/>
        </table:table-row>
        <table:table-row table:style-name="ro4">
          <table:table-cell table:style-name="ce4"/>
          <table:table-cell table:style-name="ce10" office:value-type="string" calcext:value-type="string">
            <text:p>NEUSA BALBINO DOS SANTO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table:formula="of:=[.F7]" office:value-type="string" office:string-value="34/2019" calcext:value-type="string">
            <text:p>34/2019</text:p>
          </table:table-cell>
          <table:table-cell table:style-name="ce31" office:value-type="float" office:value="2682.78" calcext:value-type="float">
            <text:p>2.682,78 </text:p>
          </table:table-cell>
          <table:table-cell table:style-name="ce20" table:formula="of:=[.H7]" office:value-type="string" office:string-value="VIÇOSA" calcext:value-type="string">
            <text:p>VIÇOSA</text:p>
          </table:table-cell>
          <table:table-cell table:style-name="ce42"/>
          <table:table-cell table:style-name="ce45" table:number-columns-repeated="69"/>
          <table:table-cell table:style-name="ce5" table:number-columns-repeated="171"/>
          <table:table-cell table:style-name="ce6" table:number-columns-repeated="775"/>
        </table:table-row>
        <table:table-row table:style-name="ro4">
          <table:table-cell table:style-name="ce4"/>
          <table:table-cell table:style-name="ce10" office:value-type="string" calcext:value-type="string">
            <text:p>HUGO OTOMAR DE FREITA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table:formula="of:=[.F8]" office:value-type="string" office:string-value="34/2019" calcext:value-type="string">
            <text:p>34/2019</text:p>
          </table:table-cell>
          <table:table-cell table:style-name="ce31" office:value-type="float" office:value="2682.78" calcext:value-type="float">
            <text:p>2.682,78 </text:p>
          </table:table-cell>
          <table:table-cell table:style-name="ce20" table:formula="of:=[.H8]" office:value-type="string" office:string-value="VIÇOSA" calcext:value-type="string">
            <text:p>VIÇOSA</text:p>
          </table:table-cell>
          <table:table-cell table:style-name="ce42"/>
          <table:table-cell table:style-name="ce45" table:number-columns-repeated="69"/>
          <table:table-cell table:style-name="ce5" table:number-columns-repeated="171"/>
          <table:table-cell table:style-name="ce6" table:number-columns-repeated="775"/>
        </table:table-row>
        <table:table-row table:style-name="ro4">
          <table:table-cell table:style-name="ce4"/>
          <table:table-cell table:style-name="ce10" office:value-type="string" calcext:value-type="string">
            <text:p>RENATO LOPES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table:formula="of:=[.F9]" office:value-type="string" office:string-value="34/2019" calcext:value-type="string">
            <text:p>34/2019</text:p>
          </table:table-cell>
          <table:table-cell table:style-name="ce31" office:value-type="float" office:value="2682.78" calcext:value-type="float">
            <text:p>2.682,78 </text:p>
          </table:table-cell>
          <table:table-cell table:style-name="ce20" table:formula="of:=[.H9]" office:value-type="string" office:string-value="VIÇOSA" calcext:value-type="string">
            <text:p>VIÇOSA</text:p>
          </table:table-cell>
          <table:table-cell table:style-name="ce42"/>
          <table:table-cell table:style-name="ce45" table:number-columns-repeated="69"/>
          <table:table-cell table:style-name="ce5" table:number-columns-repeated="171"/>
          <table:table-cell table:style-name="ce6" table:number-columns-repeated="775"/>
        </table:table-row>
        <table:table-row table:style-name="ro4">
          <table:table-cell table:style-name="ce5"/>
          <table:table-cell table:style-name="ce10" office:value-type="string" calcext:value-type="string">
            <text:p>AMERICO GONCALVES DOS SANTO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table:formula="of:=[.F10]" office:value-type="string" office:string-value="34/2019" calcext:value-type="string">
            <text:p>34/2019</text:p>
          </table:table-cell>
          <table:table-cell table:style-name="ce31" office:value-type="float" office:value="2473.31" calcext:value-type="float">
            <text:p>2.473,31 </text:p>
          </table:table-cell>
          <table:table-cell table:style-name="ce20" table:formula="of:=[.H10]" office:value-type="string" office:string-value="VIÇOSA" calcext:value-type="string">
            <text:p>VIÇOSA</text:p>
          </table:table-cell>
          <table:table-cell table:style-name="ce5" table:number-columns-repeated="241"/>
          <table:table-cell table:style-name="ce6" table:number-columns-repeated="775"/>
        </table:table-row>
        <table:table-row table:style-name="ro4">
          <table:table-cell table:style-name="ce6" office:value-type="string" calcext:value-type="string">
            <text:p>Z</text:p>
          </table:table-cell>
          <table:table-cell table:style-name="ce10" office:value-type="string" calcext:value-type="string">
            <text:p>CLEITON PIRES DE PAI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table:formula="of:=[.F11]" office:value-type="string" office:string-value="34/2019" calcext:value-type="string">
            <text:p>34/2019</text:p>
          </table:table-cell>
          <table:table-cell table:style-name="ce31" office:value-type="float" office:value="2473.31" calcext:value-type="float">
            <text:p>2.473,31 </text:p>
          </table:table-cell>
          <table:table-cell table:style-name="ce20" table:formula="of:=[.H11]" office:value-type="string" office:string-value="VIÇOSA" calcext:value-type="string">
            <text:p>VIÇOSA</text:p>
          </table:table-cell>
          <table:table-cell table:style-name="ce5" table:number-columns-repeated="241"/>
          <table:table-cell table:style-name="ce6" table:number-columns-repeated="775"/>
        </table:table-row>
        <table:table-row table:style-name="ro4">
          <table:table-cell table:style-name="ce5"/>
          <table:table-cell table:style-name="ce10" office:value-type="string" calcext:value-type="string">
            <text:p>ELAINE GARCIA LOPES DE FREITA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table:formula="of:=[.F12]" office:value-type="string" office:string-value="34/2019" calcext:value-type="string">
            <text:p>34/2019</text:p>
          </table:table-cell>
          <table:table-cell table:style-name="ce31" office:value-type="float" office:value="2473.31" calcext:value-type="float">
            <text:p>2.473,31 </text:p>
          </table:table-cell>
          <table:table-cell table:style-name="ce20" table:formula="of:=[.H12]" office:value-type="string" office:string-value="VIÇOSA" calcext:value-type="string">
            <text:p>VIÇOSA</text:p>
          </table:table-cell>
          <table:table-cell table:style-name="ce5" table:number-columns-repeated="241"/>
          <table:table-cell table:style-name="ce6" table:number-columns-repeated="775"/>
        </table:table-row>
        <table:table-row table:style-name="ro4">
          <table:table-cell table:style-name="ce5"/>
          <table:table-cell table:style-name="ce10" office:value-type="string" calcext:value-type="string">
            <text:p>FABRICIO ANTONIO COST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table:formula="of:=[.F13]" office:value-type="string" office:string-value="34/2019" calcext:value-type="string">
            <text:p>34/2019</text:p>
          </table:table-cell>
          <table:table-cell table:style-name="ce31" office:value-type="float" office:value="2473.31" calcext:value-type="float">
            <text:p>2.473,31 </text:p>
          </table:table-cell>
          <table:table-cell table:style-name="ce20" table:formula="of:=[.H13]" office:value-type="string" office:string-value="VIÇOSA" calcext:value-type="string">
            <text:p>VIÇOSA</text:p>
          </table:table-cell>
          <table:table-cell table:style-name="ce5" table:number-columns-repeated="241"/>
          <table:table-cell table:style-name="ce6" table:number-columns-repeated="775"/>
        </table:table-row>
        <table:table-row table:style-name="ro4">
          <table:table-cell table:style-name="ce5"/>
          <table:table-cell table:style-name="ce10" office:value-type="string" calcext:value-type="string">
            <text:p>GEORGE GOMES DE ALMEID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table:formula="of:=[.F14]" office:value-type="string" office:string-value="34/2019" calcext:value-type="string">
            <text:p>34/2019</text:p>
          </table:table-cell>
          <table:table-cell table:style-name="ce31" office:value-type="float" office:value="2473.31" calcext:value-type="float">
            <text:p>2.473,31 </text:p>
          </table:table-cell>
          <table:table-cell table:style-name="ce20" table:formula="of:=[.H14]" office:value-type="string" office:string-value="VIÇOSA" calcext:value-type="string">
            <text:p>VIÇOSA</text:p>
          </table:table-cell>
          <table:table-cell table:style-name="ce5" table:number-columns-repeated="241"/>
          <table:table-cell table:style-name="ce6" table:number-columns-repeated="775"/>
        </table:table-row>
        <table:table-row table:style-name="ro4">
          <table:table-cell table:style-name="ce5"/>
          <table:table-cell table:style-name="ce10" office:value-type="string" calcext:value-type="string">
            <text:p>HERNANDO MARTIN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table:formula="of:=[.F15]" office:value-type="string" office:string-value="34/2019" calcext:value-type="string">
            <text:p>34/2019</text:p>
          </table:table-cell>
          <table:table-cell table:style-name="ce31" office:value-type="float" office:value="2473.31" calcext:value-type="float">
            <text:p>2.473,31 </text:p>
          </table:table-cell>
          <table:table-cell table:style-name="ce20" table:formula="of:=[.H15]" office:value-type="string" office:string-value="VIÇOSA" calcext:value-type="string">
            <text:p>VIÇOSA</text:p>
          </table:table-cell>
          <table:table-cell table:style-name="ce5" table:number-columns-repeated="241"/>
          <table:table-cell table:style-name="ce6" table:number-columns-repeated="775"/>
        </table:table-row>
        <table:table-row table:style-name="ro4">
          <table:table-cell table:style-name="ce5"/>
          <table:table-cell table:style-name="ce10" office:value-type="string" calcext:value-type="string">
            <text:p>IVANDRA EVANGELISTA DOS SANTO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table:formula="of:=[.F16]" office:value-type="string" office:string-value="34/2019" calcext:value-type="string">
            <text:p>34/2019</text:p>
          </table:table-cell>
          <table:table-cell table:style-name="ce31" office:value-type="float" office:value="2473.31" calcext:value-type="float">
            <text:p>2.473,31 </text:p>
          </table:table-cell>
          <table:table-cell table:style-name="ce20" table:formula="of:=[.H16]" office:value-type="string" office:string-value="VIÇOSA" calcext:value-type="string">
            <text:p>VIÇOSA</text:p>
          </table:table-cell>
          <table:table-cell table:style-name="ce5" table:number-columns-repeated="241"/>
          <table:table-cell table:style-name="ce6" table:number-columns-repeated="775"/>
        </table:table-row>
        <table:table-row table:style-name="ro4">
          <table:table-cell table:style-name="ce5"/>
          <table:table-cell table:style-name="ce10" office:value-type="string" calcext:value-type="string">
            <text:p>JOSE GERALDO GONCALVES BICALH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table:formula="of:=[.F17]" office:value-type="string" office:string-value="34/2019" calcext:value-type="string">
            <text:p>34/2019</text:p>
          </table:table-cell>
          <table:table-cell table:style-name="ce31" office:value-type="float" office:value="2473.31" calcext:value-type="float">
            <text:p>2.473,31 </text:p>
          </table:table-cell>
          <table:table-cell table:style-name="ce20" table:formula="of:=[.H17]" office:value-type="string" office:string-value="VIÇOSA" calcext:value-type="string">
            <text:p>VIÇOSA</text:p>
          </table:table-cell>
          <table:table-cell table:style-name="ce5" table:number-columns-repeated="241"/>
          <table:table-cell table:style-name="ce6" table:number-columns-repeated="775"/>
        </table:table-row>
        <table:table-row table:style-name="ro4">
          <table:table-cell table:style-name="ce5"/>
          <table:table-cell table:style-name="ce10" office:value-type="string" calcext:value-type="string">
            <text:p>LEONARDO SILVA DE ALMEID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table:formula="of:=[.F18]" office:value-type="string" office:string-value="34/2019" calcext:value-type="string">
            <text:p>34/2019</text:p>
          </table:table-cell>
          <table:table-cell table:style-name="ce31" office:value-type="float" office:value="2473.31" calcext:value-type="float">
            <text:p>2.473,31 </text:p>
          </table:table-cell>
          <table:table-cell table:style-name="ce20" table:formula="of:=[.H18]" office:value-type="string" office:string-value="VIÇOSA" calcext:value-type="string">
            <text:p>VIÇOSA</text:p>
          </table:table-cell>
          <table:table-cell table:style-name="ce5" table:number-columns-repeated="241"/>
          <table:table-cell table:style-name="ce6" table:number-columns-repeated="775"/>
        </table:table-row>
        <table:table-row table:style-name="ro4">
          <table:table-cell table:style-name="ce5"/>
          <table:table-cell table:style-name="ce10" office:value-type="string" calcext:value-type="string">
            <text:p>LUCAS GONCALVES MACHAD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table:formula="of:=[.F19]" office:value-type="string" office:string-value="34/2019" calcext:value-type="string">
            <text:p>34/2019</text:p>
          </table:table-cell>
          <table:table-cell table:style-name="ce31" office:value-type="float" office:value="2473.31" calcext:value-type="float">
            <text:p>2.473,31 </text:p>
          </table:table-cell>
          <table:table-cell table:style-name="ce20" table:formula="of:=[.H19]" office:value-type="string" office:string-value="VIÇOSA" calcext:value-type="string">
            <text:p>VIÇOSA</text:p>
          </table:table-cell>
          <table:table-cell table:style-name="ce5" table:number-columns-repeated="241"/>
          <table:table-cell table:style-name="ce6" table:number-columns-repeated="775"/>
        </table:table-row>
        <table:table-row table:style-name="ro4">
          <table:table-cell table:style-name="ce5"/>
          <table:table-cell table:style-name="ce10" office:value-type="string" calcext:value-type="string">
            <text:p>LUCIANO ARLINDO LOPES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table:formula="of:=[.F20]" office:value-type="string" office:string-value="34/2019" calcext:value-type="string">
            <text:p>34/2019</text:p>
          </table:table-cell>
          <table:table-cell table:style-name="ce31" office:value-type="float" office:value="2473.31" calcext:value-type="float">
            <text:p>2.473,31 </text:p>
          </table:table-cell>
          <table:table-cell table:style-name="ce20" table:formula="of:=[.H20]" office:value-type="string" office:string-value="VIÇOSA" calcext:value-type="string">
            <text:p>VIÇOSA</text:p>
          </table:table-cell>
          <table:table-cell table:style-name="ce5" table:number-columns-repeated="241"/>
          <table:table-cell table:style-name="ce6" table:number-columns-repeated="775"/>
        </table:table-row>
        <table:table-row table:style-name="ro4">
          <table:table-cell table:style-name="ce5"/>
          <table:table-cell table:style-name="ce10" office:value-type="string" calcext:value-type="string">
            <text:p>NAYARA FREITAS MAFFILI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table:formula="of:=[.F21]" office:value-type="string" office:string-value="34/2019" calcext:value-type="string">
            <text:p>34/2019</text:p>
          </table:table-cell>
          <table:table-cell table:style-name="ce31" office:value-type="float" office:value="2473.31" calcext:value-type="float">
            <text:p>2.473,31 </text:p>
          </table:table-cell>
          <table:table-cell table:style-name="ce20" table:formula="of:=[.H21]" office:value-type="string" office:string-value="VIÇOSA" calcext:value-type="string">
            <text:p>VIÇOSA</text:p>
          </table:table-cell>
          <table:table-cell table:style-name="ce5" table:number-columns-repeated="241"/>
          <table:table-cell table:style-name="ce6" table:number-columns-repeated="775"/>
        </table:table-row>
        <table:table-row table:style-name="ro4">
          <table:table-cell table:style-name="ce5"/>
          <table:table-cell table:style-name="ce10" office:value-type="string" calcext:value-type="string">
            <text:p>RAFAEL VAGNER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table:formula="of:=[.F22]" office:value-type="string" office:string-value="34/2019" calcext:value-type="string">
            <text:p>34/2019</text:p>
          </table:table-cell>
          <table:table-cell table:style-name="ce31" office:value-type="float" office:value="2473.31" calcext:value-type="float">
            <text:p>2.473,31 </text:p>
          </table:table-cell>
          <table:table-cell table:style-name="ce20" table:formula="of:=[.H22]" office:value-type="string" office:string-value="VIÇOSA" calcext:value-type="string">
            <text:p>VIÇOSA</text:p>
          </table:table-cell>
          <table:table-cell table:style-name="ce5" table:number-columns-repeated="241"/>
          <table:table-cell table:style-name="ce6" table:number-columns-repeated="775"/>
        </table:table-row>
        <table:table-row table:style-name="ro4">
          <table:table-cell table:style-name="ce5"/>
          <table:table-cell table:style-name="ce10" office:value-type="string" calcext:value-type="string">
            <text:p>ROSANGELA APARECIDA SOARES LOPE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table:formula="of:=[.F23]" office:value-type="string" office:string-value="34/2019" calcext:value-type="string">
            <text:p>34/2019</text:p>
          </table:table-cell>
          <table:table-cell table:style-name="ce31" office:value-type="float" office:value="2473.31" calcext:value-type="float">
            <text:p>2.473,31 </text:p>
          </table:table-cell>
          <table:table-cell table:style-name="ce20" table:formula="of:=[.H23]" office:value-type="string" office:string-value="VIÇOSA" calcext:value-type="string">
            <text:p>VIÇOSA</text:p>
          </table:table-cell>
          <table:table-cell table:style-name="ce5" table:number-columns-repeated="241"/>
          <table:table-cell table:style-name="ce6" table:number-columns-repeated="775"/>
        </table:table-row>
        <table:table-row table:style-name="ro4">
          <table:table-cell table:style-name="ce5"/>
          <table:table-cell table:style-name="ce10" office:value-type="string" calcext:value-type="string">
            <text:p>SARA GOMIDE LENTINI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table:formula="of:=[.F24]" office:value-type="string" office:string-value="34/2019" calcext:value-type="string">
            <text:p>34/2019</text:p>
          </table:table-cell>
          <table:table-cell table:style-name="ce31" office:value-type="float" office:value="2473.31" calcext:value-type="float">
            <text:p>2.473,31 </text:p>
          </table:table-cell>
          <table:table-cell table:style-name="ce20" table:formula="of:=[.H24]" office:value-type="string" office:string-value="VIÇOSA" calcext:value-type="string">
            <text:p>VIÇOSA</text:p>
          </table:table-cell>
          <table:table-cell table:style-name="ce5" table:number-columns-repeated="241"/>
          <table:table-cell table:style-name="ce6" table:number-columns-repeated="775"/>
        </table:table-row>
        <table:table-row table:style-name="ro4">
          <table:table-cell table:style-name="ce5"/>
          <table:table-cell table:style-name="ce10" office:value-type="string" calcext:value-type="string">
            <text:p>SINTIA DE SOUZA CAMPO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table:formula="of:=[.F25]" office:value-type="string" office:string-value="34/2019" calcext:value-type="string">
            <text:p>34/2019</text:p>
          </table:table-cell>
          <table:table-cell table:style-name="ce31" office:value-type="float" office:value="2473.31" calcext:value-type="float">
            <text:p>2.473,31 </text:p>
          </table:table-cell>
          <table:table-cell table:style-name="ce20" table:formula="of:=[.H25]" office:value-type="string" office:string-value="VIÇOSA" calcext:value-type="string">
            <text:p>VIÇOSA</text:p>
          </table:table-cell>
          <table:table-cell table:style-name="ce5" table:number-columns-repeated="241"/>
          <table:table-cell table:style-name="ce6" table:number-columns-repeated="775"/>
        </table:table-row>
        <table:table-row table:style-name="ro4">
          <table:table-cell table:style-name="ce5"/>
          <table:table-cell table:style-name="ce10" office:value-type="string" calcext:value-type="string">
            <text:p>TAMIRES AMANDA DUARTE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table:formula="of:=[.F26]" office:value-type="string" office:string-value="34/2019" calcext:value-type="string">
            <text:p>34/2019</text:p>
          </table:table-cell>
          <table:table-cell table:style-name="ce31" office:value-type="float" office:value="2473.31" calcext:value-type="float">
            <text:p>2.473,31 </text:p>
          </table:table-cell>
          <table:table-cell table:style-name="ce20" table:formula="of:=[.H26]" office:value-type="string" office:string-value="VIÇOSA" calcext:value-type="string">
            <text:p>VIÇOSA</text:p>
          </table:table-cell>
          <table:table-cell table:style-name="ce5" table:number-columns-repeated="241"/>
          <table:table-cell table:style-name="ce6" table:number-columns-repeated="775"/>
        </table:table-row>
        <table:table-row table:style-name="ro4">
          <table:table-cell table:style-name="ce5"/>
          <table:table-cell table:style-name="ce10" office:value-type="string" calcext:value-type="string">
            <text:p>THIAGO DA SILVA LOPE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table:formula="of:=[.F27]" office:value-type="string" office:string-value="34/2019" calcext:value-type="string">
            <text:p>34/2019</text:p>
          </table:table-cell>
          <table:table-cell table:style-name="ce31" office:value-type="float" office:value="2473.31" calcext:value-type="float">
            <text:p>2.473,31 </text:p>
          </table:table-cell>
          <table:table-cell table:style-name="ce20" table:formula="of:=[.H27]" office:value-type="string" office:string-value="VIÇOSA" calcext:value-type="string">
            <text:p>VIÇOSA</text:p>
          </table:table-cell>
          <table:table-cell table:style-name="ce5" table:number-columns-repeated="241"/>
          <table:table-cell table:style-name="ce6" table:number-columns-repeated="775"/>
        </table:table-row>
        <table:table-row table:style-name="ro4">
          <table:table-cell table:style-name="ce5"/>
          <table:table-cell table:style-name="ce10" office:value-type="string" calcext:value-type="string">
            <text:p>ABEL ANTONIO DE GOUVEI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50/2016</text:p>
          </table:table-cell>
          <table:table-cell table:style-name="ce32" office:value-type="float" office:value="3432.38" calcext:value-type="float">
            <text:p>3.432,38</text:p>
          </table:table-cell>
          <table:table-cell table:style-name="ce20" table:formula="of:=[.H28]" office:value-type="string" office:string-value="VIÇOSA" calcext:value-type="string">
            <text:p>VIÇOSA</text:p>
          </table:table-cell>
          <table:table-cell table:style-name="ce5" table:number-columns-repeated="241"/>
          <table:table-cell table:style-name="ce6" table:number-columns-repeated="775"/>
        </table:table-row>
        <table:table-row table:style-name="ro4">
          <table:table-cell/>
          <table:table-cell table:style-name="ce10" office:value-type="string" calcext:value-type="string">
            <text:p>BRUNO HENRIQUE AVELINO DOS SANTO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50/2016</text:p>
          </table:table-cell>
          <table:table-cell table:style-name="ce32" office:value-type="float" office:value="3432.38" calcext:value-type="float">
            <text:p>3.432,38</text:p>
          </table:table-cell>
          <table:table-cell table:style-name="ce20" table:formula="of:=[.H29]" office:value-type="string" office:string-value="VIÇOSA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CARLOS ROBERTO MODEST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50/2016</text:p>
          </table:table-cell>
          <table:table-cell table:style-name="ce32" office:value-type="float" office:value="3432.38" calcext:value-type="float">
            <text:p>3.432,38</text:p>
          </table:table-cell>
          <table:table-cell table:style-name="ce20" table:formula="of:=[.H30]" office:value-type="string" office:string-value="VIÇOSA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DAVID FIALHO MACHAD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50/2016</text:p>
          </table:table-cell>
          <table:table-cell table:style-name="ce32" office:value-type="float" office:value="3432.38" calcext:value-type="float">
            <text:p>3.432,38</text:p>
          </table:table-cell>
          <table:table-cell table:style-name="ce20" table:formula="of:=[.H31]" office:value-type="string" office:string-value="VIÇOSA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DEOCLECIO ANTONIO DA MOREIR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50/2016</text:p>
          </table:table-cell>
          <table:table-cell table:style-name="ce32" office:value-type="float" office:value="3432.38" calcext:value-type="float">
            <text:p>3.432,38</text:p>
          </table:table-cell>
          <table:table-cell table:style-name="ce20" table:formula="of:=[.H32]" office:value-type="string" office:string-value="VIÇOSA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DILERMANDO LOPES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50/2016</text:p>
          </table:table-cell>
          <table:table-cell table:style-name="ce32" office:value-type="float" office:value="3432.38" calcext:value-type="float">
            <text:p>3.432,38</text:p>
          </table:table-cell>
          <table:table-cell table:style-name="ce20" table:formula="of:=[.H33]" office:value-type="string" office:string-value="VIÇOSA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ELIZELTON HELENO EGYDI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50/2016</text:p>
          </table:table-cell>
          <table:table-cell table:style-name="ce32" office:value-type="float" office:value="3432.38" calcext:value-type="float">
            <text:p>3.432,38</text:p>
          </table:table-cell>
          <table:table-cell table:style-name="ce20" table:formula="of:=[.H34]" office:value-type="string" office:string-value="VIÇOSA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FABIO JUNIOR RODRIGUE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50/2016</text:p>
          </table:table-cell>
          <table:table-cell table:style-name="ce32" office:value-type="float" office:value="3432.38" calcext:value-type="float">
            <text:p>3.432,38</text:p>
          </table:table-cell>
          <table:table-cell table:style-name="ce20" table:formula="of:=[.H35]" office:value-type="string" office:string-value="VIÇOSA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FERNANDO BRAS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50/2016</text:p>
          </table:table-cell>
          <table:table-cell table:style-name="ce32" office:value-type="float" office:value="3432.38" calcext:value-type="float">
            <text:p>3.432,38</text:p>
          </table:table-cell>
          <table:table-cell table:style-name="ce20" table:formula="of:=[.H36]" office:value-type="string" office:string-value="VIÇOSA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JOSÉ ARLINDO SECUNDIN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50/2016</text:p>
          </table:table-cell>
          <table:table-cell table:style-name="ce32" office:value-type="float" office:value="3432.38" calcext:value-type="float">
            <text:p>3.432,38</text:p>
          </table:table-cell>
          <table:table-cell table:style-name="ce20" table:formula="of:=[.H37]" office:value-type="string" office:string-value="VIÇOSA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JOÃO BATISTA LAURINDO DUARTE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50/2016</text:p>
          </table:table-cell>
          <table:table-cell table:style-name="ce32" office:value-type="float" office:value="3432.38" calcext:value-type="float">
            <text:p>3.432,38</text:p>
          </table:table-cell>
          <table:table-cell table:style-name="ce20" table:formula="of:=[.H38]" office:value-type="string" office:string-value="VIÇOSA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JOSÉ CARLOS ROS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50/2016</text:p>
          </table:table-cell>
          <table:table-cell table:style-name="ce32" office:value-type="float" office:value="3432.38" calcext:value-type="float">
            <text:p>3.432,38</text:p>
          </table:table-cell>
          <table:table-cell table:style-name="ce20" table:formula="of:=[.H39]" office:value-type="string" office:string-value="VIÇOSA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JOSE FABIO VIAN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50/2016</text:p>
          </table:table-cell>
          <table:table-cell table:style-name="ce32" office:value-type="float" office:value="3432.38" calcext:value-type="float">
            <text:p>3.432,38</text:p>
          </table:table-cell>
          <table:table-cell table:style-name="ce20" table:formula="of:=[.H40]" office:value-type="string" office:string-value="VIÇOSA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JOSE NICOLAU DE OLIVEIRA JUNIOR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50/2016</text:p>
          </table:table-cell>
          <table:table-cell table:style-name="ce32" office:value-type="float" office:value="3432.38" calcext:value-type="float">
            <text:p>3.432,38</text:p>
          </table:table-cell>
          <table:table-cell table:style-name="ce20" table:formula="of:=[.H41]" office:value-type="string" office:string-value="VIÇOSA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JOSIMAR DE FREITAS ADA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50/2016</text:p>
          </table:table-cell>
          <table:table-cell table:style-name="ce32" office:value-type="float" office:value="3432.38" calcext:value-type="float">
            <text:p>3.432,38</text:p>
          </table:table-cell>
          <table:table-cell table:style-name="ce20" table:formula="of:=[.H42]" office:value-type="string" office:string-value="VIÇOSA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LORIVAL GALDIN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50/2016</text:p>
          </table:table-cell>
          <table:table-cell table:style-name="ce32" office:value-type="float" office:value="3432.38" calcext:value-type="float">
            <text:p>3.432,38</text:p>
          </table:table-cell>
          <table:table-cell table:style-name="ce20" table:formula="of:=[.H43]" office:value-type="string" office:string-value="VIÇOSA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MARCIO RODRIGUES PINT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50/2016</text:p>
          </table:table-cell>
          <table:table-cell table:style-name="ce32" office:value-type="float" office:value="3432.38" calcext:value-type="float">
            <text:p>3.432,38</text:p>
          </table:table-cell>
          <table:table-cell table:style-name="ce20" table:formula="of:=[.H44]" office:value-type="string" office:string-value="VIÇOSA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MARCIO VENTUR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50/2016</text:p>
          </table:table-cell>
          <table:table-cell table:style-name="ce32" office:value-type="float" office:value="3432.38" calcext:value-type="float">
            <text:p>3.432,38</text:p>
          </table:table-cell>
          <table:table-cell table:style-name="ce20" table:formula="of:=[.H45]" office:value-type="string" office:string-value="VIÇOSA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MILTON ARLINDO LOPE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50/2016</text:p>
          </table:table-cell>
          <table:table-cell table:style-name="ce32" office:value-type="float" office:value="3432.38" calcext:value-type="float">
            <text:p>3.432,38</text:p>
          </table:table-cell>
          <table:table-cell table:style-name="ce20" table:formula="of:=[.H46]" office:value-type="string" office:string-value="VIÇOSA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ORTIL GALDIN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50/2016</text:p>
          </table:table-cell>
          <table:table-cell table:style-name="ce32" office:value-type="float" office:value="3432.38" calcext:value-type="float">
            <text:p>3.432,38</text:p>
          </table:table-cell>
          <table:table-cell table:style-name="ce20" table:formula="of:=[.H45]" office:value-type="string" office:string-value="VIÇOSA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PAULO CID MARIAN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50/2016</text:p>
          </table:table-cell>
          <table:table-cell table:style-name="ce32" office:value-type="float" office:value="3432.38" calcext:value-type="float">
            <text:p>3.432,38</text:p>
          </table:table-cell>
          <table:table-cell table:style-name="ce20" table:formula="of:=[.H48]" office:value-type="string" office:string-value="VIÇOSA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REGINALDO DE FREITAS ADÃ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50/2016</text:p>
          </table:table-cell>
          <table:table-cell table:style-name="ce32" office:value-type="float" office:value="3432.38" calcext:value-type="float">
            <text:p>3.432,38</text:p>
          </table:table-cell>
          <table:table-cell table:style-name="ce20" table:formula="of:=[.H49]" office:value-type="string" office:string-value="VIÇOSA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SAMUEL JACKSON DOS SANTO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50/2016</text:p>
          </table:table-cell>
          <table:table-cell table:style-name="ce32" office:value-type="float" office:value="3432.38" calcext:value-type="float">
            <text:p>3.432,38</text:p>
          </table:table-cell>
          <table:table-cell table:style-name="ce20" table:formula="of:=[.H50]" office:value-type="string" office:string-value="VIÇOSA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SEBASTIÃO GOMES PAUL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50/2016</text:p>
          </table:table-cell>
          <table:table-cell table:style-name="ce32" office:value-type="float" office:value="3432.38" calcext:value-type="float">
            <text:p>3.432,38</text:p>
          </table:table-cell>
          <table:table-cell table:style-name="ce20" table:formula="of:=[.H51]" office:value-type="string" office:string-value="VIÇOSA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VALDECIR FRANCISCO DAMASCEN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50/2016</text:p>
          </table:table-cell>
          <table:table-cell table:style-name="ce32" office:value-type="float" office:value="3432.38" calcext:value-type="float">
            <text:p>3.432,38</text:p>
          </table:table-cell>
          <table:table-cell table:style-name="ce20" table:formula="of:=[.H52]" office:value-type="string" office:string-value="VIÇOSA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WELLITON DA SILVA FERREIR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50/2016</text:p>
          </table:table-cell>
          <table:table-cell table:style-name="ce32" office:value-type="float" office:value="3432.38" calcext:value-type="float">
            <text:p>3.432,38</text:p>
          </table:table-cell>
          <table:table-cell table:style-name="ce20" table:formula="of:=[.H53]" office:value-type="string" office:string-value="VIÇOSA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CARLOS AUGUSTO DE CASTR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50/2016</text:p>
          </table:table-cell>
          <table:table-cell table:style-name="ce32" office:value-type="float" office:value="2888.56" calcext:value-type="float">
            <text:p>2.888,56</text:p>
          </table:table-cell>
          <table:table-cell table:style-name="ce20" table:formula="of:=[.H54]" office:value-type="string" office:string-value="VIÇOSA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DEODORO DE FREITA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50/2016</text:p>
          </table:table-cell>
          <table:table-cell table:style-name="ce32" office:value-type="float" office:value="2888.56" calcext:value-type="float">
            <text:p>2.888,56</text:p>
          </table:table-cell>
          <table:table-cell table:style-name="ce20" table:formula="of:=[.H55]" office:value-type="string" office:string-value="VIÇOSA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GERALDO NICOLAU OLIVEIRA</text:p>
          </table:table-cell>
          <table:table-cell table:style-name="ce20"/>
          <table:table-cell table:style-name="ce20" office:value-type="string" calcext:value-type="string">
            <text:p>Serv de Serviços Gerais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50/2016</text:p>
          </table:table-cell>
          <table:table-cell table:style-name="ce32" office:value-type="float" office:value="2888.56" calcext:value-type="float">
            <text:p>2.888,56</text:p>
          </table:table-cell>
          <table:table-cell table:style-name="ce20" table:formula="of:=[.H56]" office:value-type="string" office:string-value="VIÇOSA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LUIS ANTONIO DOS SANTO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50/2016</text:p>
          </table:table-cell>
          <table:table-cell table:style-name="ce32" office:value-type="float" office:value="2888.56" calcext:value-type="float">
            <text:p>2.888,56</text:p>
          </table:table-cell>
          <table:table-cell table:style-name="ce20" table:formula="of:=[.H57]" office:value-type="string" office:string-value="VIÇOSA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MARIO CEZAR DE FREITA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50/2016</text:p>
          </table:table-cell>
          <table:table-cell table:style-name="ce32" office:value-type="float" office:value="2888.56" calcext:value-type="float">
            <text:p>2.888,56</text:p>
          </table:table-cell>
          <table:table-cell table:style-name="ce20" table:formula="of:=[.H57]" office:value-type="string" office:string-value="VIÇOSA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REGINALDO BASILIO RIBEIR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50/2016</text:p>
          </table:table-cell>
          <table:table-cell table:style-name="ce32" office:value-type="float" office:value="2888.56" calcext:value-type="float">
            <text:p>2.888,56</text:p>
          </table:table-cell>
          <table:table-cell table:style-name="ce20" table:formula="of:=[.H59]" office:value-type="string" office:string-value="VIÇOSA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RONIVALDO RODRIGUES DO VALE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50/2016</text:p>
          </table:table-cell>
          <table:table-cell table:style-name="ce32" office:value-type="float" office:value="2888.56" calcext:value-type="float">
            <text:p>2.888,56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2" office:value-type="string" calcext:value-type="string">
            <text:p>TIAGO DA SILVA PEREIRA LIN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30/2017</text:p>
          </table:table-cell>
          <table:table-cell table:style-name="ce32" office:value-type="float" office:value="4570.32" calcext:value-type="float">
            <text:p>4.570,32</text:p>
          </table:table-cell>
          <table:table-cell table:style-name="ce20" table:formula="of:=[.H60]" office:value-type="string" office:string-value="VIÇOSA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2" office:value-type="string" calcext:value-type="string">
            <text:p>GILBERTO MAGALHÃES LOPE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30/2017</text:p>
          </table:table-cell>
          <table:table-cell table:style-name="ce32" office:value-type="float" office:value="3352.35" calcext:value-type="float">
            <text:p>3.352,35</text:p>
          </table:table-cell>
          <table:table-cell table:style-name="ce20" table:formula="of:=[.H62]" office:value-type="string" office:string-value="VIÇOSA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2" office:value-type="string" calcext:value-type="string">
            <text:p>DIEGO DIAS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30/2017</text:p>
          </table:table-cell>
          <table:table-cell table:style-name="ce32" office:value-type="float" office:value="3351.66" calcext:value-type="float">
            <text:p>3.351,66</text:p>
          </table:table-cell>
          <table:table-cell table:style-name="ce20" table:formula="of:=[.H63]" office:value-type="string" office:string-value="VIÇOSA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2" office:value-type="string" calcext:value-type="string">
            <text:p>ESQUINES RODRIGUES DE LIM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30/2017</text:p>
          </table:table-cell>
          <table:table-cell table:style-name="ce32" office:value-type="float" office:value="3351.66" calcext:value-type="float">
            <text:p>3.351,66</text:p>
          </table:table-cell>
          <table:table-cell table:style-name="ce20" table:formula="of:=[.H63]" office:value-type="string" office:string-value="VIÇOSA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2" office:value-type="string" calcext:value-type="string">
            <text:p>FLAVIO JOSÉ DE FREITAS ASSI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30/2017</text:p>
          </table:table-cell>
          <table:table-cell table:style-name="ce32" office:value-type="float" office:value="3351.66" calcext:value-type="float">
            <text:p>3.351,66</text:p>
          </table:table-cell>
          <table:table-cell table:style-name="ce20" table:formula="of:=[.H65]" office:value-type="string" office:string-value="VIÇOSA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2" office:value-type="string" calcext:value-type="string">
            <text:p>JEAN CARLOS MARTO BARBOS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30/2017</text:p>
          </table:table-cell>
          <table:table-cell table:style-name="ce32" office:value-type="float" office:value="4045.07" calcext:value-type="float">
            <text:p>4.045,07</text:p>
          </table:table-cell>
          <table:table-cell table:style-name="ce20" table:formula="of:=[.H66]" office:value-type="string" office:string-value="VIÇOSA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2" office:value-type="string" calcext:value-type="string">
            <text:p>ARLINDO ASSIS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30/2017</text:p>
          </table:table-cell>
          <table:table-cell table:style-name="ce32" office:value-type="float" office:value="4119.54" calcext:value-type="float">
            <text:p>4.119,54</text:p>
          </table:table-cell>
          <table:table-cell table:style-name="ce20" table:formula="of:=[.H67]" office:value-type="string" office:string-value="VIÇOSA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2" office:value-type="string" calcext:value-type="string">
            <text:p>EVANDRO ROS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30/2017</text:p>
          </table:table-cell>
          <table:table-cell table:style-name="ce32" office:value-type="float" office:value="3351.18" calcext:value-type="float">
            <text:p>3.351,18</text:p>
          </table:table-cell>
          <table:table-cell table:style-name="ce20" table:formula="of:=[.H68]" office:value-type="string" office:string-value="VIÇOSA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2" office:value-type="string" calcext:value-type="string">
            <text:p>JALMIR PINHEIRO DE SOUZ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30/2017</text:p>
          </table:table-cell>
          <table:table-cell table:style-name="ce32" office:value-type="float" office:value="6373.81" calcext:value-type="float">
            <text:p>6.373,81</text:p>
          </table:table-cell>
          <table:table-cell table:style-name="ce20" table:formula="of:=[.H69]" office:value-type="string" office:string-value="VIÇOSA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2" office:value-type="string" calcext:value-type="string">
            <text:p>FERNANDO EDSON VIEIR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30/2017</text:p>
          </table:table-cell>
          <table:table-cell table:style-name="ce32" office:value-type="float" office:value="4045.82" calcext:value-type="float">
            <text:p>4.045,82</text:p>
          </table:table-cell>
          <table:table-cell table:style-name="ce20" table:formula="of:=[.H70]" office:value-type="string" office:string-value="VIÇOSA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2" office:value-type="string" calcext:value-type="string">
            <text:p>RAIMUNDO RODRIGUES COELH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30/2017</text:p>
          </table:table-cell>
          <table:table-cell table:style-name="ce32" office:value-type="float" office:value="4045.82" calcext:value-type="float">
            <text:p>4.045,82</text:p>
          </table:table-cell>
          <table:table-cell table:style-name="ce20" table:formula="of:=[.H71]" office:value-type="string" office:string-value="VIÇOSA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3" office:value-type="string" calcext:value-type="string">
            <text:p>DIVINO FRANCISCO DA SILVA FILHO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02.76" calcext:value-type="float">
            <text:p>2.602,76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3" office:value-type="string" calcext:value-type="string">
            <text:p>IZABEL CRISTINA DE LIMA DUTRA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02.76" calcext:value-type="float">
            <text:p>2.602,76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3" office:value-type="string" calcext:value-type="string">
            <text:p>LUCICLEIA FERREIRA DA SILVA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02.76" calcext:value-type="float">
            <text:p>2.602,76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3" office:value-type="string" calcext:value-type="string">
            <text:p>LUCIENE BEATRIZ DINIZ SANTOS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02.76" calcext:value-type="float">
            <text:p>2.602,76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3" office:value-type="string" calcext:value-type="string">
            <text:p>MARINA DE FATIMA RODRIGUES DA SILVA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02.76" calcext:value-type="float">
            <text:p>2.602,76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3" office:value-type="string" calcext:value-type="string">
            <text:p>REGINALDO MARTINS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02.76" calcext:value-type="float">
            <text:p>2.602,76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3" office:value-type="string" calcext:value-type="string">
            <text:p>SILVANA DIAS DE SOUZA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02.76" calcext:value-type="float">
            <text:p>2.602,76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4" office:value-type="string" calcext:value-type="string">
            <text:p>HAMILTON LOPES DA SILVA</text:p>
          </table:table-cell>
          <table:table-cell table:style-name="ce20"/>
          <table:table-cell table:style-name="ce20" office:value-type="string" calcext:value-type="string">
            <text:p>Limpador de Piscin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8.79" calcext:value-type="float">
            <text:p>2.678,7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4" office:value-type="string" calcext:value-type="string">
            <text:p>SÉRGIO LUIZ VIEIRA</text:p>
          </table:table-cell>
          <table:table-cell table:style-name="ce20"/>
          <table:table-cell table:style-name="ce20" office:value-type="string" calcext:value-type="string">
            <text:p>Limpador de Piscin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8.79" calcext:value-type="float">
            <text:p>2.678,7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4" office:value-type="string" calcext:value-type="string">
            <text:p>ARNALDO LUIS SENRA</text:p>
          </table:table-cell>
          <table:table-cell table:style-name="ce20"/>
          <table:table-cell table:style-name="ce20" office:value-type="string" calcext:value-type="string">
            <text:p>Encarregado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3301.86" calcext:value-type="float">
            <text:p>3.301,86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4" office:value-type="string" calcext:value-type="string">
            <text:p>CÍCERO MARCOS DAMASCENO</text:p>
          </table:table-cell>
          <table:table-cell table:style-name="ce20"/>
          <table:table-cell table:style-name="ce20" office:value-type="string" calcext:value-type="string">
            <text:p>Encarregado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3301.86" calcext:value-type="float">
            <text:p>3.301,86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4" office:value-type="string" calcext:value-type="string">
            <text:p>EVANI PEREIRA LOPES</text:p>
          </table:table-cell>
          <table:table-cell table:style-name="ce20"/>
          <table:table-cell table:style-name="ce20" office:value-type="string" calcext:value-type="string">
            <text:p>Limpador de Vidros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830.67" calcext:value-type="float">
            <text:p>2.830,67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4" office:value-type="string" calcext:value-type="string">
            <text:p>JUCELINO CESAR JULIO</text:p>
          </table:table-cell>
          <table:table-cell table:style-name="ce20"/>
          <table:table-cell table:style-name="ce20" office:value-type="string" calcext:value-type="string">
            <text:p>Limpador de Vidros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830.67" calcext:value-type="float">
            <text:p>2.830,67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ADRIANA DA SILVA FERREIRA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ANA MARIA CAETANO MARTINIANO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ANDREA APARECIDA COELHO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ANDREIA DE FATIMA DA SILVA DUARTE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ANTONIO BRAS PINTO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APARECIDA CONCEICAO GOMES INACIO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APARECIDA MARIA CRISOSTOMO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ARLINDA APARECIDA DO CARMO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BERENICE NASCIMENTO VIEIRA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CARLOS ARLINDO DA SILVA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CARLOS DE ASSIS FERREIRA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CARLOS ENRIQUE PEREIRA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CARMEN ARLINDA CANDIDO DA PAIXAO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CELINA APARECIDA CAETANO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CLEONICE MARIA DA FONSECA GOMES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DAIANE APARECIDA OLIVEIRA RODRIGUES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EDSON LUIS DE FREITAS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EDUARDO DE LANA ROSA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ELAINE APARECIDA DE FREITAS GONCALVES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ELAINE CRISTINA MARTINS DIAS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ELIDA ANGELINA FONTES MOREIRA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ELIETE MARIA RAMOS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EVA FABIANA ANASTACIO MARCELINO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EVANDRO JOENES PEREIRA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EWERTON GOMES PATRICIO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FABIOLA SOARES LAMIM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FLADNIR MARTINS DA SILVA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IMACULADA CONCEIÇÃO JUSTINO CUSTÓDIO 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INECI MARTIR TIBURCIO SANTOS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IVANETE MARIA DE OLIVEIRA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IVANI AUXILIADORA DA SILVA FIRMINO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JANAINA APARECIDA COELHO BRANT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JOANITO RODRIGUES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JOAO SANTANA COUTO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JULIMAR GONZAGA DE MELO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LETICIA ADRIANA ARCANJO MARCAL FERREIRA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LUCIANA PINTO DOMINGOS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MARCELO MARCIANO MARTINS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MARCIA SUELY COSTA LOPES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MARIA DA CONCEICAO JANUARIO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MARIA DAS DORES DE PAULA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MARIA HELENA DA SILVA FERREIRA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MARIA LUCIA MARTINS SILVA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MARLENE CRISTINA DE PAULA VIEIRA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MARLY DAS GRACAS DA SILVA CARVALHO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MATILDE AUXILIADORA GOMES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MONICA MERCE CACIANO DOS SANTOS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NEUZELI DA SILVA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PAULO GERALDO SILVA FERREIRA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REGIANE PAULA CIPRIANO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RITA DE CASSIA FARIA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ROSILENE CHAGAS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ROSILENE TEIXEIRA REZENDE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ROSIMERE JESUS DOS SANTOS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SANDRA MARIA DOS REIS LOURENCO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SEBASTIAO DIAS LEOCACIO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SOELY APARECIDA DE OLIVEIRA LOPES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VANDERLEI GOMIDE DA COSTA FILHO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5" office:value-type="string" calcext:value-type="string">
            <text:p>VITOR ARTHUR DE FREITAS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0</text:p>
          </table:table-cell>
          <table:table-cell table:style-name="ce32" office:value-type="float" office:value="2672.75" calcext:value-type="float">
            <text:p>2.672,7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3" office:value-type="string" calcext:value-type="string">
            <text:p>GISLAINE MARIA DA SILVA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1</text:p>
          </table:table-cell>
          <table:table-cell table:style-name="ce32" office:value-type="float" office:value="2614.8" calcext:value-type="float">
            <text:p>2.614,80</text:p>
          </table:table-cell>
          <table:table-cell table:style-name="ce20" office:value-type="string" calcext:value-type="string">
            <text:p>RIO PARANAÍBA</text:p>
          </table:table-cell>
          <table:table-cell table:number-columns-repeated="1016"/>
        </table:table-row>
        <table:table-row table:style-name="ro4">
          <table:table-cell/>
          <table:table-cell table:style-name="ce13" office:value-type="string" calcext:value-type="string">
            <text:p>IRANI BRAGA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2</text:p>
          </table:table-cell>
          <table:table-cell table:style-name="ce32" office:value-type="float" office:value="2614.8" calcext:value-type="float">
            <text:p>2.614,80</text:p>
          </table:table-cell>
          <table:table-cell table:style-name="ce20" office:value-type="string" calcext:value-type="string">
            <text:p>RIO PARANAÍBA</text:p>
          </table:table-cell>
          <table:table-cell table:number-columns-repeated="1016"/>
        </table:table-row>
        <table:table-row table:style-name="ro4">
          <table:table-cell/>
          <table:table-cell table:style-name="ce13" office:value-type="string" calcext:value-type="string">
            <text:p>JONAS VICTOR DE OLIVEIRA LOPES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3</text:p>
          </table:table-cell>
          <table:table-cell table:style-name="ce32" office:value-type="float" office:value="2614.8" calcext:value-type="float">
            <text:p>2.614,80</text:p>
          </table:table-cell>
          <table:table-cell table:style-name="ce20" office:value-type="string" calcext:value-type="string">
            <text:p>RIO PARANAÍBA</text:p>
          </table:table-cell>
          <table:table-cell table:number-columns-repeated="1016"/>
        </table:table-row>
        <table:table-row table:style-name="ro4">
          <table:table-cell/>
          <table:table-cell table:style-name="ce13" office:value-type="string" calcext:value-type="string">
            <text:p>MARIA FRANCISCA MARQUES DE SOUZA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4</text:p>
          </table:table-cell>
          <table:table-cell table:style-name="ce32" office:value-type="float" office:value="2614.8" calcext:value-type="float">
            <text:p>2.614,80</text:p>
          </table:table-cell>
          <table:table-cell table:style-name="ce20" office:value-type="string" calcext:value-type="string">
            <text:p>RIO PARANAÍBA</text:p>
          </table:table-cell>
          <table:table-cell table:number-columns-repeated="1016"/>
        </table:table-row>
        <table:table-row table:style-name="ro4">
          <table:table-cell/>
          <table:table-cell table:style-name="ce13" office:value-type="string" calcext:value-type="string">
            <text:p>VALDETE VIEIRA SILVA ARAUJO</text:p>
          </table:table-cell>
          <table:table-cell table:style-name="ce20"/>
          <table:table-cell table:style-name="ce20" office:value-type="string" calcext:value-type="string">
            <text:p>Servente de Limpeza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205/2025</text:p>
          </table:table-cell>
          <table:table-cell table:style-name="ce32" office:value-type="float" office:value="2614.8" calcext:value-type="float">
            <text:p>2.614,80</text:p>
          </table:table-cell>
          <table:table-cell table:style-name="ce20" office:value-type="string" calcext:value-type="string">
            <text:p>RIO PARANAÍBA</text:p>
          </table:table-cell>
          <table:table-cell table:number-columns-repeated="1016"/>
        </table:table-row>
        <table:table-row table:style-name="ro4">
          <table:table-cell/>
          <table:table-cell table:style-name="ce13" office:value-type="string" calcext:value-type="string">
            <text:p>CID MARCO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RIO MINAS - TERCEIRIZAÇÃO E ADMINISTRAÇÃO DE SERVIÇOS LTDA.</text:p>
          </table:table-cell>
          <table:table-cell table:style-name="ce20" office:value-type="string" calcext:value-type="string">
            <text:p>89/2017</text:p>
          </table:table-cell>
          <table:table-cell table:style-name="ce33" office:value-type="float" office:value="3329.71" calcext:value-type="float">
            <text:p>3.329,71</text:p>
          </table:table-cell>
          <table:table-cell table:style-name="ce20" office:value-type="string" calcext:value-type="string">
            <text:p>RIO PARANAÍB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LUIZ REINALDO RIBEIRO</text:p>
          </table:table-cell>
          <table:table-cell table:style-name="ce20"/>
          <table:table-cell table:style-name="ce20" office:value-type="string" calcext:value-type="string">
            <text:p>Eletricista</text:p>
          </table:table-cell>
          <table:table-cell table:style-name="ce20" office:value-type="string" calcext:value-type="string">
            <text:p>RIO MINAS - TERCEIRIZAÇÃO E ADMINISTRAÇÃO DE SERVIÇOS LTDA.</text:p>
          </table:table-cell>
          <table:table-cell table:style-name="ce11" office:value-type="string" calcext:value-type="string">
            <text:p>89/2017</text:p>
          </table:table-cell>
          <table:table-cell table:style-name="ce33" office:value-type="float" office:value="3329.71" calcext:value-type="float">
            <text:p>3.329,71</text:p>
          </table:table-cell>
          <table:table-cell table:style-name="ce20" office:value-type="string" calcext:value-type="string">
            <text:p>RIO PARANAÍB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WEMERSON SANTOS GOMES</text:p>
          </table:table-cell>
          <table:table-cell table:style-name="ce20"/>
          <table:table-cell table:style-name="ce20" office:value-type="string" calcext:value-type="string">
            <text:p>Ajudante de Pedreiro</text:p>
          </table:table-cell>
          <table:table-cell table:style-name="ce20" office:value-type="string" calcext:value-type="string">
            <text:p>RIO MINAS - TERCEIRIZAÇÃO E ADMINISTRAÇÃO DE SERVIÇOS LTDA.</text:p>
          </table:table-cell>
          <table:table-cell table:style-name="ce11" office:value-type="string" calcext:value-type="string">
            <text:p>89/2017</text:p>
          </table:table-cell>
          <table:table-cell table:style-name="ce34" office:value-type="float" office:value="2445.65" calcext:value-type="float">
            <text:p>2445,65</text:p>
          </table:table-cell>
          <table:table-cell table:style-name="ce20" office:value-type="string" calcext:value-type="string">
            <text:p>RIO PARANAÍB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WANDERSON DOS REIS</text:p>
          </table:table-cell>
          <table:table-cell table:style-name="ce20"/>
          <table:table-cell table:style-name="ce20" office:value-type="string" calcext:value-type="string">
            <text:p>Pedreiro</text:p>
          </table:table-cell>
          <table:table-cell table:style-name="ce20" office:value-type="string" calcext:value-type="string">
            <text:p>RIO MINAS - TERCEIRIZAÇÃO E ADMINISTRAÇÃO DE SERVIÇOS LTDA.</text:p>
          </table:table-cell>
          <table:table-cell table:style-name="ce11" office:value-type="string" calcext:value-type="string">
            <text:p>89/2017</text:p>
          </table:table-cell>
          <table:table-cell table:style-name="ce34" office:value-type="float" office:value="3149.69" calcext:value-type="float">
            <text:p>3149,69</text:p>
          </table:table-cell>
          <table:table-cell table:style-name="ce20" office:value-type="string" calcext:value-type="string">
            <text:p>RIO PARANAÍB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EDVALDO SOUZA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4984.58" calcext:value-type="float">
            <text:p>4.984,58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LUIS HENRIQUE GUIMARÃES DE MEL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4984.58" calcext:value-type="float">
            <text:p>4.984,58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ORMINDO ANISIO MARTINS 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4984.58" calcext:value-type="float">
            <text:p>4.984,58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REGINALDO ROCHA DOS REI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4984.58" calcext:value-type="float">
            <text:p>4.984,58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HELVÉCIO DA SILVA OTTOMAR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4984.58" calcext:value-type="float">
            <text:p>4.984,58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JORGE LUIZ DE PAUL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4984.58" calcext:value-type="float">
            <text:p>4.984,58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LEONARDO FERREIRA COELHO JUNIOR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4984.58" calcext:value-type="float">
            <text:p>4.984,58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MICHEL JUNIOR FERREIR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4984.58" calcext:value-type="float">
            <text:p>4.984,58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RUBENS ALESSANDRO DE SOUZA PIMENTEL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4984.58" calcext:value-type="float">
            <text:p>4.984,58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RODRIGO MOREIRA DA SILVA MESSIA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4984.58" calcext:value-type="float">
            <text:p>4.984,58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JUCIMAR APARECIDO TEIXEIR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4984.58" calcext:value-type="float">
            <text:p>4.984,58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MARCIEL GONÇALVES REI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4984.58" calcext:value-type="float">
            <text:p>4.984,58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ALAN JUNIOR GONÇALVE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5284.81" calcext:value-type="float">
            <text:p>5.284,81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GEORGE ASSIS DE PAULA 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5284.81" calcext:value-type="float">
            <text:p>5.284,81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GILMAR SABINO REI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5284.81" calcext:value-type="float">
            <text:p>5.284,81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SEBASTIAO DE SOUZA RODRIGUE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5284.81" calcext:value-type="float">
            <text:p>5.284,81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CARLOS ROBERTO TEIXEIRA 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5508.84" calcext:value-type="float">
            <text:p>5.508,84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GENIOANS MARTINS GOME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5508.84" calcext:value-type="float">
            <text:p>5.508,84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BRAZ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5508.84" calcext:value-type="float">
            <text:p>5.508,84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JOSÉ ANTONIO RIBEIR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2581.58" calcext:value-type="float">
            <text:p>2.581,58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JOSE NILTON DE LIMA MOREIR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2581.58" calcext:value-type="float">
            <text:p>2.581,58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DIEGO FERREIR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2581.58" calcext:value-type="float">
            <text:p>2.581,58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EXPEDITO AUGUSTO MARCELINO FILH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2581.58" calcext:value-type="float">
            <text:p>2.581,58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GIOVANI DA PAIXÃO SEBASTIÃ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2581.58" calcext:value-type="float">
            <text:p>2.581,58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LUCIANO FREITAS TEÓFIL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2581.58" calcext:value-type="float">
            <text:p>2.581,58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LÚCIO DAGOBERTO FERREIR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2581.58" calcext:value-type="float">
            <text:p>2.581,58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RODRIGO MAURILIO DA ROCH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2581.58" calcext:value-type="float">
            <text:p>2.581,58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REGINALDO NOGUEIRA PINTO</text:p>
          </table:table-cell>
          <table:table-cell table:style-name="ce20"/>
          <table:table-cell table:style-name="ce20" office:value-type="string" calcext:value-type="string">
            <text:p>SERVENTE DE OBRAS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2581.58" calcext:value-type="float">
            <text:p>2.581,58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TULIO CESAR DE MIRAND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2693.95" calcext:value-type="float">
            <text:p>2.693,95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WALLACE JUNIO DE RESENDE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3079.37" calcext:value-type="float">
            <text:p>3.079,37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MARCOS FREITAS PONTE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3079.37" calcext:value-type="float">
            <text:p>3.079,37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FLAVIO LEANDRO DAS GRAÇAS DE FREITAS 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4180.42" calcext:value-type="float">
            <text:p>4.180,42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GIOVANI DE LIMA SOUZ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3202.33" calcext:value-type="float">
            <text:p>3.202,33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MARCIO COSME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3202.33" calcext:value-type="float">
            <text:p>3.202,33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ARLINDO AS PAIXÃO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3202.33" calcext:value-type="float">
            <text:p>3.202,33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EDSON AUGUSTO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3202.33" calcext:value-type="float">
            <text:p>3.202,33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FRANCISCO DE ASSIS MENDE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3202.33" calcext:value-type="float">
            <text:p>3.202,33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NILMAR GALVÃO DE SOUZ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3202.33" calcext:value-type="float">
            <text:p>3.202,33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HELISSON HENRIQUE MIRAND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3202.33" calcext:value-type="float">
            <text:p>3.202,33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JEFFERSON DA SILVA NASCIMENT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3202.33" calcext:value-type="float">
            <text:p>3.202,33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MÁRCIO DE FREITAS</text:p>
          </table:table-cell>
          <table:table-cell table:style-name="ce20"/>
          <table:table-cell table:style-name="ce16" office:value-type="string" calcext:value-type="string">
            <text:p>AUXILIAR DE ELÉTRICA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3202.33" calcext:value-type="float">
            <text:p>3.202,33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EDSON TADEU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3865.33" calcext:value-type="float">
            <text:p>3.865,33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ELIAS PASCELI VIEIR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3865.33" calcext:value-type="float">
            <text:p>3.865,33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ADMILSON FERREIRA PRAD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3865.33" calcext:value-type="float">
            <text:p>3.865,33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ANTÔNIO NICOLAU SIMÃ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3865.33" calcext:value-type="float">
            <text:p>3.865,33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EDIVALDO LOPES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3865.33" calcext:value-type="float">
            <text:p>3.865,33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JOAQUIM MAFIA RAMO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3865.33" calcext:value-type="float">
            <text:p>3.865,33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LUCAS DIEGO DA SILVA RESENDE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3865.33" calcext:value-type="float">
            <text:p>3.865,33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LUIZ CARLOS ALVE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3865.33" calcext:value-type="float">
            <text:p>3.865,33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MARCELINO JOSE LOPE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3865.33" calcext:value-type="float">
            <text:p>3.865,33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NEIMAR DE PAULA OLIVEIR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3865.33" calcext:value-type="float">
            <text:p>3.865,33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VICENTE DE PAULA LOPE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3865.33" calcext:value-type="float">
            <text:p>3.865,33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WILLIAM DOUGLAS LOPES RODRIGUE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3865.33" calcext:value-type="float">
            <text:p>3.865,33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LOURIVAL RODRIGUES EVARIST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3865.33" calcext:value-type="float">
            <text:p>3.865,33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EDEMIR FRANCISCO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3865.33" calcext:value-type="float">
            <text:p>3.865,33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TEODORO ROBERT MARCIANO</text:p>
          </table:table-cell>
          <table:table-cell table:style-name="ce20"/>
          <table:table-cell table:style-name="ce16" office:value-type="string" calcext:value-type="string">
            <text:p>BOMBEIRO HIDRÁULIC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3865.33" calcext:value-type="float">
            <text:p>3.865,33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CARLOS LOPES DA SILVA</text:p>
          </table:table-cell>
          <table:table-cell table:style-name="ce20"/>
          <table:table-cell table:style-name="ce16" office:value-type="string" calcext:value-type="string">
            <text:p>PINTOR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3865.33" calcext:value-type="float">
            <text:p>3.865,33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GERALDO TEIXEIRA CAMPOS</text:p>
          </table:table-cell>
          <table:table-cell table:style-name="ce20"/>
          <table:table-cell table:style-name="ce16" office:value-type="string" calcext:value-type="string">
            <text:p>PINTOR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3865.33" calcext:value-type="float">
            <text:p>3.865,33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HAMILTON SOBREIRA DA CRUZ 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3794.02" calcext:value-type="float">
            <text:p>3.794,02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JOSE MARCIO VIAN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3794.02" calcext:value-type="float">
            <text:p>3.794,02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LEANDRO HERMENEGILDO MACHADO 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3794.02" calcext:value-type="float">
            <text:p>3.794,02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MACIEL DO CARM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3794.02" calcext:value-type="float">
            <text:p>3.794,02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MARCOS ANTONIO MARTIN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3794.02" calcext:value-type="float">
            <text:p>3.794,02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MAURICIO RAIMUNDO INACIO 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3794.02" calcext:value-type="float">
            <text:p>3.794,02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VANIL FELIPE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3794.02" calcext:value-type="float">
            <text:p>3.794,02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ARLINDO VIEIRA EVANGELIST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3794.02" calcext:value-type="float">
            <text:p>3.794,02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BENJAMIM ANTUNES VIEIR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3794.02" calcext:value-type="float">
            <text:p>3.794,02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CARLOS ALVES DOS SANTO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3794.02" calcext:value-type="float">
            <text:p>3.794,02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CARLOS ANTONIO MACIEL COST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3794.02" calcext:value-type="float">
            <text:p>3.794,02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CARLOS HENRIQUE PINHEIRO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3794.02" calcext:value-type="float">
            <text:p>3.794,02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GERALDO MAGELA CHAVE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3794.02" calcext:value-type="float">
            <text:p>3.794,02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GIDMAR BATISTA PEDR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3794.02" calcext:value-type="float">
            <text:p>3.794,02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HAVELANGE DIMAS MOREIRA DE SOUZ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3794.02" calcext:value-type="float">
            <text:p>3.794,02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JUSCIANO DA CONSOLAÇÃO DE SOUZ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3794.02" calcext:value-type="float">
            <text:p>3.794,02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RODRIGO LUIS FERREIR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3794.02" calcext:value-type="float">
            <text:p>3.794,02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RÔNEI DA PAIXÃO CÂNDID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3794.02" calcext:value-type="float">
            <text:p>3.794,02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WANDER DA SILVA SANTO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3794.02" calcext:value-type="float">
            <text:p>3.794,02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UMBERTO BRANDÃO FERREIR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3794.02" calcext:value-type="float">
            <text:p>3.794,02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LUCIANO MARTINS</text:p>
          </table:table-cell>
          <table:table-cell table:style-name="ce20"/>
          <table:table-cell table:style-name="ce16" office:value-type="string" calcext:value-type="string">
            <text:p>PEDREIRO</text:p>
          </table:table-cell>
          <table:table-cell table:style-name="ce20" office:value-type="string" calcext:value-type="string">
            <text:p>ELETRODATA ENGENHARIA LTDA</text:p>
          </table:table-cell>
          <table:table-cell table:style-name="ce20" office:value-type="string" calcext:value-type="string">
            <text:p>92/2019</text:p>
          </table:table-cell>
          <table:table-cell table:style-name="ce32" office:value-type="float" office:value="3794.02" calcext:value-type="float">
            <text:p>3.794,02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6" office:value-type="string" calcext:value-type="string">
            <text:p>DANIVAL LUIZ DOS SANTO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FLORA SOLUÇÕES</text:p>
          </table:table-cell>
          <table:table-cell table:style-name="ce20" office:value-type="string" calcext:value-type="string">
            <text:p>228/2019</text:p>
          </table:table-cell>
          <table:table-cell table:style-name="ce32" office:value-type="float" office:value="3888.15" calcext:value-type="float">
            <text:p>3.888,15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6" office:value-type="string" calcext:value-type="string">
            <text:p>WAGNER RODRIGUES MARQUE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FLORA SOLUÇÕES</text:p>
          </table:table-cell>
          <table:table-cell table:style-name="ce20" office:value-type="string" calcext:value-type="string">
            <text:p>228/2019</text:p>
          </table:table-cell>
          <table:table-cell table:style-name="ce32" office:value-type="float" office:value="3888.15" calcext:value-type="float">
            <text:p>3.888,15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6" office:value-type="string" calcext:value-type="string">
            <text:p>LEANDRO AUGUSTO DOS SANTO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FLORA SOLUÇÕES</text:p>
          </table:table-cell>
          <table:table-cell table:style-name="ce20" office:value-type="string" calcext:value-type="string">
            <text:p>228/2019</text:p>
          </table:table-cell>
          <table:table-cell table:style-name="ce32" office:value-type="float" office:value="4817.06" calcext:value-type="float">
            <text:p>4.817,06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6" office:value-type="string" calcext:value-type="string">
            <text:p>LIBERIO ANTONIO DE FARI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FLORA SOLUÇÕES</text:p>
          </table:table-cell>
          <table:table-cell table:style-name="ce20" office:value-type="string" calcext:value-type="string">
            <text:p>228/2019</text:p>
          </table:table-cell>
          <table:table-cell table:style-name="ce32" office:value-type="float" office:value="4817.06" calcext:value-type="float">
            <text:p>4.817,06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6" office:value-type="string" calcext:value-type="string">
            <text:p>VAGNER PEREIRA CHAVES 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FLORA SOLUÇÕES</text:p>
          </table:table-cell>
          <table:table-cell table:style-name="ce20" office:value-type="string" calcext:value-type="string">
            <text:p>228/2019</text:p>
          </table:table-cell>
          <table:table-cell table:style-name="ce32" office:value-type="float" office:value="4817.06" calcext:value-type="float">
            <text:p>4.817,06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6" office:value-type="string" calcext:value-type="string">
            <text:p>RUBENS JONAS PIMENTA SOUZ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FLORA SOLUÇÕES</text:p>
          </table:table-cell>
          <table:table-cell table:style-name="ce20" office:value-type="string" calcext:value-type="string">
            <text:p>228/2019</text:p>
          </table:table-cell>
          <table:table-cell table:style-name="ce32" office:value-type="float" office:value="4817.06" calcext:value-type="float">
            <text:p>4.817,06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6" office:value-type="string" calcext:value-type="string">
            <text:p>ALISSON LOPES RIO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FLORA SOLUÇÕES</text:p>
          </table:table-cell>
          <table:table-cell table:style-name="ce20" office:value-type="string" calcext:value-type="string">
            <text:p>228/2019</text:p>
          </table:table-cell>
          <table:table-cell table:style-name="ce32" office:value-type="float" office:value="3794.96" calcext:value-type="float">
            <text:p>3.794,96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6" office:value-type="string" calcext:value-type="string">
            <text:p>MARCELO RODRIGUES MARQUE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FLORA SOLUÇÕES</text:p>
          </table:table-cell>
          <table:table-cell table:style-name="ce20" office:value-type="string" calcext:value-type="string">
            <text:p>228/2019</text:p>
          </table:table-cell>
          <table:table-cell table:style-name="ce32" office:value-type="float" office:value="3794.96" calcext:value-type="float">
            <text:p>3.794,96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6" office:value-type="string" calcext:value-type="string">
            <text:p>JOSÉ LUIS DOS SANTOS JUNIOR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FLORA SOLUÇÕES</text:p>
          </table:table-cell>
          <table:table-cell table:style-name="ce20" office:value-type="string" calcext:value-type="string">
            <text:p>228/2019</text:p>
          </table:table-cell>
          <table:table-cell table:style-name="ce32" office:value-type="float" office:value="3815.87" calcext:value-type="float">
            <text:p>3.815,87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6" office:value-type="string" calcext:value-type="string">
            <text:p>JOSIAS SILVA DE ALMEID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FLORA SOLUÇÕES</text:p>
          </table:table-cell>
          <table:table-cell table:style-name="ce20" office:value-type="string" calcext:value-type="string">
            <text:p>228/2019</text:p>
          </table:table-cell>
          <table:table-cell table:style-name="ce32" office:value-type="float" office:value="3815.87" calcext:value-type="float">
            <text:p>3.815,87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6" table:content-validation-name="val1" office:value-type="string" calcext:value-type="string">
            <text:p>BRUNO HENRIQUE LOURENÇO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FLORA SOLUÇÕES</text:p>
          </table:table-cell>
          <table:table-cell table:style-name="ce20" office:value-type="string" calcext:value-type="string">
            <text:p>228/2019</text:p>
          </table:table-cell>
          <table:table-cell table:style-name="ce32" office:value-type="float" office:value="2620.37" calcext:value-type="float">
            <text:p>2.620,37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6" office:value-type="string" calcext:value-type="string">
            <text:p>GABRIEL AUGUSTO FERREIRA SOARES CAMARGO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FLORA SOLUÇÕES</text:p>
          </table:table-cell>
          <table:table-cell table:style-name="ce20" office:value-type="string" calcext:value-type="string">
            <text:p>228/2019</text:p>
          </table:table-cell>
          <table:table-cell table:style-name="ce32" office:value-type="float" office:value="2620.37" calcext:value-type="float">
            <text:p>2.620,37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6" office:value-type="string" calcext:value-type="string">
            <text:p>JOSIAS SILVA DE ALMEID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FLORA SOLUÇÕES</text:p>
          </table:table-cell>
          <table:table-cell table:style-name="ce20" office:value-type="string" calcext:value-type="string">
            <text:p>228/2019</text:p>
          </table:table-cell>
          <table:table-cell table:style-name="ce32" office:value-type="float" office:value="2620.37" calcext:value-type="float">
            <text:p>2.620,37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6" office:value-type="string" calcext:value-type="string">
            <text:p>JOSE NASCIMENTO MARCELIN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FLORA SOLUÇÕES</text:p>
          </table:table-cell>
          <table:table-cell table:style-name="ce20" office:value-type="string" calcext:value-type="string">
            <text:p>228/2019</text:p>
          </table:table-cell>
          <table:table-cell table:style-name="ce32" office:value-type="float" office:value="2620.37" calcext:value-type="float">
            <text:p>2.620,37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6" office:value-type="string" calcext:value-type="string">
            <text:p>LUCAS GOMES TEIXEIR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FLORA SOLUÇÕES</text:p>
          </table:table-cell>
          <table:table-cell table:style-name="ce20" office:value-type="string" calcext:value-type="string">
            <text:p>228/2019</text:p>
          </table:table-cell>
          <table:table-cell table:style-name="ce32" office:value-type="float" office:value="2620.37" calcext:value-type="float">
            <text:p>2.620,37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6" office:value-type="string" calcext:value-type="string">
            <text:p>CLAUDIO FRANCISCO DUTR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FLORA SOLUÇÕES</text:p>
          </table:table-cell>
          <table:table-cell table:style-name="ce20" office:value-type="string" calcext:value-type="string">
            <text:p>228/2019</text:p>
          </table:table-cell>
          <table:table-cell table:style-name="ce32" office:value-type="float" office:value="3795.44" calcext:value-type="float">
            <text:p>3.795,44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6" office:value-type="string" calcext:value-type="string">
            <text:p>IGOR APARECIDO DA SILVA MARR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FLORA SOLUÇÕES</text:p>
          </table:table-cell>
          <table:table-cell table:style-name="ce20" office:value-type="string" calcext:value-type="string">
            <text:p>228/2019</text:p>
          </table:table-cell>
          <table:table-cell table:style-name="ce32" office:value-type="float" office:value="3709.1" calcext:value-type="float">
            <text:p>3.709,10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ADAILTON ELIAS DE SOUZ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7354.3" calcext:value-type="float">
            <text:p>7.354,30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EDINILSON DO CARM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7354.3" calcext:value-type="float">
            <text:p>7.354,30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ADIR ANDRADE JUNIOR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8525.77" calcext:value-type="float">
            <text:p>8.525,77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ANDERSON FERREIRA SANTAN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8525.77" calcext:value-type="float">
            <text:p>8.525,77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ANDERSON NATANAEL DIA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5475.47" calcext:value-type="float">
            <text:p>5.475,47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CLAUDINEI SALES DE SOUZ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5475.47" calcext:value-type="float">
            <text:p>5.475,47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CLEUSA CHAVES DO NASCIMENTO DIA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5475.47" calcext:value-type="float">
            <text:p>5.475,47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DANIEL BHERING RAMO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5475.47" calcext:value-type="float">
            <text:p>5.475,47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EDILENE DO CARMO ADA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5475.47" calcext:value-type="float">
            <text:p>5.475,47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GERSON JOSE DE OLIVEIR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5475.47" calcext:value-type="float">
            <text:p>5.475,47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IZABEL CRISTINA DE OLIVEIRA GOUVE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5475.47" calcext:value-type="float">
            <text:p>5.475,47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JOSE CARLOS TEIXEIR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5475.47" calcext:value-type="float">
            <text:p>5.475,47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JOSE MARTINS MANJ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5475.47" calcext:value-type="float">
            <text:p>5.475,47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KELY MARIA DA SILVA FERREIR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5475.47" calcext:value-type="float">
            <text:p>5.475,47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MAGNO SANTANA AMARAL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5475.47" calcext:value-type="float">
            <text:p>5.475,47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RAMON RODRIGO LOURENÇ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5475.47" calcext:value-type="float">
            <text:p>5.475,47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ROSELI MONICA SABINO SANTAN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5475.47" calcext:value-type="float">
            <text:p>5.475,47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ALDAIR SANTOS FIALHO 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5475.47" calcext:value-type="float">
            <text:p>5.475,47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CARLOS ALEXANDRE LOURENC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5662.11" calcext:value-type="float">
            <text:p>5.662,11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DIEGO RODRIGUES LIM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5662.11" calcext:value-type="float">
            <text:p>5.662,11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EDNILTON LOPES FIALH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5662.11" calcext:value-type="float">
            <text:p>5.662,11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ANDERSON CLEBER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5662.11" calcext:value-type="float">
            <text:p>5.662,11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JOSÉ MARCIO MAXIM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5662.11" calcext:value-type="float">
            <text:p>5.662,11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JOSÉ RODRIGO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5662.11" calcext:value-type="float">
            <text:p>5.662,11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LEANDRO MIRANDA RIBEIR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5662.11" calcext:value-type="float">
            <text:p>5.662,11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TENILSON ALESSANDRO DIMAS COUT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5662.11" calcext:value-type="float">
            <text:p>5.662,11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ARLEI ARRUDA ROCH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5733.59" calcext:value-type="float">
            <text:p>5.733,5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ERIVELTON SILVEIRA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5733.59" calcext:value-type="float">
            <text:p>5.733,5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RODRIGO JOSÉ MARTINS DE AQUIN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5733.59" calcext:value-type="float">
            <text:p>5.733,5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RODRIGO SANTOS AMORIN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5733.59" calcext:value-type="float">
            <text:p>5.733,5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ALAN PATRIC SOARE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6495.36" calcext:value-type="float">
            <text:p>6.495,36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EDISON VANDER FARIAS DOS SANTO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6495.36" calcext:value-type="float">
            <text:p>6.495,36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EDSON SEBASTIÃO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6495.36" calcext:value-type="float">
            <text:p>6.495,36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FABIO JOSÉ DOS SANTO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6495.36" calcext:value-type="float">
            <text:p>6.495,36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JULIO SERGIO DE OLIVEIR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6495.36" calcext:value-type="float">
            <text:p>6.495,36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LEANDRO DE JESUS ALVE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6495.36" calcext:value-type="float">
            <text:p>6.495,36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LUIS CARLOS LEITE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6495.36" calcext:value-type="float">
            <text:p>6.495,36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WALLACE VIANA COLATIN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6495.36" calcext:value-type="float">
            <text:p>6.495,36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DENIS LUIS LOPE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6308.61" calcext:value-type="float">
            <text:p>6.308,61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LEANDRO MARCIO FERREIRA 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6308.61" calcext:value-type="float">
            <text:p>6.308,61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MATEUS OTAVIO DOS SANTO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6308.61" calcext:value-type="float">
            <text:p>6.308,61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ADILTON DE SOUSA MACHAD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6308.61" calcext:value-type="float">
            <text:p>6.308,61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ALEXANDRE DE OLIVEIRA MENDE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6308.61" calcext:value-type="float">
            <text:p>6.308,61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CARLOS ALBERTO DOS PASSOS PEN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6308.61" calcext:value-type="float">
            <text:p>6.308,61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DIVIMAR LOPES RODRIGUE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6308.61" calcext:value-type="float">
            <text:p>6.308,61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GEIZA MARIA ROSA LOPE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6308.61" calcext:value-type="float">
            <text:p>6.308,61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GERSON MOREIRA DOS SANTO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6308.61" calcext:value-type="float">
            <text:p>6.308,61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JOAO PAULO LOPES DE OLIVEIR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6308.61" calcext:value-type="float">
            <text:p>6.308,61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JOSE GERALDO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6308.61" calcext:value-type="float">
            <text:p>6.308,61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JOSE GERALDO FERREIR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6308.61" calcext:value-type="float">
            <text:p>6.308,61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JOSE LOURENCO DE CASTR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6308.61" calcext:value-type="float">
            <text:p>6.308,61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JOSE MAURO SILVA PINTO COELH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6308.61" calcext:value-type="float">
            <text:p>6.308,61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JOSE NEIR FIALHO LOPE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6308.61" calcext:value-type="float">
            <text:p>6.308,61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LEANDRO APARECIDO DE SOUZA MEDIN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6308.61" calcext:value-type="float">
            <text:p>6.308,61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LEANDRO MARCIO DOS SANTO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6308.61" calcext:value-type="float">
            <text:p>6.308,61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MONICA ISABEL FORTUNAT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6308.61" calcext:value-type="float">
            <text:p>6.308,61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NEIVALDO CARLOS AMBROSI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6308.61" calcext:value-type="float">
            <text:p>6.308,61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SEBASTIAO DE CASTRO CELSO 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6308.61" calcext:value-type="float">
            <text:p>6.308,61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PAULO CESAR PI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6308.61" calcext:value-type="float">
            <text:p>6.308,61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PEDRO DE ASSIS AZEVEDO FILH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6308.61" calcext:value-type="float">
            <text:p>6.308,61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RICARDO ALBERGARI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6308.61" calcext:value-type="float">
            <text:p>6.308,61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RITA MARTINS NET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6308.61" calcext:value-type="float">
            <text:p>6.308,61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ROSIMEIRE DA CRUZ MONTEIR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6308.61" calcext:value-type="float">
            <text:p>6.308,61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SERGIO ARLINDO CUNH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6308.61" calcext:value-type="float">
            <text:p>6.308,61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THIAGO DE FARIA RIBEIR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6308.61" calcext:value-type="float">
            <text:p>6.308,61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WILSON RENATO DA SILVEIR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6308.61" calcext:value-type="float">
            <text:p>6.308,61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RODRIGO DOS REIS SANTO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OLABORE – SERVIÇO DE VIGILANCIA ARMADA LTDA</text:p>
          </table:table-cell>
          <table:table-cell table:style-name="ce20" office:value-type="string" calcext:value-type="string">
            <text:p>185/2018</text:p>
          </table:table-cell>
          <table:table-cell table:style-name="ce32" office:value-type="float" office:value="6308.61" calcext:value-type="float">
            <text:p>6.308,61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ANCIDERITON MATHEUS DE PAUL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6.97" calcext:value-type="float">
            <text:p>2.796,97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ARLINDO VIEIRA DA FONSEC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6.97" calcext:value-type="float">
            <text:p>2.796,97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BRENO SOARES LAURIND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6.97" calcext:value-type="float">
            <text:p>2.796,97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CARLOS HENRIQUE DA COSTA MODEST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6.97" calcext:value-type="float">
            <text:p>2.796,97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DANIEL DOS REIS DORNELA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6.97" calcext:value-type="float">
            <text:p>2.796,97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EDNALDO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6.97" calcext:value-type="float">
            <text:p>2.796,97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GILVAN COELHO CLEMENTE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6.97" calcext:value-type="float">
            <text:p>2.796,97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HELISON FREITAS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6.97" calcext:value-type="float">
            <text:p>2.796,97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JOSE GONCALVES REI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6.97" calcext:value-type="float">
            <text:p>2.796,97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LEANDRO DE PAULA ROS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6.97" calcext:value-type="float">
            <text:p>2.796,97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LEANDRO JOSE DOS SANTO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6.97" calcext:value-type="float">
            <text:p>2.796,97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NELSON VICENTE RAMALH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6.97" calcext:value-type="float">
            <text:p>2.796,97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NORIVAL DOMINGOS TEIXEIR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6.97" calcext:value-type="float">
            <text:p>2.796,97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RICARDO GONCALVES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6.97" calcext:value-type="float">
            <text:p>2.796,97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VANILDO LELIS TEIXEIR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6.97" calcext:value-type="float">
            <text:p>2.796,97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ANDERSON RAMALH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83.27" calcext:value-type="float">
            <text:p>2.783,27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DIEGO AUGUSTO FONTE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83.27" calcext:value-type="float">
            <text:p>2.783,27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FRANCISCO DE ASSIS JESU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83.27" calcext:value-type="float">
            <text:p>2.783,27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JOSE AFONSO GOME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83.27" calcext:value-type="float">
            <text:p>2.783,27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LEANDRO BASILIO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83.27" calcext:value-type="float">
            <text:p>2.783,27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WILSON CLAUDIO GOMES FERREIR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83.27" calcext:value-type="float">
            <text:p>2.783,27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ADEMIR ABRANTES MACHAD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83.27" calcext:value-type="float">
            <text:p>2.783,27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ADEMIR SERGIO FONSEC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4.59" calcext:value-type="float">
            <text:p>2.794,5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ALEX JUNIOR FREITA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4.59" calcext:value-type="float">
            <text:p>2.794,5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ALEXANDRO DE PAUL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4.59" calcext:value-type="float">
            <text:p>2.794,5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ANDERSON ALVES AGUIAR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4.59" calcext:value-type="float">
            <text:p>2.794,5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ANTONIO MARCAL DO CARM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4.59" calcext:value-type="float">
            <text:p>2.794,5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CARLOS EDUARDO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4.59" calcext:value-type="float">
            <text:p>2.794,5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CARLOS ROBERTO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4.59" calcext:value-type="float">
            <text:p>2.794,5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CARLOS ROBERTO DE BARRO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4.59" calcext:value-type="float">
            <text:p>2.794,5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CLAUDECI BATISTA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4.59" calcext:value-type="float">
            <text:p>2.794,5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COSME DAMIAO DE SOUZ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4.59" calcext:value-type="float">
            <text:p>2.794,5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DEIVID DE LIMA TEIXEIR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4.59" calcext:value-type="float">
            <text:p>2.794,5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DOMINGOS SAVIO SOARES MIRAND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4.59" calcext:value-type="float">
            <text:p>2.794,5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EDIMAR DA PAIXAO FONSEC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4.59" calcext:value-type="float">
            <text:p>2.794,5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EDIVAN MARTINS FIALH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4.59" calcext:value-type="float">
            <text:p>2.794,5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ELI GOMES DE PAUL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4.59" calcext:value-type="float">
            <text:p>2.794,5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FELICIO AGRIPINO DE MIRAND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4.59" calcext:value-type="float">
            <text:p>2.794,5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FERNANDO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4.59" calcext:value-type="float">
            <text:p>2.794,5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GABRIEL GUALBERTO DA SILVA MONTEIR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4.59" calcext:value-type="float">
            <text:p>2.794,5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GEOVANE JOSE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4.59" calcext:value-type="float">
            <text:p>2.794,5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GERALDO GOMES FILH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4.59" calcext:value-type="float">
            <text:p>2.794,5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GERALDO MAGELA DE PAULA LAN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4.59" calcext:value-type="float">
            <text:p>2.794,5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GIRSON GONZAGA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4.59" calcext:value-type="float">
            <text:p>2.794,5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HUMBERTO ANTONIO DUARTE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4.59" calcext:value-type="float">
            <text:p>2.794,5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JERONIMO DA SILVA MONTEIR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4.59" calcext:value-type="float">
            <text:p>2.794,5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JOAO BATISTA CAETAN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4.59" calcext:value-type="float">
            <text:p>2.794,5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JOAO BRAZ GOMES PAUL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4.59" calcext:value-type="float">
            <text:p>2.794,5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JOAO DE PAIVA BITARAE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4.59" calcext:value-type="float">
            <text:p>2.794,5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JOSE ANTONIO DE CASTR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4.59" calcext:value-type="float">
            <text:p>2.794,5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JOSE ANTONIO MARCELINO FERREIR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4.59" calcext:value-type="float">
            <text:p>2.794,5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JOSE CARLOS GODINH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4.59" calcext:value-type="float">
            <text:p>2.794,5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JOSE JORGE VENTURA LOPE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4.59" calcext:value-type="float">
            <text:p>2.794,5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JOSE MARIA CANDID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4.59" calcext:value-type="float">
            <text:p>2.794,5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JOSE MARIA DE PAUL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4.59" calcext:value-type="float">
            <text:p>2.794,5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JOSE NILSON DE SOUS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4.59" calcext:value-type="float">
            <text:p>2.794,5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JOSIMAR SILVA FREITA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4.59" calcext:value-type="float">
            <text:p>2.794,5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JULIANO DE SOUZA CARDOS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4.59" calcext:value-type="float">
            <text:p>2.794,5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LEONARDO PURGATO DE AMORIM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4.59" calcext:value-type="float">
            <text:p>2.794,5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MARCO ANTONIO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4.59" calcext:value-type="float">
            <text:p>2.794,5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MILTON DA SILVA PEREIR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4.59" calcext:value-type="float">
            <text:p>2.794,5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NATAL JESUS DE SOUZ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4.59" calcext:value-type="float">
            <text:p>2.794,5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ROBERTO FRANCISCO MIRAND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4.59" calcext:value-type="float">
            <text:p>2.794,5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SALVIO TEIXEIRA RODRIGUE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4.59" calcext:value-type="float">
            <text:p>2.794,5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SIDCLEI DO CARMO MIRAND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4.59" calcext:value-type="float">
            <text:p>2.794,5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VANDO HENRIQUE COELHO CLEMENTE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4.59" calcext:value-type="float">
            <text:p>2.794,5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WALISSON MEDEIROS GONCALVE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4.59" calcext:value-type="float">
            <text:p>2.794,5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WELLINTON SIQUEIRA DONAL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94.59" calcext:value-type="float">
            <text:p>2.794,5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2" office:value-type="string" calcext:value-type="string">
            <text:p>JOSE INACIO MOREIRA FILH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888.35" calcext:value-type="float">
            <text:p>2.888,35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2" office:value-type="string" calcext:value-type="string">
            <text:p>JOSE MARIA PEREIRA DE OLIVEIR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888.35" calcext:value-type="float">
            <text:p>2.888,35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2" office:value-type="string" calcext:value-type="string">
            <text:p>VALDINO RIBEIRO DE SOUZ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888.35" calcext:value-type="float">
            <text:p>2.888,35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2" office:value-type="string" calcext:value-type="string">
            <text:p>WAGNER CARLOS MODESTO FERREIR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888.35" calcext:value-type="float">
            <text:p>2.888,35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2" office:value-type="string" calcext:value-type="string">
            <text:p>ALISSON JOSE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870.38" calcext:value-type="float">
            <text:p>2.870,38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2" office:value-type="string" calcext:value-type="string">
            <text:p>EDMAR SEVERINO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870.38" calcext:value-type="float">
            <text:p>2.870,38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2" office:value-type="string" calcext:value-type="string">
            <text:p>JUAREZ DOS SANTOS NOVAE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870.38" calcext:value-type="float">
            <text:p>2.870,38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2" office:value-type="string" calcext:value-type="string">
            <text:p>VITOR DO NASCIMENTO MOREIR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870.38" calcext:value-type="float">
            <text:p>2.870,38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ADAILTON ANTONIO ALVE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64.63" calcext:value-type="float">
            <text:p>2.764,63</text:p>
          </table:table-cell>
          <table:table-cell table:style-name="ce20" office:value-type="string" calcext:value-type="string">
            <text:p>RIO PARANAÍB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GILBERTO DE CASTRO BATIST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64.63" calcext:value-type="float">
            <text:p>2.764,63</text:p>
          </table:table-cell>
          <table:table-cell table:style-name="ce20" office:value-type="string" calcext:value-type="string">
            <text:p>RIO PARANAÍB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JOSE ALEXANDRE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64.63" calcext:value-type="float">
            <text:p>2.764,63</text:p>
          </table:table-cell>
          <table:table-cell table:style-name="ce20" office:value-type="string" calcext:value-type="string">
            <text:p>RIO PARANAÍB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LEOMI FERREIRA DE BRIT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64.63" calcext:value-type="float">
            <text:p>2.764,63</text:p>
          </table:table-cell>
          <table:table-cell table:style-name="ce20" office:value-type="string" calcext:value-type="string">
            <text:p>RIO PARANAÍB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RAFAEL JOSE MARTINS GARCIA</text:p>
          </table:table-cell>
          <table:table-cell table:style-name="ce20"/>
          <table:table-cell table:style-name="ce20" office:value-type="string" calcext:value-type="string">
            <text:p>TRABALHADOR AGROPECUÁRI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072/2020</text:p>
          </table:table-cell>
          <table:table-cell table:style-name="ce32" office:value-type="float" office:value="2764.63" calcext:value-type="float">
            <text:p>2.764,63</text:p>
          </table:table-cell>
          <table:table-cell table:style-name="ce20" office:value-type="string" calcext:value-type="string">
            <text:p>RIO PARANAÍBA</text:p>
          </table:table-cell>
          <table:table-cell table:number-columns-repeated="1016"/>
        </table:table-row>
        <table:table-row table:style-name="ro4">
          <table:table-cell/>
          <table:table-cell table:style-name="ce12" office:value-type="string" calcext:value-type="string">
            <text:p>ANTONIELLA MATOS CORDEIR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09/2017</text:p>
          </table:table-cell>
          <table:table-cell table:style-name="ce32" office:value-type="float" office:value="3974.8" calcext:value-type="float">
            <text:p>3.974,80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2" office:value-type="string" calcext:value-type="string">
            <text:p>EDILAINE PATRICIA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09/2017</text:p>
          </table:table-cell>
          <table:table-cell table:style-name="ce32" office:value-type="float" office:value="3974.8" calcext:value-type="float">
            <text:p>3.974,80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2" office:value-type="string" calcext:value-type="string">
            <text:p>MONALISA LOPES TEIXEIR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09/2017</text:p>
          </table:table-cell>
          <table:table-cell table:style-name="ce32" office:value-type="float" office:value="3974.8" calcext:value-type="float">
            <text:p>3.974,80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RITA DE CASSI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09/2017</text:p>
          </table:table-cell>
          <table:table-cell table:style-name="ce32" office:value-type="float" office:value="3974.8" calcext:value-type="float">
            <text:p>3.974,80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2" office:value-type="string" calcext:value-type="string">
            <text:p>SARA SOUZA <text:s/>BUSTAMANTE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09/2017</text:p>
          </table:table-cell>
          <table:table-cell table:style-name="ce32" office:value-type="float" office:value="3974.8" calcext:value-type="float">
            <text:p>3.974,80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2" office:value-type="string" calcext:value-type="string">
            <text:p>SONIA RAMOS FONSECA 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09/2017</text:p>
          </table:table-cell>
          <table:table-cell table:style-name="ce32" office:value-type="float" office:value="3974.8" calcext:value-type="float">
            <text:p>3.974,80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2" office:value-type="string" calcext:value-type="string">
            <text:p>VERONICA LOPES FONSECA </text:p>
          </table:table-cell>
          <table:table-cell table:style-name="ce20"/>
          <table:table-cell table:style-name="ce20" office:value-type="string" calcext:value-type="string">
            <text:p>Educ. Infantil - 0 a 3 anos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09/2017</text:p>
          </table:table-cell>
          <table:table-cell table:style-name="ce32" office:value-type="float" office:value="3974.8" calcext:value-type="float">
            <text:p>3.974,80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2" office:value-type="string" calcext:value-type="string">
            <text:p>YARA VIANA DOS SANTO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09/2017</text:p>
          </table:table-cell>
          <table:table-cell table:style-name="ce32" office:value-type="float" office:value="3974.8" calcext:value-type="float">
            <text:p>3.974,80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2" office:value-type="string" calcext:value-type="string">
            <text:p>LAISA MEDIN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09/2017</text:p>
          </table:table-cell>
          <table:table-cell table:style-name="ce32" office:value-type="float" office:value="5471.69" calcext:value-type="float">
            <text:p>5.471,6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2" office:value-type="string" calcext:value-type="string">
            <text:p>VERONICA APARECIDA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09/2017</text:p>
          </table:table-cell>
          <table:table-cell table:style-name="ce32" office:value-type="float" office:value="6447" calcext:value-type="float">
            <text:p>6.447,00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2" office:value-type="string" calcext:value-type="string">
            <text:p>LUCILENE ROSA CAETAN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09/2017</text:p>
          </table:table-cell>
          <table:table-cell table:style-name="ce32" office:value-type="float" office:value="6447" calcext:value-type="float">
            <text:p>6.447,00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2" office:value-type="string" calcext:value-type="string">
            <text:p>MARIA APARECIDA VALENTIM DE SOUSA LEITE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09/2017</text:p>
          </table:table-cell>
          <table:table-cell table:style-name="ce32" office:value-type="float" office:value="4193.73" calcext:value-type="float">
            <text:p>4.193,73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2" office:value-type="string" calcext:value-type="string">
            <text:p>PRISCILENE CORREIA GARCI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09/2017</text:p>
          </table:table-cell>
          <table:table-cell table:style-name="ce32" office:value-type="float" office:value="4193.73" calcext:value-type="float">
            <text:p>4.193,73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2" office:value-type="string" calcext:value-type="string">
            <text:p>ROSELI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09/2017</text:p>
          </table:table-cell>
          <table:table-cell table:style-name="ce32" office:value-type="float" office:value="4193.73" calcext:value-type="float">
            <text:p>4.193,73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2" office:value-type="string" calcext:value-type="string">
            <text:p>SABRINA COELHO LOPE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09/2017</text:p>
          </table:table-cell>
          <table:table-cell table:style-name="ce32" office:value-type="float" office:value="4193.73" calcext:value-type="float">
            <text:p>4.193,73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2" office:value-type="string" calcext:value-type="string">
            <text:p>TAYNARA MOREIRA DOS SANTO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09/2017</text:p>
          </table:table-cell>
          <table:table-cell table:style-name="ce32" office:value-type="float" office:value="4193.73" calcext:value-type="float">
            <text:p>4.193,73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2" office:value-type="string" calcext:value-type="string">
            <text:p>THAYANE APARECIDA LOPE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09/2017</text:p>
          </table:table-cell>
          <table:table-cell table:style-name="ce32" office:value-type="float" office:value="4193.73" calcext:value-type="float">
            <text:p>4.193,73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2" office:value-type="string" calcext:value-type="string">
            <text:p>JOSE FRANCISCO DE ASSI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09/2017</text:p>
          </table:table-cell>
          <table:table-cell table:style-name="ce32" office:value-type="float" office:value="4193.73" calcext:value-type="float">
            <text:p>4.193,73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2" office:value-type="string" calcext:value-type="string">
            <text:p>DILMA MARIA FERREIR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09/2017</text:p>
          </table:table-cell>
          <table:table-cell table:style-name="ce32" office:value-type="float" office:value="2348.74" calcext:value-type="float">
            <text:p>2.348,74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8" office:value-type="string" calcext:value-type="string">
            <text:p>VITOR HUGO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FLORA SOLUÇÕES LTDA</text:p>
          </table:table-cell>
          <table:table-cell table:style-name="ce20" office:value-type="string" calcext:value-type="string">
            <text:p>128/2019</text:p>
          </table:table-cell>
          <table:table-cell table:style-name="ce32" office:value-type="float" office:value="3639.99" calcext:value-type="float">
            <text:p>3.639,99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8" office:value-type="string" calcext:value-type="string">
            <text:p>EDSON LUCIO DE BARRO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FLORA SOLUÇÕES LTDA</text:p>
          </table:table-cell>
          <table:table-cell table:style-name="ce20" office:value-type="string" calcext:value-type="string">
            <text:p>128/2019</text:p>
          </table:table-cell>
          <table:table-cell table:style-name="ce32" office:value-type="float" office:value="3643.51" calcext:value-type="float">
            <text:p>3.643,51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8" office:value-type="string" calcext:value-type="string">
            <text:p>GERSON COELHO GOME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FLORA SOLUÇÕES LTDA</text:p>
          </table:table-cell>
          <table:table-cell table:style-name="ce20" office:value-type="string" calcext:value-type="string">
            <text:p>128/2019</text:p>
          </table:table-cell>
          <table:table-cell table:style-name="ce32" office:value-type="float" office:value="3639.99" calcext:value-type="float">
            <text:p>3.639,99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8" office:value-type="string" calcext:value-type="string">
            <text:p>PAULO CESAR RODRIGUES MARQUE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FLORA SOLUÇÕES LTDA</text:p>
          </table:table-cell>
          <table:table-cell table:style-name="ce20" office:value-type="string" calcext:value-type="string">
            <text:p>128/2019</text:p>
          </table:table-cell>
          <table:table-cell table:style-name="ce32" office:value-type="float" office:value="3643.51" calcext:value-type="float">
            <text:p>3.643,51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8" office:value-type="string" calcext:value-type="string">
            <text:p>ISMAEL DINIZ PASSOS PINHEIR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FLORA SOLUÇÕES LTDA</text:p>
          </table:table-cell>
          <table:table-cell table:style-name="ce20" office:value-type="string" calcext:value-type="string">
            <text:p>128/2019</text:p>
          </table:table-cell>
          <table:table-cell table:style-name="ce32" office:value-type="float" office:value="3639.99" calcext:value-type="float">
            <text:p>3.639,99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8" office:value-type="string" calcext:value-type="string">
            <text:p>TIAGO DA SILVA MARR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FLORA SOLUÇÕES LTDA</text:p>
          </table:table-cell>
          <table:table-cell table:style-name="ce20" office:value-type="string" calcext:value-type="string">
            <text:p>128/2019</text:p>
          </table:table-cell>
          <table:table-cell table:style-name="ce32" office:value-type="float" office:value="3639.99" calcext:value-type="float">
            <text:p>3.639,99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8" office:value-type="string" calcext:value-type="string">
            <text:p>CLAUDIO RODRIGUES MARQUE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FLORA SOLUÇÕES LTDA</text:p>
          </table:table-cell>
          <table:table-cell table:style-name="ce20" office:value-type="string" calcext:value-type="string">
            <text:p>128/2019</text:p>
          </table:table-cell>
          <table:table-cell table:style-name="ce32" office:value-type="float" office:value="3639.99" calcext:value-type="float">
            <text:p>3.639,99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8" office:value-type="string" calcext:value-type="string">
            <text:p>EDUARDO SOUZA DOS SANTO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FLORA SOLUÇÕES LTDA</text:p>
          </table:table-cell>
          <table:table-cell table:style-name="ce20" office:value-type="string" calcext:value-type="string">
            <text:p>128/2019</text:p>
          </table:table-cell>
          <table:table-cell table:style-name="ce32" office:value-type="float" office:value="3639.99" calcext:value-type="float">
            <text:p>3.639,99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8" office:value-type="string" calcext:value-type="string">
            <text:p>DIMAS HONORIO DE OLIVEIRA JUNIOR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FLORA SOLUÇÕES LTDA</text:p>
          </table:table-cell>
          <table:table-cell table:style-name="ce20" office:value-type="string" calcext:value-type="string">
            <text:p>128/2019</text:p>
          </table:table-cell>
          <table:table-cell table:style-name="ce32" office:value-type="float" office:value="3639.99" calcext:value-type="float">
            <text:p>3.639,99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8" office:value-type="string" calcext:value-type="string">
            <text:p>ALESSANDRO JUNIO CASSEMIR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FLORA SOLUÇÕES LTDA</text:p>
          </table:table-cell>
          <table:table-cell table:style-name="ce20" office:value-type="string" calcext:value-type="string">
            <text:p>128/2019</text:p>
          </table:table-cell>
          <table:table-cell table:style-name="ce32" office:value-type="float" office:value="3639.99" calcext:value-type="float">
            <text:p>3.639,99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8" office:value-type="string" calcext:value-type="string">
            <text:p>GERALDO ALVES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FLORA SOLUÇÕES LTDA</text:p>
          </table:table-cell>
          <table:table-cell table:style-name="ce20" office:value-type="string" calcext:value-type="string">
            <text:p>128/2019</text:p>
          </table:table-cell>
          <table:table-cell table:style-name="ce32" office:value-type="float" office:value="3639.99" calcext:value-type="float">
            <text:p>3.639,99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8" office:value-type="string" calcext:value-type="string">
            <text:p>LEONARDO JOSÉ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FLORA SOLUÇÕES LTDA</text:p>
          </table:table-cell>
          <table:table-cell table:style-name="ce20" office:value-type="string" calcext:value-type="string">
            <text:p>128/2019</text:p>
          </table:table-cell>
          <table:table-cell table:style-name="ce32" office:value-type="float" office:value="3639.99" calcext:value-type="float">
            <text:p>3.639,99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8" office:value-type="string" calcext:value-type="string">
            <text:p>LUIZ FELIPE CAMARGOS LIMA (FERISTA)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FLORA SOLUÇÕES LTDA</text:p>
          </table:table-cell>
          <table:table-cell table:style-name="ce20" office:value-type="string" calcext:value-type="string">
            <text:p>128/2019</text:p>
          </table:table-cell>
          <table:table-cell table:style-name="ce32" office:value-type="float" office:value="3639.99" calcext:value-type="float">
            <text:p>3.639,99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 calcext:value-type="string">
            <text:p>NORBERTO HONORIO BARRO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RTEBRILHO MULTISERVIÇOS LTDA</text:p>
          </table:table-cell>
          <table:table-cell table:style-name="ce20" office:value-type="string" calcext:value-type="string">
            <text:p>272/2019</text:p>
          </table:table-cell>
          <table:table-cell table:style-name="ce32" office:value-type="float" office:value="5892.33" calcext:value-type="float">
            <text:p>5.892,33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 calcext:value-type="string">
            <text:p>OLAVO SALIBA RIBEIR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RTEBRILHO MULTISERVIÇOS LTDA</text:p>
          </table:table-cell>
          <table:table-cell table:style-name="ce20" office:value-type="string" calcext:value-type="string">
            <text:p>272/2019</text:p>
          </table:table-cell>
          <table:table-cell table:style-name="ce32" office:value-type="float" office:value="5892.33" calcext:value-type="float">
            <text:p>5.892,33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 calcext:value-type="string">
            <text:p>RONEI LUIZ DOS SANTO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RTEBRILHO MULTISERVIÇOS LTDA</text:p>
          </table:table-cell>
          <table:table-cell table:style-name="ce20" office:value-type="string" calcext:value-type="string">
            <text:p>272/2019</text:p>
          </table:table-cell>
          <table:table-cell table:style-name="ce32" office:value-type="float" office:value="5892.33" calcext:value-type="float">
            <text:p>5.892,33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 calcext:value-type="string">
            <text:p>SAMUEL MOREIRA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RTEBRILHO MULTISERVIÇOS LTDA</text:p>
          </table:table-cell>
          <table:table-cell table:style-name="ce20" office:value-type="string" calcext:value-type="string">
            <text:p>272/2019</text:p>
          </table:table-cell>
          <table:table-cell table:style-name="ce32" office:value-type="float" office:value="5892.33" calcext:value-type="float">
            <text:p>5.892,33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CARLOS ROBERTO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RTEBRILHO MULTISERVIÇOS LTDA</text:p>
          </table:table-cell>
          <table:table-cell table:style-name="ce20" office:value-type="string" calcext:value-type="string">
            <text:p>272/2019</text:p>
          </table:table-cell>
          <table:table-cell table:style-name="ce32" office:value-type="float" office:value="5881.42" calcext:value-type="float">
            <text:p>5.881,42</text:p>
          </table:table-cell>
          <table:table-cell table:style-name="ce20" office:value-type="string" calcext:value-type="string">
            <text:p>RIO PARANAÍB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CELIO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RTEBRILHO MULTISERVIÇOS LTDA</text:p>
          </table:table-cell>
          <table:table-cell table:style-name="ce20" office:value-type="string" calcext:value-type="string">
            <text:p>272/2019</text:p>
          </table:table-cell>
          <table:table-cell table:style-name="ce32" office:value-type="float" office:value="5881.42" calcext:value-type="float">
            <text:p>5.881,42</text:p>
          </table:table-cell>
          <table:table-cell table:style-name="ce20" office:value-type="string" calcext:value-type="string">
            <text:p>RIO PARANAÍB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JONATA CASSIO DE FARI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RTEBRILHO MULTISERVIÇOS LTDA</text:p>
          </table:table-cell>
          <table:table-cell table:style-name="ce20" office:value-type="string" calcext:value-type="string">
            <text:p>272/2019</text:p>
          </table:table-cell>
          <table:table-cell table:style-name="ce32" office:value-type="float" office:value="5881.42" calcext:value-type="float">
            <text:p>5.881,42</text:p>
          </table:table-cell>
          <table:table-cell table:style-name="ce20" office:value-type="string" calcext:value-type="string">
            <text:p>RIO PARANAÍB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PAULO RANGEL MOREIRA MIRAND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RTEBRILHO MULTISERVIÇOS LTDA</text:p>
          </table:table-cell>
          <table:table-cell table:style-name="ce20" office:value-type="string" calcext:value-type="string">
            <text:p>272/2019</text:p>
          </table:table-cell>
          <table:table-cell table:style-name="ce32" office:value-type="float" office:value="5881.42" calcext:value-type="float">
            <text:p>5.881,42</text:p>
          </table:table-cell>
          <table:table-cell table:style-name="ce20" office:value-type="string" calcext:value-type="string">
            <text:p>RIO PARANAÍB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FABIO JUNIOR MIGUEL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RTEBRILHO MULTISERVIÇOS LTDA</text:p>
          </table:table-cell>
          <table:table-cell table:style-name="ce20" office:value-type="string" calcext:value-type="string">
            <text:p>272/2019</text:p>
          </table:table-cell>
          <table:table-cell table:style-name="ce32" office:value-type="float" office:value="4188.37" calcext:value-type="float">
            <text:p>4.188,37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MARCELO DE SOUZ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RTEBRILHO MULTISERVIÇOS LTDA</text:p>
          </table:table-cell>
          <table:table-cell table:style-name="ce20" office:value-type="string" calcext:value-type="string">
            <text:p>272/2019</text:p>
          </table:table-cell>
          <table:table-cell table:style-name="ce32" office:value-type="float" office:value="4188.37" calcext:value-type="float">
            <text:p>4.188,37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TIAGO SILVERIO DOS SANTO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RTEBRILHO MULTISERVIÇOS LTDA</text:p>
          </table:table-cell>
          <table:table-cell table:style-name="ce20" office:value-type="string" calcext:value-type="string">
            <text:p>272/2019</text:p>
          </table:table-cell>
          <table:table-cell table:style-name="ce32" office:value-type="float" office:value="4188.37" calcext:value-type="float">
            <text:p>4.188,37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VANILDO DA SILVA ANICET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RTEBRILHO MULTISERVIÇOS LTDA</text:p>
          </table:table-cell>
          <table:table-cell table:style-name="ce20" office:value-type="string" calcext:value-type="string">
            <text:p>272/2019</text:p>
          </table:table-cell>
          <table:table-cell table:style-name="ce32" office:value-type="float" office:value="4188.37" calcext:value-type="float">
            <text:p>4.188,37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ADENILSON CLAUDIO OLIVEIR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RTEBRILHO MULTISERVIÇOS LTDA</text:p>
          </table:table-cell>
          <table:table-cell table:style-name="ce20" office:value-type="string" calcext:value-type="string">
            <text:p>272/2019</text:p>
          </table:table-cell>
          <table:table-cell table:style-name="ce32" office:value-type="float" office:value="5848.68" calcext:value-type="float">
            <text:p>5.848,68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ADILSON CANDIDO DE SOUZ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RTEBRILHO MULTISERVIÇOS LTDA</text:p>
          </table:table-cell>
          <table:table-cell table:style-name="ce20" office:value-type="string" calcext:value-type="string">
            <text:p>272/2019</text:p>
          </table:table-cell>
          <table:table-cell table:style-name="ce32" office:value-type="float" office:value="5848.68" calcext:value-type="float">
            <text:p>5.848,68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FABIANO DA SILVA 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RTEBRILHO MULTISERVIÇOS LTDA</text:p>
          </table:table-cell>
          <table:table-cell table:style-name="ce20" office:value-type="string" calcext:value-type="string">
            <text:p>272/2019</text:p>
          </table:table-cell>
          <table:table-cell table:style-name="ce32" office:value-type="float" office:value="5848.68" calcext:value-type="float">
            <text:p>5.848,68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JOSE DIAS LOPE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RTEBRILHO MULTISERVIÇOS LTDA</text:p>
          </table:table-cell>
          <table:table-cell table:style-name="ce20" office:value-type="string" calcext:value-type="string">
            <text:p>272/2019</text:p>
          </table:table-cell>
          <table:table-cell table:style-name="ce32" office:value-type="float" office:value="5848.68" calcext:value-type="float">
            <text:p>5.848,68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REGINALDO PIRES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RTEBRILHO MULTISERVIÇOS LTDA</text:p>
          </table:table-cell>
          <table:table-cell table:style-name="ce20" office:value-type="string" calcext:value-type="string">
            <text:p>272/2019</text:p>
          </table:table-cell>
          <table:table-cell table:style-name="ce32" office:value-type="float" office:value="5848.68" calcext:value-type="float">
            <text:p>5.848,68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SEBASTIAO EUGENIO DE OLIVEIR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RTEBRILHO MULTISERVIÇOS LTDA</text:p>
          </table:table-cell>
          <table:table-cell table:style-name="ce20" office:value-type="string" calcext:value-type="string">
            <text:p>272/2019</text:p>
          </table:table-cell>
          <table:table-cell table:style-name="ce32" office:value-type="float" office:value="5848.68" calcext:value-type="float">
            <text:p>5.848,68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SERGIO LUIZ FLORESTA CUNH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RTEBRILHO MULTISERVIÇOS LTDA</text:p>
          </table:table-cell>
          <table:table-cell table:style-name="ce20" office:value-type="string" calcext:value-type="string">
            <text:p>272/2019</text:p>
          </table:table-cell>
          <table:table-cell table:style-name="ce32" office:value-type="float" office:value="5848.68" calcext:value-type="float">
            <text:p>5.848,68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WILSON JOSE FONTE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RTEBRILHO MULTISERVIÇOS LTDA</text:p>
          </table:table-cell>
          <table:table-cell table:style-name="ce20" office:value-type="string" calcext:value-type="string">
            <text:p>272/2019</text:p>
          </table:table-cell>
          <table:table-cell table:style-name="ce32" office:value-type="float" office:value="5848.68" calcext:value-type="float">
            <text:p>5.848,68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ADRIANO PIRES DE FREITAS 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RTEBRILHO MULTISERVIÇOS LTDA</text:p>
          </table:table-cell>
          <table:table-cell table:style-name="ce20" office:value-type="string" calcext:value-type="string">
            <text:p>272/2019</text:p>
          </table:table-cell>
          <table:table-cell table:style-name="ce32" office:value-type="float" office:value="3297.04" calcext:value-type="float">
            <text:p>3.297,04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ALOISIO ANTONIO DA COST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RTEBRILHO MULTISERVIÇOS LTDA</text:p>
          </table:table-cell>
          <table:table-cell table:style-name="ce20" office:value-type="string" calcext:value-type="string">
            <text:p>272/2019</text:p>
          </table:table-cell>
          <table:table-cell table:style-name="ce32" office:value-type="float" office:value="3297.04" calcext:value-type="float">
            <text:p>3.297,04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DIDIMO GERALDO DE ARRUD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RTEBRILHO MULTISERVIÇOS LTDA</text:p>
          </table:table-cell>
          <table:table-cell table:style-name="ce20" office:value-type="string" calcext:value-type="string">
            <text:p>272/2019</text:p>
          </table:table-cell>
          <table:table-cell table:style-name="ce32" office:value-type="float" office:value="3297.04" calcext:value-type="float">
            <text:p>3.297,04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FELIPE TEIXEIRA DA SILVA 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RTEBRILHO MULTISERVIÇOS LTDA</text:p>
          </table:table-cell>
          <table:table-cell table:style-name="ce20" office:value-type="string" calcext:value-type="string">
            <text:p>272/2019</text:p>
          </table:table-cell>
          <table:table-cell table:style-name="ce32" office:value-type="float" office:value="3297.04" calcext:value-type="float">
            <text:p>3.297,04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JULIO CESAR ALVES DA SILVA 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RTEBRILHO MULTISERVIÇOS LTDA</text:p>
          </table:table-cell>
          <table:table-cell table:style-name="ce20" office:value-type="string" calcext:value-type="string">
            <text:p>272/2019</text:p>
          </table:table-cell>
          <table:table-cell table:style-name="ce32" office:value-type="float" office:value="3297.04" calcext:value-type="float">
            <text:p>3.297,04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LEANDRO CLAUDIO DE ANDRADE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RTEBRILHO MULTISERVIÇOS LTDA</text:p>
          </table:table-cell>
          <table:table-cell table:style-name="ce20" office:value-type="string" calcext:value-type="string">
            <text:p>272/2019</text:p>
          </table:table-cell>
          <table:table-cell table:style-name="ce32" office:value-type="float" office:value="3297.04" calcext:value-type="float">
            <text:p>3.297,04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LUCAS FERREIRA FONTE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RTEBRILHO MULTISERVIÇOS LTDA</text:p>
          </table:table-cell>
          <table:table-cell table:style-name="ce20" office:value-type="string" calcext:value-type="string">
            <text:p>272/2019</text:p>
          </table:table-cell>
          <table:table-cell table:style-name="ce32" office:value-type="float" office:value="3297.04" calcext:value-type="float">
            <text:p>3.297,04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SERGIO LUIZ WEBER DA SILVA 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RTEBRILHO MULTISERVIÇOS LTDA</text:p>
          </table:table-cell>
          <table:table-cell table:style-name="ce20" office:value-type="string" calcext:value-type="string">
            <text:p>272/2019</text:p>
          </table:table-cell>
          <table:table-cell table:style-name="ce32" office:value-type="float" office:value="3297.04" calcext:value-type="float">
            <text:p>3.297,04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VANDERLI ANTONIO OLIVEIRA RAMO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RTEBRILHO MULTISERVIÇOS LTDA</text:p>
          </table:table-cell>
          <table:table-cell table:style-name="ce20" office:value-type="string" calcext:value-type="string">
            <text:p>272/2019</text:p>
          </table:table-cell>
          <table:table-cell table:style-name="ce32" office:value-type="float" office:value="3297.04" calcext:value-type="float">
            <text:p>3.297,04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DIEGO HENRIQUE OLIVEIRA SILVA 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APE - Encorporadora de Serviços Ltda</text:p>
          </table:table-cell>
          <table:table-cell table:style-name="ce20" office:value-type="string" calcext:value-type="string">
            <text:p>99/2020</text:p>
          </table:table-cell>
          <table:table-cell table:style-name="ce35" office:value-type="float" office:value="2902.35" calcext:value-type="float">
            <text:p>2.902,35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BETANIA KRIS LOPES SANTOS 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APE - Encorporadora de Serviços Ltda</text:p>
          </table:table-cell>
          <table:table-cell table:style-name="ce20" table:formula="of:=[.F459]" office:value-type="string" office:string-value="99/2020" calcext:value-type="string">
            <text:p>99/2020</text:p>
          </table:table-cell>
          <table:table-cell table:style-name="ce35" office:value-type="float" office:value="2902.35" calcext:value-type="float">
            <text:p>2.902,35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INGRID SILVA GONÇALVE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APE - Encorporadora de Serviços Ltda</text:p>
          </table:table-cell>
          <table:table-cell table:style-name="ce20" table:formula="of:=[.F460]" office:value-type="string" office:string-value="99/2020" calcext:value-type="string">
            <text:p>99/2020</text:p>
          </table:table-cell>
          <table:table-cell table:style-name="ce35" office:value-type="float" office:value="2902.35" calcext:value-type="float">
            <text:p>2.902,35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JAQUELINE NOGUEIRA MALTA</text:p>
          </table:table-cell>
          <table:table-cell table:style-name="ce20"/>
          <table:table-cell table:style-name="ce20" office:value-type="string" calcext:value-type="string">
            <text:p>RECEPCIONISTA</text:p>
          </table:table-cell>
          <table:table-cell table:style-name="ce20" office:value-type="string" calcext:value-type="string">
            <text:p>CAPE - Encorporadora de Serviços Ltda</text:p>
          </table:table-cell>
          <table:table-cell table:style-name="ce20" table:formula="of:=[.F461]" office:value-type="string" office:string-value="99/2020" calcext:value-type="string">
            <text:p>99/2020</text:p>
          </table:table-cell>
          <table:table-cell table:style-name="ce35" office:value-type="float" office:value="2902.35" calcext:value-type="float">
            <text:p>2.902,35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STEPHANY SIQUEIRA CANDIDA PEREIR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APE - Encorporadora de Serviços Ltda</text:p>
          </table:table-cell>
          <table:table-cell table:style-name="ce20" table:formula="of:=[.F462]" office:value-type="string" office:string-value="99/2020" calcext:value-type="string">
            <text:p>99/2020</text:p>
          </table:table-cell>
          <table:table-cell table:style-name="ce35" office:value-type="float" office:value="2902.35" calcext:value-type="float">
            <text:p>2.902,35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WANDER GONÇALVES RIO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APE - Encorporadora de Serviços Ltda</text:p>
          </table:table-cell>
          <table:table-cell table:style-name="ce20" table:formula="of:=[.F463]" office:value-type="string" office:string-value="99/2020" calcext:value-type="string">
            <text:p>99/2020</text:p>
          </table:table-cell>
          <table:table-cell table:style-name="ce35" office:value-type="float" office:value="2902.35" calcext:value-type="float">
            <text:p>2.902,35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20" office:value-type="string" calcext:value-type="string">
            <text:p>JESSICA GABRIELA DE OLIVEIRA SILVA</text:p>
          </table:table-cell>
          <table:table-cell table:style-name="ce20"/>
          <table:table-cell table:style-name="ce20" office:value-type="string" calcext:value-type="string">
            <text:p>RECEPCIONISTA</text:p>
          </table:table-cell>
          <table:table-cell table:style-name="ce20" office:value-type="string" calcext:value-type="string">
            <text:p>CAPE - Encorporadora de Serviços Ltda</text:p>
          </table:table-cell>
          <table:table-cell table:style-name="ce20" table:formula="of:=[.F464]" office:value-type="string" office:string-value="99/2020" calcext:value-type="string">
            <text:p>99/2020</text:p>
          </table:table-cell>
          <table:table-cell table:style-name="ce35" office:value-type="float" office:value="2261.94" calcext:value-type="float">
            <text:p>2.261,94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20" office:value-type="string" calcext:value-type="string">
            <text:p>HANNA GABRIELA DE SOUZA MARINH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APE - Encorporadora de Serviços Ltda</text:p>
          </table:table-cell>
          <table:table-cell table:style-name="ce20" table:formula="of:=[.F465]" office:value-type="string" office:string-value="99/2020" calcext:value-type="string">
            <text:p>99/2020</text:p>
          </table:table-cell>
          <table:table-cell table:style-name="ce35" office:value-type="float" office:value="2261.94" calcext:value-type="float">
            <text:p>2.261,94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20" office:value-type="string" calcext:value-type="string">
            <text:p>OLIMPIO CUSTODIO DE OLIVEIR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CAPE - Encorporadora de Serviços Ltda</text:p>
          </table:table-cell>
          <table:table-cell table:style-name="ce20" table:formula="of:=[.F466]" office:value-type="string" office:string-value="99/2020" calcext:value-type="string">
            <text:p>99/2020</text:p>
          </table:table-cell>
          <table:table-cell table:style-name="ce35" office:value-type="float" office:value="2261.94" calcext:value-type="float">
            <text:p>2.261,94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20" office:value-type="string" calcext:value-type="string">
            <text:p>IZABELLA CRISTINA SOARES SILVA</text:p>
          </table:table-cell>
          <table:table-cell table:style-name="ce20"/>
          <table:table-cell table:style-name="ce20" office:value-type="string" calcext:value-type="string">
            <text:p>RECEPCIONISTA</text:p>
          </table:table-cell>
          <table:table-cell table:style-name="ce20" office:value-type="string" calcext:value-type="string">
            <text:p>CAPE - Encorporadora de Serviços Ltda</text:p>
          </table:table-cell>
          <table:table-cell table:style-name="ce20" table:formula="of:=[.F467]" office:value-type="string" office:string-value="99/2020" calcext:value-type="string">
            <text:p>99/2020</text:p>
          </table:table-cell>
          <table:table-cell table:style-name="ce35" office:value-type="float" office:value="2261.94" calcext:value-type="float">
            <text:p>2.261,94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ROMEU AQUINO SILVA NET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TURORI SEGURANÇA ARMADA E VIGILÂNCIA EIRELI</text:p>
          </table:table-cell>
          <table:table-cell table:style-name="ce20" office:value-type="string" calcext:value-type="string">
            <text:p>69/2020</text:p>
          </table:table-cell>
          <table:table-cell table:style-name="ce35" office:value-type="float" office:value="5167.41" calcext:value-type="float">
            <text:p>5.167,41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CARLOS RODRIGUES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TURORI SEGURANÇA ARMADA E VIGILÂNCIA EIRELI</text:p>
          </table:table-cell>
          <table:table-cell table:style-name="ce20" office:value-type="string" calcext:value-type="string">
            <text:p>69/2020</text:p>
          </table:table-cell>
          <table:table-cell table:style-name="ce35" office:value-type="float" office:value="5167.41" calcext:value-type="float">
            <text:p>5.167,41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GILBERTO MARCOS DE FREITA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TURORI SEGURANÇA ARMADA E VIGILÂNCIA EIRELI</text:p>
          </table:table-cell>
          <table:table-cell table:style-name="ce20" office:value-type="string" calcext:value-type="string">
            <text:p>69/2020</text:p>
          </table:table-cell>
          <table:table-cell table:style-name="ce35" office:value-type="float" office:value="5167.41" calcext:value-type="float">
            <text:p>5.167,41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SERGIO MOREIRA DA SILVA – Afastado Pelo INSS</text:p>
          </table:table-cell>
          <table:table-cell table:style-name="ce20"/>
          <table:table-cell table:style-name="ce20" office:value-type="string" calcext:value-type="string">
            <text:p>VIGILANTE</text:p>
          </table:table-cell>
          <table:table-cell table:style-name="ce20" office:value-type="string" calcext:value-type="string">
            <text:p>TURORI SEGURANÇA ARMADA E VIGILÂNCIA EIRELI</text:p>
          </table:table-cell>
          <table:table-cell table:style-name="ce20" office:value-type="string" calcext:value-type="string">
            <text:p>69/2020</text:p>
          </table:table-cell>
          <table:table-cell table:style-name="ce35" office:value-type="float" office:value="5167.41" calcext:value-type="float">
            <text:p>5.167,41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21" office:value-type="string" calcext:value-type="string">
            <text:p>ANDRE BARBOSA MATIA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TURORI SEGURANÇA ARMADA E VIGILÂNCIA EIRELI</text:p>
          </table:table-cell>
          <table:table-cell table:style-name="ce20" office:value-type="string" calcext:value-type="string">
            <text:p>69/2020</text:p>
          </table:table-cell>
          <table:table-cell table:style-name="ce32" office:value-type="float" office:value="6022.45" calcext:value-type="float">
            <text:p>6.022,45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21" office:value-type="string" calcext:value-type="string">
            <text:p>ERICK SANTIAGO PEREIRA SUAVE 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TURORI SEGURANÇA ARMADA E VIGILÂNCIA EIRELI</text:p>
          </table:table-cell>
          <table:table-cell table:style-name="ce20" office:value-type="string" calcext:value-type="string">
            <text:p>69/2020</text:p>
          </table:table-cell>
          <table:table-cell table:style-name="ce32" office:value-type="float" office:value="6022.45" calcext:value-type="float">
            <text:p>6.022,45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21" office:value-type="string" calcext:value-type="string">
            <text:p>MICHEL COUTO CARVALH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TURORI SEGURANÇA ARMADA E VIGILÂNCIA EIRELI</text:p>
          </table:table-cell>
          <table:table-cell table:style-name="ce20" office:value-type="string" calcext:value-type="string">
            <text:p>69/2020</text:p>
          </table:table-cell>
          <table:table-cell table:style-name="ce32" office:value-type="float" office:value="6022.45" calcext:value-type="float">
            <text:p>6.022,45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21" office:value-type="string" calcext:value-type="string">
            <text:p>ULISSES JOSE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TURORI SEGURANÇA ARMADA E VIGILÂNCIA EIRELI</text:p>
          </table:table-cell>
          <table:table-cell table:style-name="ce20" office:value-type="string" calcext:value-type="string">
            <text:p>69/2020</text:p>
          </table:table-cell>
          <table:table-cell table:style-name="ce32" office:value-type="float" office:value="6022.45" calcext:value-type="float">
            <text:p>6.022,45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ELAINE CRISTINA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6" office:value-type="float" office:value="2461.93" calcext:value-type="float">
            <text:p>2.461,93</text:p>
          </table:table-cell>
          <table:table-cell table:style-name="ce11" office:value-type="string" calcext:value-type="string">
            <text:p>VIÇOSA</text:p>
          </table:table-cell>
          <table:table-cell table:style-name="ce43" table:number-columns-repeated="6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>
            <text:p>LUCIANA LOPES DUARTE BRANDA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6" office:value-type="float" office:value="2461.93" calcext:value-type="float">
            <text:p>2.461,93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MARIA JOSE DOS SANTOS 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6" office:value-type="float" office:value="2461.93" calcext:value-type="float">
            <text:p>2.461,93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EDNA MARIA DE JESUS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6" office:value-type="float" office:value="2461.93" calcext:value-type="float">
            <text:p>2.461,93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LUCIMAR APARECIDA DE FREITAS RIGUEIRA SOUZ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6" office:value-type="float" office:value="2461.93" calcext:value-type="float">
            <text:p>2.461,93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JOSE RAIMUNDO JUNIOR AMORIM 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6" office:value-type="float" office:value="2461.93" calcext:value-type="float">
            <text:p>2.461,93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VICENTE MANOEL CARDOS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3057.36" calcext:value-type="float">
            <text:p>3.057,36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CRISTIANO ANTONIO AMBROSI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3057.36" calcext:value-type="float">
            <text:p>3.057,36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JOSE ROBERTO DA SILVA PINTO 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3057.36" calcext:value-type="float">
            <text:p>3.057,36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JOSE MAURO DE CASTRO 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3057.36" calcext:value-type="float">
            <text:p>3.057,36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JOSE CARLOS GOMES CORREA - 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3057.36" calcext:value-type="float">
            <text:p>3.057,36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ISMAEL DE OLIVEIRA GOUVE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3057.36" calcext:value-type="float">
            <text:p>3.057,36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ROSA ELAINE DE RAMOS CAETAN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3057.36" calcext:value-type="float">
            <text:p>3.057,36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NELSON TEIXEIRA DE SOUZ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3057.36" calcext:value-type="float">
            <text:p>3.057,36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CRISTIANO CESAR GOMES 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3057.36" calcext:value-type="float">
            <text:p>3.057,36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SIMONE ROSADO MALAQUIAS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3057.36" calcext:value-type="float">
            <text:p>3.057,36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DOUGLAS DE SOUZA LIM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3057.36" calcext:value-type="float">
            <text:p>3.057,36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DALVA RAIANE LUCI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3057.36" calcext:value-type="float">
            <text:p>3.057,36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ADRIANA FERREIRA SANT AN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3057.36" calcext:value-type="float">
            <text:p>3.057,36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ALEXANDRE ANTONIO DA SILVA 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3057.36" calcext:value-type="float">
            <text:p>3.057,36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EDMAR LOPES GONCALVE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3057.36" calcext:value-type="float">
            <text:p>3.057,36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ANDREA DE FATIMA SANT AN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3057.36" calcext:value-type="float">
            <text:p>3.057,36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EMERSON VANDER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3057.36" calcext:value-type="float">
            <text:p>3.057,36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MARIANA PIRES DE PAUL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3057.36" calcext:value-type="float">
            <text:p>3.057,36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TULIO CUPERTINO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3057.36" calcext:value-type="float">
            <text:p>3.057,36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VAILTON JOSE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3057.36" calcext:value-type="float">
            <text:p>3.057,36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LEANDRO BARBOSA LOPE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3470.14" calcext:value-type="float">
            <text:p>3.470,14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WILTON FIALHO BARBAR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3470.14" calcext:value-type="float">
            <text:p>3.470,14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PEDRO CARLOS MENDE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3470.14" calcext:value-type="float">
            <text:p>3.470,14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ALEX MONCADA SILVA 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3470.14" calcext:value-type="float">
            <text:p>3.470,14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CLEBER SEBASTIAO DOS SANTOS 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3470.14" calcext:value-type="float">
            <text:p>3.470,14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ELTON JUNIOR LOPES 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3470.14" calcext:value-type="float">
            <text:p>3.470,14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LEANDRO DE CASSIO LOPES MACHADO 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3470.14" calcext:value-type="float">
            <text:p>3.470,14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JOEL STANCIOL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3470.14" calcext:value-type="float">
            <text:p>3.470,14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JOAO ALEXANDRE BARBOS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3470.14" calcext:value-type="float">
            <text:p>3.470,14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ERICK BRUNO GALDINO DE LIM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3470.14" calcext:value-type="float">
            <text:p>3.470,14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ANTONIO CARLOS FIRMIN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3470.14" calcext:value-type="float">
            <text:p>3.470,14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LAUSIMAR DIAS DE AMORIM 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3470.14" calcext:value-type="float">
            <text:p>3.470,14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EVANDRO MAROTA GUIMARAES 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3470.14" calcext:value-type="float">
            <text:p>3.470,14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JUVERCINO ANTONIO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3470.14" calcext:value-type="float">
            <text:p>3.470,14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ROMULO AUGUSTO VALENTE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3470.14" calcext:value-type="float">
            <text:p>3.470,14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EDIR APARECIDO RAMIR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3470.14" calcext:value-type="float">
            <text:p>3.470,14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GERALDO APARECIDO PATRICI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3470.14" calcext:value-type="float">
            <text:p>3.470,14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CLAUDINEI FELIX DA SILVA 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3470.14" calcext:value-type="float">
            <text:p>3.470,14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WALLA QUEIROZ MARTIN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2108.38" calcext:value-type="float">
            <text:p>2.108,38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JACQUELINE MAXIMO DE OLIVEIR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2108.38" calcext:value-type="float">
            <text:p>2.108,38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VICTOR RAMOS CORDEIR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2108.38" calcext:value-type="float">
            <text:p>2.108,38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GLEDSON DE OLIVEIR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2108.38" calcext:value-type="float">
            <text:p>2.108,38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PABLO VINICIUS DA CUNHA PARZANINI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2108.38" calcext:value-type="float">
            <text:p>2.108,38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ELISANJA MOREIRA MANJ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2108.38" calcext:value-type="float">
            <text:p>2.108,38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ANGELICA MARQUES ABRANCHE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2108.38" calcext:value-type="float">
            <text:p>2.108,38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MARIA EDNA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2108.38" calcext:value-type="float">
            <text:p>2.108,38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ALEXANDRE SANTOS ARAUJO ALVE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2108.38" calcext:value-type="float">
            <text:p>2.108,38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3" office:value-type="string" calcext:value-type="string">
            <text:p>ERICA APARECIDA DA SILVA FERREIRA</text:p>
          </table:table-cell>
          <table:table-cell table:style-name="ce20"/>
          <table:table-cell table:style-name="ce20" office:value-type="string" calcext:value-type="string">
            <text:p>PORTEIRO(A)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2108.38" calcext:value-type="float">
            <text:p>2.108,38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3" office:value-type="string" calcext:value-type="string">
            <text:p>ALICE MARIA DE FREITAS</text:p>
          </table:table-cell>
          <table:table-cell table:style-name="ce20"/>
          <table:table-cell table:style-name="ce20" office:value-type="string" calcext:value-type="string">
            <text:p>PORTEIRO(A)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2108.38" calcext:value-type="float">
            <text:p>2.108,38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3" office:value-type="string" calcext:value-type="string">
            <text:p>CARLOS RENATO AMANCIO</text:p>
          </table:table-cell>
          <table:table-cell table:style-name="ce20"/>
          <table:table-cell table:style-name="ce20" office:value-type="string" calcext:value-type="string">
            <text:p>PORTEIRO(A)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2108.38" calcext:value-type="float">
            <text:p>2.108,38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3" office:value-type="string" calcext:value-type="string">
            <text:p>GUILHERME MAXIMO ANDRADE FILOMENO</text:p>
          </table:table-cell>
          <table:table-cell table:style-name="ce20"/>
          <table:table-cell table:style-name="ce20" office:value-type="string" calcext:value-type="string">
            <text:p>PORTEIRO(A)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2108.38" calcext:value-type="float">
            <text:p>2.108,38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DANIEL DE ALMEIDA FIRMIN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2070.04" calcext:value-type="float">
            <text:p>2.070,04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GRAUCE FERNANDA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2070.04" calcext:value-type="float">
            <text:p>2.070,04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FLAVIANA APARECIDA GUILHERME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2070.04" calcext:value-type="float">
            <text:p>2.070,04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NIZIA CUPERTINO CORNELI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2070.04" calcext:value-type="float">
            <text:p>2.070,04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MARISA MAGALHAES DE FREITA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2070.04" calcext:value-type="float">
            <text:p>2.070,04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LETICIA CELESTE COELHO LOPE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2070.04" calcext:value-type="float">
            <text:p>2.070,04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ROSA HELENA DA CRUZ MARIM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2070.04" calcext:value-type="float">
            <text:p>2.070,04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GILSON CARLOS AFONSO SOARE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2070.04" calcext:value-type="float">
            <text:p>2.070,04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AMANDA SILVA PINHEIR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2070.04" calcext:value-type="float">
            <text:p>2.070,04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UIARA MARIA MAXIMO TEIXEIRA 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11" office:value-type="string" calcext:value-type="string">
            <text:p>S &amp; M Conservação</text:p>
          </table:table-cell>
          <table:table-cell table:style-name="ce11" office:value-type="string" calcext:value-type="string">
            <text:p>67/2019</text:p>
          </table:table-cell>
          <table:table-cell table:style-name="ce32" office:value-type="float" office:value="3729.86" calcext:value-type="float">
            <text:p>3.729,86</text:p>
          </table:table-cell>
          <table:table-cell table:style-name="ce11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21" office:value-type="string" calcext:value-type="string">
            <text:p>ELIAS DE LIMA GOMES</text:p>
          </table:table-cell>
          <table:table-cell table:style-name="ce20"/>
          <table:table-cell table:style-name="ce20" office:value-type="string" calcext:value-type="string">
            <text:p>VIGILANTE</text:p>
          </table:table-cell>
          <table:table-cell table:style-name="ce20" office:value-type="string" calcext:value-type="string">
            <text:p>SEGEX SEGURANÇA PRIVADA EIRELI</text:p>
          </table:table-cell>
          <table:table-cell table:style-name="ce20" office:value-type="string" calcext:value-type="string">
            <text:p>265/2019</text:p>
          </table:table-cell>
          <table:table-cell table:style-name="ce32" office:value-type="float" office:value="5348.1" calcext:value-type="float">
            <text:p>5.348,10</text:p>
          </table:table-cell>
          <table:table-cell table:style-name="ce20" office:value-type="string" calcext:value-type="string">
            <text:p>RIO PARANAÍBA</text:p>
          </table:table-cell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WALISON JOSÉ APARECIDO PEREIR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SEGEX SEGURANÇA PRIVADA EIRELI</text:p>
          </table:table-cell>
          <table:table-cell table:style-name="ce20" office:value-type="string" calcext:value-type="string">
            <text:p>265/2019</text:p>
          </table:table-cell>
          <table:table-cell table:style-name="ce32" office:value-type="float" office:value="5348.1" calcext:value-type="float">
            <text:p>5.348,10</text:p>
          </table:table-cell>
          <table:table-cell table:style-name="ce20" office:value-type="string" calcext:value-type="string">
            <text:p>RIO PARANAÍBA</text:p>
          </table:table-cell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DANIEL BARCELOS CORDEIR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SEGEX SEGURANÇA PRIVADA EIRELI</text:p>
          </table:table-cell>
          <table:table-cell table:style-name="ce20" office:value-type="string" calcext:value-type="string">
            <text:p>265/2019</text:p>
          </table:table-cell>
          <table:table-cell table:style-name="ce32" office:value-type="float" office:value="6032.35" calcext:value-type="float">
            <text:p>6.032,35</text:p>
          </table:table-cell>
          <table:table-cell table:style-name="ce20" office:value-type="string" calcext:value-type="string">
            <text:p>RIO PARANAÍBA</text:p>
          </table:table-cell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WALISSON JUNIOR COST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SEGEX SEGURANÇA PRIVADA EIRELI</text:p>
          </table:table-cell>
          <table:table-cell table:style-name="ce20" office:value-type="string" calcext:value-type="string">
            <text:p>265/2019</text:p>
          </table:table-cell>
          <table:table-cell table:style-name="ce32" office:value-type="float" office:value="6032.35" calcext:value-type="float">
            <text:p>6.032,35</text:p>
          </table:table-cell>
          <table:table-cell table:style-name="ce20" office:value-type="string" calcext:value-type="string">
            <text:p>RIO PARANAÍBA</text:p>
          </table:table-cell>
          <table:table-cell table:number-columns-repeated="1016"/>
        </table:table-row>
        <table:table-row table:style-name="ro4">
          <table:table-cell/>
          <table:table-cell table:style-name="ce23" office:value-type="string" calcext:value-type="string">
            <text:p>ALEXANDRE BARTOLOMEU FLORES DE JESUS 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67/2019</text:p>
          </table:table-cell>
          <table:table-cell table:style-name="ce32" office:value-type="float" office:value="3277.05" calcext:value-type="float">
            <text:p>3.277,05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23" office:value-type="string" calcext:value-type="string">
            <text:p>ANTONIO CARLOS RIO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67/2019</text:p>
          </table:table-cell>
          <table:table-cell table:style-name="ce32" office:value-type="float" office:value="3277.05" calcext:value-type="float">
            <text:p>3.277,05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23" office:value-type="string" calcext:value-type="string">
            <text:p>MARIA STELA DE FARI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67/2019</text:p>
          </table:table-cell>
          <table:table-cell table:style-name="ce32" office:value-type="float" office:value="3277.05" calcext:value-type="float">
            <text:p>3.277,05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23" office:value-type="string" calcext:value-type="string">
            <text:p>VANDERLEI PAULA DE SOUZA 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67/2019</text:p>
          </table:table-cell>
          <table:table-cell table:style-name="ce32" office:value-type="float" office:value="3277.05" calcext:value-type="float">
            <text:p>3.277,05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23" office:value-type="string" calcext:value-type="string">
            <text:p>GLEIDSON GOMES ANDRADE 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67/2019</text:p>
          </table:table-cell>
          <table:table-cell table:style-name="ce32" office:value-type="float" office:value="3277.05" calcext:value-type="float">
            <text:p>3.277,05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23" office:value-type="string" calcext:value-type="string">
            <text:p>RENATO BELIZARIO FERREIR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67/2019</text:p>
          </table:table-cell>
          <table:table-cell table:style-name="ce32" office:value-type="float" office:value="3277.05" calcext:value-type="float">
            <text:p>3.277,05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24" office:value-type="string" calcext:value-type="string">
            <text:p>RICARDO APARECIDO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67/2019</text:p>
          </table:table-cell>
          <table:table-cell table:style-name="ce32" office:value-type="float" office:value="2279.04" calcext:value-type="float">
            <text:p>2.279,04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23" office:value-type="string" calcext:value-type="string">
            <text:p>GILMAR LOPE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67/2019</text:p>
          </table:table-cell>
          <table:table-cell table:style-name="ce32" office:value-type="float" office:value="3609.23" calcext:value-type="float">
            <text:p>3.609,23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23" office:value-type="string" calcext:value-type="string">
            <text:p>WELLINGTON FRANCISCO DUTR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67/2019</text:p>
          </table:table-cell>
          <table:table-cell table:style-name="ce32" office:value-type="float" office:value="3609.23" calcext:value-type="float">
            <text:p>3.609,23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23" office:value-type="string" calcext:value-type="string">
            <text:p>LUIZ CARLOS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67/2019</text:p>
          </table:table-cell>
          <table:table-cell table:style-name="ce32" office:value-type="float" office:value="3609.23" calcext:value-type="float">
            <text:p>3.609,23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23" office:value-type="string" calcext:value-type="string">
            <text:p>SAULO MARCIO DUTR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67/2019</text:p>
          </table:table-cell>
          <table:table-cell table:style-name="ce32" office:value-type="float" office:value="2236.82" calcext:value-type="float">
            <text:p>2.236,82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23" office:value-type="string" calcext:value-type="string">
            <text:p>PATRICIA DE SOUZA SANTIAG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67/2019</text:p>
          </table:table-cell>
          <table:table-cell table:style-name="ce32" office:value-type="float" office:value="2236.82" calcext:value-type="float">
            <text:p>2.236,82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3" office:value-type="string" calcext:value-type="string">
            <text:p>MICHELE CRISTINA SILVA SANTOS 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67/2019</text:p>
          </table:table-cell>
          <table:table-cell table:style-name="ce32" office:value-type="float" office:value="3081.76" calcext:value-type="float">
            <text:p>3.081,76</text:p>
          </table:table-cell>
          <table:table-cell table:style-name="ce20" office:value-type="string" calcext:value-type="string">
            <text:p>RIO PARANAÍBA</text:p>
          </table:table-cell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Luan Mikael Resende 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67/2019</text:p>
          </table:table-cell>
          <table:table-cell table:style-name="ce32" office:value-type="float" office:value="3081.76" calcext:value-type="float">
            <text:p>3.081,76</text:p>
          </table:table-cell>
          <table:table-cell table:style-name="ce20" office:value-type="string" calcext:value-type="string">
            <text:p>RIO PARANAÍBA</text:p>
          </table:table-cell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Vantuir Barbosa de Oliveir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67/2019</text:p>
          </table:table-cell>
          <table:table-cell table:style-name="ce32" office:value-type="float" office:value="3081.76" calcext:value-type="float">
            <text:p>3.081,76</text:p>
          </table:table-cell>
          <table:table-cell table:style-name="ce20" office:value-type="string" calcext:value-type="string">
            <text:p>RIO PARANAÍBA</text:p>
          </table:table-cell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Dara Luiza de Morais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67/2019</text:p>
          </table:table-cell>
          <table:table-cell table:style-name="ce32" office:value-type="float" office:value="3081.76" calcext:value-type="float">
            <text:p>3.081,76</text:p>
          </table:table-cell>
          <table:table-cell table:style-name="ce20" office:value-type="string" calcext:value-type="string">
            <text:p>RIO PARANAÍBA</text:p>
          </table:table-cell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Marcio Francisco de Oliveir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67/2019</text:p>
          </table:table-cell>
          <table:table-cell table:style-name="ce32" office:value-type="float" office:value="3081.76" calcext:value-type="float">
            <text:p>3.081,76</text:p>
          </table:table-cell>
          <table:table-cell table:style-name="ce20" office:value-type="string" calcext:value-type="string">
            <text:p>RIO PARANAÍBA</text:p>
          </table:table-cell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Valdinei Antonio de Souz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67/2019</text:p>
          </table:table-cell>
          <table:table-cell table:style-name="ce32" office:value-type="float" office:value="3081.76" calcext:value-type="float">
            <text:p>3.081,76</text:p>
          </table:table-cell>
          <table:table-cell table:style-name="ce20" office:value-type="string" calcext:value-type="string">
            <text:p>RIO PARANAÍBA</text:p>
          </table:table-cell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Leticia Aparecida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67/2019</text:p>
          </table:table-cell>
          <table:table-cell table:style-name="ce37" office:value-type="float" office:value="3081.76" calcext:value-type="float">
            <text:p>3.081,76</text:p>
          </table:table-cell>
          <table:table-cell table:style-name="ce20" office:value-type="string" calcext:value-type="string">
            <text:p>RIO PARANAÍBA</text:p>
          </table:table-cell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Sinval Jose de Barcelo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67/2019</text:p>
          </table:table-cell>
          <table:table-cell table:style-name="ce37" office:value-type="float" office:value="3081.76" calcext:value-type="float">
            <text:p>3.081,76</text:p>
          </table:table-cell>
          <table:table-cell table:style-name="ce20" office:value-type="string" calcext:value-type="string">
            <text:p>RIO PARANAÍBA</text:p>
          </table:table-cell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Geraldo Antonio de Resende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67/2019</text:p>
          </table:table-cell>
          <table:table-cell table:style-name="ce37" office:value-type="float" office:value="3081.76" calcext:value-type="float">
            <text:p>3.081,76</text:p>
          </table:table-cell>
          <table:table-cell table:style-name="ce20" office:value-type="string" calcext:value-type="string">
            <text:p>RIO PARANAÍBA</text:p>
          </table:table-cell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Darlan de Souz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67/2019</text:p>
          </table:table-cell>
          <table:table-cell table:style-name="ce37" office:value-type="float" office:value="3081.76" calcext:value-type="float">
            <text:p>3.081,76</text:p>
          </table:table-cell>
          <table:table-cell table:style-name="ce20" office:value-type="string" calcext:value-type="string">
            <text:p>RIO PARANAÍBA</text:p>
          </table:table-cell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Paulo de Assis Cardoso de Almeid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67/2019</text:p>
          </table:table-cell>
          <table:table-cell table:style-name="ce37" office:value-type="float" office:value="3081.76" calcext:value-type="float">
            <text:p>3.081,76</text:p>
          </table:table-cell>
          <table:table-cell table:style-name="ce20" office:value-type="string" calcext:value-type="string">
            <text:p>RIO PARANAÍBA</text:p>
          </table:table-cell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Vanderli Brbosa de Oliveira 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67/2019</text:p>
          </table:table-cell>
          <table:table-cell table:style-name="ce37" office:value-type="float" office:value="3081.76" calcext:value-type="float">
            <text:p>3.081,76</text:p>
          </table:table-cell>
          <table:table-cell table:style-name="ce20" office:value-type="string" calcext:value-type="string">
            <text:p>RIO PARANAÍBA</text:p>
          </table:table-cell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Fabio Junior Pereira 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S&amp;M CONSERVAÇÃO</text:p>
          </table:table-cell>
          <table:table-cell table:style-name="ce20" office:value-type="string" calcext:value-type="string">
            <text:p>67/2019</text:p>
          </table:table-cell>
          <table:table-cell table:style-name="ce37" office:value-type="float" office:value="3081.76" calcext:value-type="float">
            <text:p>3.081,76</text:p>
          </table:table-cell>
          <table:table-cell table:style-name="ce20" office:value-type="string" calcext:value-type="string">
            <text:p>RIO PARANAÍB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Diego Henrique Oliveir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8" office:value-type="string" calcext:value-type="string">
            <text:p>CAPE - Encorporadora de Serviços Ltda</text:p>
          </table:table-cell>
          <table:table-cell table:style-name="ce28" office:value-type="string" calcext:value-type="string">
            <text:p>133/2019</text:p>
          </table:table-cell>
          <table:table-cell table:style-name="ce38" office:value-type="float" office:value="2902.35" calcext:value-type="float">
            <text:p>2.902,35</text:p>
          </table:table-cell>
          <table:table-cell table:style-name="ce20" office:value-type="string" calcext:value-type="string">
            <text:p>RIO PARANAÍBA</text:p>
          </table:table-cell>
          <table:table-cell table:style-name="ce44" table:number-columns-repeated="5"/>
          <table:table-cell table:number-columns-repeated="1011"/>
        </table:table-row>
        <table:table-row table:style-name="ro4">
          <table:table-cell/>
          <table:table-cell table:style-name="ce11" office:value-type="string" calcext:value-type="string">
            <text:p>Betania Kris Lopes Santo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8" office:value-type="string" calcext:value-type="string">
            <text:p>CAPE - Encorporadora de Serviços Ltda</text:p>
          </table:table-cell>
          <table:table-cell table:style-name="ce28" office:value-type="string" calcext:value-type="string">
            <text:p>133/2020</text:p>
          </table:table-cell>
          <table:table-cell table:style-name="ce38" office:value-type="float" office:value="2902.35" calcext:value-type="float">
            <text:p>2.902,35</text:p>
          </table:table-cell>
          <table:table-cell table:style-name="ce20" office:value-type="string" calcext:value-type="string">
            <text:p>RIO PARANAÍB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Ingrid Silva Gonçalves 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8" office:value-type="string" calcext:value-type="string">
            <text:p>CAPE - Encorporadora de Serviços Ltda</text:p>
          </table:table-cell>
          <table:table-cell table:style-name="ce28" office:value-type="string" calcext:value-type="string">
            <text:p>133/2021</text:p>
          </table:table-cell>
          <table:table-cell table:style-name="ce38" office:value-type="float" office:value="2902.35" calcext:value-type="float">
            <text:p>2.902,35</text:p>
          </table:table-cell>
          <table:table-cell table:style-name="ce20" office:value-type="string" calcext:value-type="string">
            <text:p>RIO PARANAÍB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Jaqueline Nogueira Malta</text:p>
          </table:table-cell>
          <table:table-cell table:style-name="ce20"/>
          <table:table-cell table:style-name="ce20" office:value-type="string" calcext:value-type="string">
            <text:p>RECEPCIONISTA</text:p>
          </table:table-cell>
          <table:table-cell table:style-name="ce28" office:value-type="string" calcext:value-type="string">
            <text:p>CAPE - Encorporadora de Serviços Ltda</text:p>
          </table:table-cell>
          <table:table-cell table:style-name="ce28" office:value-type="string" calcext:value-type="string">
            <text:p>133/2022</text:p>
          </table:table-cell>
          <table:table-cell table:style-name="ce38" office:value-type="float" office:value="2902.35" calcext:value-type="float">
            <text:p>2.902,35</text:p>
          </table:table-cell>
          <table:table-cell table:style-name="ce20" office:value-type="string" calcext:value-type="string">
            <text:p>RIO PARANAÍB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Stephany Siqueira Candida Pereir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8" office:value-type="string" calcext:value-type="string">
            <text:p>CAPE - Encorporadora de Serviços Ltda</text:p>
          </table:table-cell>
          <table:table-cell table:style-name="ce28" office:value-type="string" calcext:value-type="string">
            <text:p>133/2023</text:p>
          </table:table-cell>
          <table:table-cell table:style-name="ce38" office:value-type="float" office:value="2902.35" calcext:value-type="float">
            <text:p>2.902,35</text:p>
          </table:table-cell>
          <table:table-cell table:style-name="ce20" office:value-type="string" calcext:value-type="string">
            <text:p>RIO PARANAÍB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Wander Gonçalves Rio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8" office:value-type="string" calcext:value-type="string">
            <text:p>CAPE - Encorporadora de Serviços Ltda</text:p>
          </table:table-cell>
          <table:table-cell table:style-name="ce28" office:value-type="string" calcext:value-type="string">
            <text:p>133/2024</text:p>
          </table:table-cell>
          <table:table-cell table:style-name="ce38" office:value-type="float" office:value="2902.35" calcext:value-type="float">
            <text:p>2.902,35</text:p>
          </table:table-cell>
          <table:table-cell table:style-name="ce20" office:value-type="string" calcext:value-type="string">
            <text:p>RIO PARANAÍB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Jessica Gabriela de Oliveira Silva</text:p>
          </table:table-cell>
          <table:table-cell table:style-name="ce20"/>
          <table:table-cell table:style-name="ce20" office:value-type="string" calcext:value-type="string">
            <text:p>RECEPCIONISTA</text:p>
          </table:table-cell>
          <table:table-cell table:style-name="ce28" office:value-type="string" calcext:value-type="string">
            <text:p>CAPE - Encorporadora de Serviços Ltda</text:p>
          </table:table-cell>
          <table:table-cell table:style-name="ce28" office:value-type="string" calcext:value-type="string">
            <text:p>133/2025</text:p>
          </table:table-cell>
          <table:table-cell table:style-name="ce32" office:value-type="float" office:value="2261.94" calcext:value-type="float">
            <text:p>2.261,94</text:p>
          </table:table-cell>
          <table:table-cell table:style-name="ce20" office:value-type="string" calcext:value-type="string">
            <text:p>RIO PARANAÍB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Hanna Gabriela de Souza Marinh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8" office:value-type="string" calcext:value-type="string">
            <text:p>CAPE - Encorporadora de Serviços Ltda</text:p>
          </table:table-cell>
          <table:table-cell table:style-name="ce28" office:value-type="string" calcext:value-type="string">
            <text:p>133/2026</text:p>
          </table:table-cell>
          <table:table-cell table:style-name="ce32" office:value-type="float" office:value="2261.94" calcext:value-type="float">
            <text:p>2.261,94</text:p>
          </table:table-cell>
          <table:table-cell table:style-name="ce20" office:value-type="string" calcext:value-type="string">
            <text:p>RIO PARANAÍB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Olimpio Custodio de Oliveir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8" office:value-type="string" calcext:value-type="string">
            <text:p>CAPE - Encorporadora de Serviços Ltda</text:p>
          </table:table-cell>
          <table:table-cell table:style-name="ce28" office:value-type="string" calcext:value-type="string">
            <text:p>133/2027</text:p>
          </table:table-cell>
          <table:table-cell table:style-name="ce32" office:value-type="float" office:value="2261.94" calcext:value-type="float">
            <text:p>2.261,94</text:p>
          </table:table-cell>
          <table:table-cell table:style-name="ce20" office:value-type="string" calcext:value-type="string">
            <text:p>RIO PARANAÍB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Izabella Cristina Soares Silva</text:p>
          </table:table-cell>
          <table:table-cell table:style-name="ce20"/>
          <table:table-cell table:style-name="ce20" office:value-type="string" calcext:value-type="string">
            <text:p>RECEPCIONISTA</text:p>
          </table:table-cell>
          <table:table-cell table:style-name="ce28" office:value-type="string" calcext:value-type="string">
            <text:p>CAPE - Encorporadora de Serviços Ltda</text:p>
          </table:table-cell>
          <table:table-cell table:style-name="ce28" office:value-type="string" calcext:value-type="string">
            <text:p>133/2028</text:p>
          </table:table-cell>
          <table:table-cell table:style-name="ce32" office:value-type="float" office:value="2261.94" calcext:value-type="float">
            <text:p>2.261,94</text:p>
          </table:table-cell>
          <table:table-cell table:style-name="ce20" office:value-type="string" calcext:value-type="string">
            <text:p>RIO PARANAÍBA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ROMEU AQUINO SILVA NET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TURORI SEGURANÇA ARMADA E VIGILÂNCIA EIRELI</text:p>
          </table:table-cell>
          <table:table-cell table:style-name="ce20" office:value-type="string" calcext:value-type="string">
            <text:p>69/2020</text:p>
          </table:table-cell>
          <table:table-cell table:style-name="ce32" office:value-type="float" office:value="5167.41" calcext:value-type="float">
            <text:p>5.167,41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CARLOS RODRIGUES DA SILVA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TURORI SEGURANÇA ARMADA E VIGILÂNCIA EIRELI</text:p>
          </table:table-cell>
          <table:table-cell table:style-name="ce20" office:value-type="string" calcext:value-type="string">
            <text:p>69/2020</text:p>
          </table:table-cell>
          <table:table-cell table:style-name="ce32" office:value-type="float" office:value="5167.41" calcext:value-type="float">
            <text:p>5.167,41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GILBERTO MARCOS DE FREITA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TURORI SEGURANÇA ARMADA E VIGILÂNCIA EIRELI</text:p>
          </table:table-cell>
          <table:table-cell table:style-name="ce20" office:value-type="string" calcext:value-type="string">
            <text:p>69/2020</text:p>
          </table:table-cell>
          <table:table-cell table:style-name="ce32" office:value-type="float" office:value="5167.41" calcext:value-type="float">
            <text:p>5.167,41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SERGIO MOREIRA DA SILVA – Afastado Pelo INSS</text:p>
          </table:table-cell>
          <table:table-cell table:style-name="ce20"/>
          <table:table-cell table:style-name="ce20" office:value-type="string" calcext:value-type="string">
            <text:p>VIGILANTE</text:p>
          </table:table-cell>
          <table:table-cell table:style-name="ce20" office:value-type="string" calcext:value-type="string">
            <text:p>TURORI SEGURANÇA ARMADA E VIGILÂNCIA EIRELI</text:p>
          </table:table-cell>
          <table:table-cell table:style-name="ce20" office:value-type="string" calcext:value-type="string">
            <text:p>69/2020</text:p>
          </table:table-cell>
          <table:table-cell table:style-name="ce32" office:value-type="float" office:value="5167.41" calcext:value-type="float">
            <text:p>5.167,41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21" office:value-type="string" calcext:value-type="string">
            <text:p>ANDRE BARBOSA MATIAS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TURORI SEGURANÇA ARMADA E VIGILÂNCIA EIRELI</text:p>
          </table:table-cell>
          <table:table-cell table:style-name="ce20" office:value-type="string" calcext:value-type="string">
            <text:p>69/2020</text:p>
          </table:table-cell>
          <table:table-cell table:style-name="ce32" office:value-type="float" office:value="6022.45" calcext:value-type="float">
            <text:p>6.022,45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21" office:value-type="string" calcext:value-type="string">
            <text:p>ERICK SANTIAGO PEREIRA SUAVE 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TURORI SEGURANÇA ARMADA E VIGILÂNCIA EIRELI</text:p>
          </table:table-cell>
          <table:table-cell table:style-name="ce20" office:value-type="string" calcext:value-type="string">
            <text:p>69/2020</text:p>
          </table:table-cell>
          <table:table-cell table:style-name="ce32" office:value-type="float" office:value="6022.45" calcext:value-type="float">
            <text:p>6.022,45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21" office:value-type="string" calcext:value-type="string">
            <text:p>MICHEL COUTO CARVALHO</text:p>
          </table:table-cell>
          <table:table-cell table:style-name="ce20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TURORI SEGURANÇA ARMADA E VIGILÂNCIA EIRELI</text:p>
          </table:table-cell>
          <table:table-cell table:style-name="ce20" office:value-type="string" calcext:value-type="string">
            <text:p>69/2020</text:p>
          </table:table-cell>
          <table:table-cell table:style-name="ce32" office:value-type="float" office:value="6022.45" calcext:value-type="float">
            <text:p>6.022,45</text:p>
          </table:table-cell>
          <table:table-cell table:style-name="ce20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25" office:value-type="string" calcext:value-type="string">
            <text:p>ULISSES JOSE DA SILVA</text:p>
          </table:table-cell>
          <table:table-cell table:style-name="ce26"/>
          <table:table-cell table:style-name="ce26" office:value-type="string" calcext:value-type="string">
            <text:p>CONTINUO</text:p>
          </table:table-cell>
          <table:table-cell table:style-name="ce26" office:value-type="string" calcext:value-type="string">
            <text:p>TURORI SEGURANÇA ARMADA E VIGILÂNCIA EIRELI</text:p>
          </table:table-cell>
          <table:table-cell table:style-name="ce26" office:value-type="string" calcext:value-type="string">
            <text:p>69/2020</text:p>
          </table:table-cell>
          <table:table-cell table:style-name="ce39" office:value-type="float" office:value="6022.45" calcext:value-type="float">
            <text:p>6.022,45</text:p>
          </table:table-cell>
          <table:table-cell table:style-name="ce26" office:value-type="string" calcext:value-type="string">
            <text:p>FLORESTAL</text:p>
          </table:table-cell>
          <table:table-cell table:number-columns-repeated="1016"/>
        </table:table-row>
        <table:table-row table:style-name="ro4">
          <table:table-cell/>
          <table:table-cell table:style-name="ce20" office:value-type="string" calcext:value-type="string">
            <text:p>Carlos Roberto Modesto</text:p>
          </table:table-cell>
          <table:table-cell table:style-name="ce27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50/2016</text:p>
          </table:table-cell>
          <table:table-cell table:style-name="ce32" office:value-type="float" office:value="1398.79" calcext:value-type="float">
            <text:p>1.398,7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20" office:value-type="string" calcext:value-type="string">
            <text:p>David Fialho Machado</text:p>
          </table:table-cell>
          <table:table-cell table:style-name="ce27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50/2017</text:p>
          </table:table-cell>
          <table:table-cell table:style-name="ce32" office:value-type="float" office:value="1398.79" calcext:value-type="float">
            <text:p>1.398,7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20" office:value-type="string" calcext:value-type="string">
            <text:p>José Nicolau Basilio Ribeiro</text:p>
          </table:table-cell>
          <table:table-cell table:style-name="ce27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50/2018</text:p>
          </table:table-cell>
          <table:table-cell table:style-name="ce32" office:value-type="float" office:value="1398.79" calcext:value-type="float">
            <text:p>1.398,7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/>
          <table:table-cell table:style-name="ce20" office:value-type="string" calcext:value-type="string">
            <text:p>Wellington da Silva Ferreira</text:p>
          </table:table-cell>
          <table:table-cell table:style-name="ce27"/>
          <table:table-cell table:style-name="ce20" office:value-type="string" calcext:value-type="string">
            <text:p>CONTINUO</text:p>
          </table:table-cell>
          <table:table-cell table:style-name="ce20" office:value-type="string" calcext:value-type="string">
            <text:p>ADCON ADMINISTRAÇÃO E CONSERVAÇÃO EIRELI</text:p>
          </table:table-cell>
          <table:table-cell table:style-name="ce20" office:value-type="string" calcext:value-type="string">
            <text:p>150/2019</text:p>
          </table:table-cell>
          <table:table-cell table:style-name="ce32" office:value-type="float" office:value="1398.79" calcext:value-type="float">
            <text:p>1.398,79</text:p>
          </table:table-cell>
          <table:table-cell table:style-name="ce20" office:value-type="string" calcext:value-type="string">
            <text:p>VIÇOSA</text:p>
          </table:table-cell>
          <table:table-cell table:number-columns-repeated="1016"/>
        </table:table-row>
        <table:table-row table:style-name="ro4">
          <table:table-cell table:style-name="Default" table:number-columns-repeated="1024"/>
        </table:table-row>
        <table:table-row table:style-name="ro4" table:number-rows-repeated="63980">
          <table:table-cell table:number-columns-repeated="1024"/>
        </table:table-row>
        <table:table-row table:style-name="ro5" table:number-rows-repeated="330">
          <table:table-cell table:number-columns-repeated="1024"/>
        </table:table-row>
        <table:table-row table:style-name="ro4" table:number-rows-repeated="167810">
          <table:table-cell table:number-columns-repeated="1024"/>
        </table:table-row>
        <table:table-row table:style-name="ro6">
          <table:table-cell table:style-name="ce8"/>
          <table:table-cell table:number-columns-repeated="1023"/>
        </table:table-row>
        <table:table-row table:style-name="ro4" table:number-rows-repeated="15">
          <table:table-cell table:style-name="ce8"/>
          <table:table-cell table:number-columns-repeated="1023"/>
        </table:table-row>
        <table:table-row table:style-name="ro4" table:number-rows-repeated="815220">
          <table:table-cell table:number-columns-repeated="1024"/>
        </table:table-row>
        <table:table-row table:style-name="ro5" table:number-rows-repeated="35">
          <table:table-cell table:number-columns-repeated="1024"/>
        </table:table-row>
        <table:table-row table:style-name="ro4" table:number-rows-repeated="40">
          <table:table-cell table:number-columns-repeated="1024"/>
        </table:table-row>
        <table:table-row table:style-name="ro5" table:number-rows-repeated="54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_FilterDatabase" table:base-cell-address="$'12-2020'.$A$1" table:expression="&quot;&quot;&quot;&quot;&quot;&quot;&quot;&quot;&quot;&quot;&quot;&quot;&quot;&quot;&quot;NA()&quot;&quot;&quot;&quot;&quot;&quot;&quot;&quot;&quot;&quot;&quot;&quot;&quot;&quot;&quot;"/>
          <table:named-expression table:name="HTML_Control" table:base-cell-address="$'12-2020'.$A$1" table:expression="&quot;&quot;&quot;&quot;&quot;&quot;&quot;&quot;&quot;&quot;&quot;&quot;&quot;&quot;&quot;{&quot;&quot;&quot;&quot;&quot;&quot;&quot;&quot;&quot;&quot;&quot;&quot;&quot;&quot;&quot;&quot;'SERVI-SAN (2)'!$G$56:$H$56&quot;&quot;&quot;&quot;&quot;&quot;&quot;&quot;&quot;&quot;&quot;&quot;&quot;&quot;&quot;&quot;;&quot;&quot;&quot;&quot;&quot;&quot;&quot;&quot;&quot;&quot;&quot;&quot;&quot;&quot;&quot;&quot;'SERVI-SAN (2)'!$G$56:$H$56&quot;&quot;&quot;&quot;&quot;&quot;&quot;&quot;&quot;&quot;&quot;&quot;&quot;&quot;&quot;&quot;}&quot;&quot;&quot;&quot;&quot;&quot;&quot;&quot;&quot;&quot;&quot;&quot;&quot;&quot;&quot;"/>
        </table:named-expressions>
      </table:table>
      <table:named-expressions>
        <table:named-expression table:name="HTML_CodePage" table:base-cell-address="$'12-2020'.$A$1" table:expression="1252"/>
        <table:named-expression table:name="HTML_Control" table:base-cell-address="$'12-2020'.$A$1" table:expression="&quot;&quot;&quot;&quot;&quot;&quot;&quot;&quot;&quot;&quot;&quot;&quot;&quot;&quot;&quot;{&quot;&quot;&quot;&quot;&quot;&quot;&quot;&quot;&quot;&quot;&quot;&quot;&quot;&quot;&quot;&quot;'SERVI-SAN (2)'!$G$56:$H$56&quot;&quot;&quot;&quot;&quot;&quot;&quot;&quot;&quot;&quot;&quot;&quot;&quot;&quot;&quot;&quot;;&quot;&quot;&quot;&quot;&quot;&quot;&quot;&quot;&quot;&quot;&quot;&quot;&quot;&quot;&quot;&quot;'SERVI-SAN (2)'!$G$56:$H$56&quot;&quot;&quot;&quot;&quot;&quot;&quot;&quot;&quot;&quot;&quot;&quot;&quot;&quot;&quot;&quot;}&quot;&quot;&quot;&quot;&quot;&quot;&quot;&quot;&quot;&quot;&quot;&quot;&quot;&quot;&quot;"/>
        <table:named-expression table:name="HTML_Description" table:base-cell-address="$'12-2020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HTML_Email" table:base-cell-address="$'12-2020'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HTML_Header" table:base-cell-address="$'12-2020'.$A$1" table:expression="&quot;&quot;&quot;&quot;&quot;&quot;&quot;&quot;&quot;&quot;&quot;&quot;&quot;&quot;&quot;&quot;&quot;&quot;&quot;&quot;&quot;&quot;&quot;&quot;&quot;&quot;&quot;&quot;&quot;&quot;&quot;SERVI-SAN (2)&quot;&quot;&quot;&quot;&quot;&quot;&quot;&quot;&quot;&quot;&quot;&quot;&quot;&quot;&quot;&quot;&quot;&quot;&quot;&quot;&quot;&quot;&quot;&quot;&quot;&quot;&quot;&quot;&quot;&quot;&quot;"/>
        <table:named-expression table:name="HTML_LastUpdate" table:base-cell-address="$'12-2020'.$A$1" table:expression="&quot;&quot;&quot;&quot;&quot;&quot;&quot;&quot;&quot;&quot;&quot;&quot;&quot;&quot;&quot;&quot;&quot;&quot;&quot;&quot;&quot;&quot;&quot;&quot;&quot;&quot;&quot;&quot;&quot;&quot;&quot;13/09/2000&quot;&quot;&quot;&quot;&quot;&quot;&quot;&quot;&quot;&quot;&quot;&quot;&quot;&quot;&quot;&quot;&quot;&quot;&quot;&quot;&quot;&quot;&quot;&quot;&quot;&quot;&quot;&quot;&quot;&quot;&quot;"/>
        <table:named-expression table:name="HTML_LineAfter" table:base-cell-address="$'12-2020'.$A$1" table:expression="&quot;&quot;&quot;&quot;&quot;&quot;&quot;&quot;&quot;&quot;&quot;&quot;&quot;&quot;&quot;FALSE()&quot;&quot;&quot;&quot;&quot;&quot;&quot;&quot;&quot;&quot;&quot;&quot;&quot;&quot;&quot;"/>
        <table:named-expression table:name="HTML_LineBefore" table:base-cell-address="$'12-2020'.$A$1" table:expression="&quot;&quot;&quot;&quot;&quot;&quot;&quot;&quot;&quot;&quot;&quot;&quot;&quot;&quot;&quot;FALSE()&quot;&quot;&quot;&quot;&quot;&quot;&quot;&quot;&quot;&quot;&quot;&quot;&quot;&quot;&quot;"/>
        <table:named-expression table:name="HTML_Name" table:base-cell-address="$'12-2020'.$A$1" table:expression="&quot;&quot;&quot;&quot;&quot;&quot;&quot;&quot;&quot;&quot;&quot;&quot;&quot;&quot;&quot;&quot;&quot;&quot;&quot;&quot;&quot;&quot;&quot;&quot;&quot;&quot;&quot;&quot;&quot;&quot;&quot;José Osvaldo Alvares de Andrade&quot;&quot;&quot;&quot;&quot;&quot;&quot;&quot;&quot;&quot;&quot;&quot;&quot;&quot;&quot;&quot;&quot;&quot;&quot;&quot;&quot;&quot;&quot;&quot;&quot;&quot;&quot;&quot;&quot;&quot;&quot;"/>
        <table:named-expression table:name="HTML_OBDlg2" table:base-cell-address="$'12-2020'.$A$1" table:expression="&quot;&quot;&quot;&quot;&quot;&quot;&quot;&quot;&quot;&quot;&quot;&quot;&quot;&quot;&quot;TRUE()&quot;&quot;&quot;&quot;&quot;&quot;&quot;&quot;&quot;&quot;&quot;&quot;&quot;&quot;&quot;"/>
        <table:named-expression table:name="HTML_OBDlg4" table:base-cell-address="$'12-2020'.$A$1" table:expression="&quot;&quot;&quot;&quot;&quot;&quot;&quot;&quot;&quot;&quot;&quot;&quot;&quot;&quot;&quot;TRUE()&quot;&quot;&quot;&quot;&quot;&quot;&quot;&quot;&quot;&quot;&quot;&quot;&quot;&quot;&quot;"/>
        <table:named-expression table:name="HTML_OS" table:base-cell-address="$'12-2020'.$A$1" table:expression="0"/>
        <table:named-expression table:name="HTML_Title" table:base-cell-address="$'12-2020'.$A$1" table:expression="&quot;&quot;&quot;&quot;&quot;&quot;&quot;&quot;&quot;&quot;&quot;&quot;&quot;&quot;&quot;&quot;&quot;&quot;&quot;&quot;&quot;&quot;&quot;&quot;&quot;&quot;&quot;&quot;&quot;&quot;&quot;002-00 e 003-00&quot;&quot;&quot;&quot;&quot;&quot;&quot;&quot;&quot;&quot;&quot;&quot;&quot;&quot;&quot;&quot;&quot;&quot;&quot;&quot;&quot;&quot;&quot;&quot;&quot;&quot;&quot;&quot;&quot;&quot;&quot;"/>
        <table:named-expression table:name="SHARED_FORMULA_5_4_5_4_0" table:base-cell-address="$'12-2020'.$A$1" table:expression="&quot;&quot;&quot;&quot;&quot;&quot;&quot;&quot;&quot;&quot;&quot;&quot;&quot;&quot;&quot;&quot;&quot;&quot;&quot;&quot;&quot;&quot;&quot;&quot;&quot;&quot;&quot;&quot;&quot;&quot;&quot;SUM([.C5:.E5])&quot;&quot;&quot;&quot;&quot;&quot;&quot;&quot;&quot;&quot;&quot;&quot;&quot;&quot;&quot;&quot;&quot;&quot;&quot;&quot;&quot;&quot;&quot;&quot;&quot;&quot;&quot;&quot;&quot;&quot;&quot;"/>
        <table:named-expression table:name="SHARED_FORMULA_5_68_5_68_0" table:base-cell-address="$'12-2020'.$A$1" table:expression="&quot;&quot;&quot;&quot;&quot;&quot;&quot;&quot;&quot;&quot;&quot;&quot;&quot;&quot;&quot;&quot;&quot;&quot;&quot;&quot;&quot;&quot;&quot;&quot;&quot;&quot;&quot;&quot;&quot;&quot;&quot;SUM([.C69:.E69])&quot;&quot;&quot;&quot;&quot;&quot;&quot;&quot;&quot;&quot;&quot;&quot;&quot;&quot;&quot;&quot;&quot;&quot;&quot;&quot;&quot;&quot;&quot;&quot;&quot;&quot;&quot;&quot;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3"/>
    <style:font-face style:name="Calibri" svg:font-family="Calibri"/>
    <style:font-face style:name="Cambria" svg:font-family="Cambria"/>
    <style:font-face style:name="Times New Roman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P1" style:volatile="true">
      <number:number number:decimal-places="2" loext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R$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20P2" style:volatile="true">
      <number:text> R$ -</number:text>
      <number:number number:decimal-places="0" loext:min-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 R$ 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loext:min-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/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/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 -</number:text>
      <number:number number:decimal-places="0" loext:min-decimal-places="0" number:min-integer-digits="2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loext:min-decimal-places="0" number:min-integer-digits="2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3">
      <number:text> R$</number:text>
      <number:number number:decimal-places="2" loext:min-decimal-places="2" number:min-integer-digits="1" number:grouping="true"/>
      <number:text> </number:text>
    </number:number-style>
    <number:number-style style:name="N114">
      <number:text>-R$</number:text>
      <number:number number:decimal-places="2" loext:min-decimal-places="2" number:min-integer-digits="1" number:grouping="true"/>
      <number:text> </number:text>
    </number:number-style>
    <number:number-style style:name="N115">
      <number:text> R$-</number:text>
      <number:number number:decimal-places="0" loext:min-decimal-places="0" number:min-integer-digits="0"/>
      <number:text> </number:text>
    </number:number-style>
    <number:number-style style:name="N117">
      <number:text> R$ </number:text>
      <number:number number:decimal-places="2" loext:min-decimal-places="2" number:min-integer-digits="1" number:grouping="true"/>
      <number:text> </number:text>
    </number:number-style>
    <number:number-style style:name="N118">
      <number:text>-R$ </number:text>
      <number:number number:decimal-places="2" loext:min-decimal-places="2" number:min-integer-digits="1" number:grouping="true"/>
      <number:text> </number:text>
    </number:number-style>
    <number:number-style style:name="N119">
      <number:text> R$ -</number:text>
      <number:number number:decimal-places="0" loext:min-decimal-places="0" number:min-integer-digits="2"/>
      <number:text> </number:text>
    </number:number-style>
    <number:number-style style:name="N121">
      <number:text> R$ -</number:text>
      <number:number number:decimal-places="0" loext:min-decimal-places="0" number:min-integer-digits="0"/>
      <number:text> </number:text>
    </number:number-style>
    <number:number-style style:name="N123">
      <number:text> R$ (</number:text>
      <number:number number:decimal-places="2" loext:min-decimal-places="2" number:min-integer-digits="1" number:grouping="true"/>
      <number:text>)</number:text>
    </number:number-style>
    <number:number-style style:name="N126">
      <number:text/>
    </number:number-style>
    <number:number-style style:name="N128">
      <number:text> (</number:text>
      <number:number number:decimal-places="2" loext:min-decimal-places="2" number:min-integer-digits="1" number:grouping="true"/>
      <number:text>)</number:text>
    </number:number-style>
    <number:number-style style:name="N130">
      <number:text> -</number:text>
      <number:number number:decimal-places="0" loext:min-decimal-places="0" number:min-integer-digits="2"/>
      <number:text> </number:text>
    </number:number-style>
    <number:number-style style:name="N132">
      <number:text>-</number:text>
      <number:number number:decimal-places="2" loext:min-decimal-places="2" number:min-integer-digits="1" number:grouping="true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currency-style style:name="N10110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1" style:display-name="Accent 1 1" style:family="table-cell" style:parent-style-name="Default" style:data-style-name="N0">
      <style:table-cell-properties fo:background-color="#000000"/>
      <style:text-properties fo:color="#ffffff" style:font-name="Calibri" fo:font-family="Calibri" fo:font-size="10pt" style:font-name-asian="Calibri" style:font-family-asian="Calibri" style:font-size-asian="10pt" style:font-name-complex="Calibri" style:font-family-complex="Calibri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/>
      <style:text-properties fo:color="#ffffff" style:font-name="Calibri" fo:font-family="Calibri" fo:font-size="10pt" style:font-name-asian="Calibri" style:font-family-asian="Calibri" style:font-size-asian="10pt" style:font-name-complex="Calibri" style:font-family-complex="Calibri" style:font-size-complex="10pt"/>
    </style:style>
    <style:style style:name="Accent_20_1_20_3" style:display-name="Accent 1 3" style:family="table-cell" style:parent-style-name="Default" style:data-style-name="N0">
      <style:table-cell-properties fo:background-color="#000000"/>
      <style:text-properties fo:color="#ffffff" style:font-name="Calibri" fo:font-family="Calibri" fo:font-size="10pt" style:font-name-asian="Calibri" style:font-family-asian="Calibri" style:font-size-asian="10pt" style:font-name-complex="Calibri" style:font-family-complex="Calibri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/>
      <style:text-properties fo:color="#ffffff" style:font-name="Calibri" fo:font-family="Calibri" fo:font-size="10pt" style:font-name-asian="Calibri" style:font-family-asian="Calibri" style:font-size-asian="10pt" style:font-name-complex="Calibri" style:font-family-complex="Calibri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/>
      <style:text-properties fo:color="#ffffff" style:font-name="Calibri" fo:font-family="Calibri" fo:font-size="10pt" style:font-name-asian="Calibri" style:font-family-asian="Calibri" style:font-size-asian="10pt" style:font-name-complex="Calibri" style:font-family-complex="Calibri" style:font-size-complex="10pt"/>
    </style:style>
    <style:style style:name="Accent_20_2_20_3" style:display-name="Accent 2 3" style:family="table-cell" style:parent-style-name="Default" style:data-style-name="N0">
      <style:table-cell-properties fo:background-color="#808080"/>
      <style:text-properties fo:color="#ffffff" style:font-name="Calibri" fo:font-family="Calibri" fo:font-size="10pt" style:font-name-asian="Calibri" style:font-family-asian="Calibri" style:font-size-asian="10pt" style:font-name-complex="Calibri" style:font-family-complex="Calibri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1" style:display-name="Accent 3 1" style:family="table-cell" style:parent-style-name="Default" style:data-style-name="N0">
      <style:table-cell-properties fo:background-color="#ccffff"/>
      <style:text-properties style:font-name="Calibri" fo:font-family="Calibri" fo:font-size="10pt" fo:font-weight="bold" style:font-name-asian="Calibri" style:font-family-asian="Calibri" style:font-size-asian="10pt" style:font-weight-asian="bold" style:font-name-complex="Calibri" style:font-family-complex="Calibri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ccffff"/>
      <style:text-properties style:font-name="Calibri" fo:font-family="Calibri" fo:font-size="10pt" fo:font-weight="bold" style:font-name-asian="Calibri" style:font-family-asian="Calibri" style:font-size-asian="10pt" style:font-weight-asian="bold" style:font-name-complex="Calibri" style:font-family-complex="Calibri" style:font-size-complex="10pt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ccffff"/>
      <style:text-properties style:font-name="Calibri" fo:font-family="Calibri" fo:font-size="10pt" fo:font-weight="bold" style:font-name-asian="Calibri" style:font-family-asian="Calibri" style:font-size-asian="10pt" style:font-weight-asian="bold" style:font-name-complex="Calibri" style:font-family-complex="Calibri" style:font-size-complex="10pt" style:font-weight-complex="bold"/>
    </style:style>
    <style:style style:name="Accent_20_4" style:display-name="Accent 4" style:family="table-cell" style:parent-style-name="Default" style:data-style-name="N0">
      <style:text-properties style:font-name="Calibri" fo:font-family="Calibri" fo:font-size="10pt" fo:font-weight="bold" style:font-name-asian="Calibri" style:font-family-asian="Calibri" style:font-size-asian="10pt" style:font-weight-asian="bold" style:font-name-complex="Calibri" style:font-family-complex="Calibri" style:font-size-complex="10pt" style:font-weight-complex="bold"/>
    </style:style>
    <style:style style:name="Accent_20_5" style:display-name="Accent 5" style:family="table-cell" style:parent-style-name="Default" style:data-style-name="N0">
      <style:text-properties style:font-name="Calibri" fo:font-family="Calibri" fo:font-size="10pt" fo:font-weight="bold" style:font-name-asian="Calibri" style:font-family-asian="Calibri" style:font-size-asian="10pt" style:font-weight-asian="bold" style:font-name-complex="Calibri" style:font-family-complex="Calibri" style:font-size-complex="10pt" style:font-weight-complex="bold"/>
    </style:style>
    <style:style style:name="Accent_20_6" style:display-name="Accent 6" style:family="table-cell" style:parent-style-name="Default" style:data-style-name="N0">
      <style:text-properties style:font-name="Calibri" fo:font-family="Calibri" fo:font-size="10pt" fo:font-weight="bold" style:font-name-asian="Calibri" style:font-family-asian="Calibri" style:font-size-asian="10pt" style:font-weight-asian="bold" style:font-name-complex="Calibri" style:font-family-complex="Calibri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1" style:display-name="Bad 1" style:family="table-cell" style:parent-style-name="Default" style:data-style-name="N0">
      <style:table-cell-properties fo:background-color="#ffcc99"/>
      <style:text-properties fo:color="#ff0000" style:font-name="Calibri" fo:font-family="Calibri" fo:font-size="10pt" style:font-name-asian="Calibri" style:font-family-asian="Calibri" style:font-size-asian="10pt" style:font-name-complex="Calibri" style:font-family-complex="Calibri" style:font-size-complex="10pt"/>
    </style:style>
    <style:style style:name="Bad_20_2" style:display-name="Bad 2" style:family="table-cell" style:parent-style-name="Default" style:data-style-name="N0">
      <style:table-cell-properties fo:background-color="#ffcc99"/>
      <style:text-properties fo:color="#ff0000" style:font-name="Calibri" fo:font-family="Calibri" fo:font-size="10pt" style:font-name-asian="Calibri" style:font-family-asian="Calibri" style:font-size-asian="10pt" style:font-name-complex="Calibri" style:font-family-complex="Calibri" style:font-size-complex="10pt"/>
    </style:style>
    <style:style style:name="Bad_20_3" style:display-name="Bad 3" style:family="table-cell" style:parent-style-name="Default" style:data-style-name="N0">
      <style:table-cell-properties fo:background-color="#ffcc99"/>
      <style:text-properties fo:color="#ff0000" style:font-name="Calibri" fo:font-family="Calibri" fo:font-size="10pt" style:font-name-asian="Calibri" style:font-family-asian="Calibri" style:font-size-asian="10pt" style:font-name-complex="Calibri" style:font-family-complex="Calibri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1" style:display-name="Error 1" style:family="table-cell" style:parent-style-name="Default" style:data-style-name="N0">
      <style:table-cell-properties fo:background-color="#ff0000"/>
      <style:text-properties fo:color="#ffffff" style:font-name="Calibri" fo:font-family="Calibri" fo:font-size="10pt" fo:font-weight="bold" style:font-name-asian="Calibri" style:font-family-asian="Calibri" style:font-size-asian="10pt" style:font-weight-asian="bold" style:font-name-complex="Calibri" style:font-family-complex="Calibri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ff0000"/>
      <style:text-properties fo:color="#ffffff" style:font-name="Calibri" fo:font-family="Calibri" fo:font-size="10pt" fo:font-weight="bold" style:font-name-asian="Calibri" style:font-family-asian="Calibri" style:font-size-asian="10pt" style:font-weight-asian="bold" style:font-name-complex="Calibri" style:font-family-complex="Calibri" style:font-size-complex="10pt" style:font-weight-complex="bold"/>
    </style:style>
    <style:style style:name="Error_20_3" style:display-name="Error 3" style:family="table-cell" style:parent-style-name="Default" style:data-style-name="N0">
      <style:table-cell-properties fo:background-color="#ff0000"/>
      <style:text-properties fo:color="#ffffff" style:font-name="Calibri" fo:font-family="Calibri" fo:font-size="10pt" fo:font-weight="bold" style:font-name-asian="Calibri" style:font-family-asian="Calibri" style:font-size-asian="10pt" style:font-weight-asian="bold" style:font-name-complex="Calibri" style:font-family-complex="Calibri" style:font-size-complex="10pt" style:font-weight-complex="bold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urrency_20_1" style:display-name="Excel_BuiltIn_Currency 1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" style:display-name="Footnote 1" style:family="table-cell" style:parent-style-name="Default" style:data-style-name="N0">
      <style:text-properties fo:color="#808080" style:font-name="Calibri" fo:font-family="Calibri" fo:font-size="10pt" fo:font-style="italic" style:font-name-asian="Calibri" style:font-family-asian="Calibri" style:font-size-asian="10pt" style:font-style-asian="italic" style:font-name-complex="Calibri" style:font-family-complex="Calibri" style:font-size-complex="10pt" style:font-style-complex="italic"/>
    </style:style>
    <style:style style:name="Footnote_20_2" style:display-name="Footnote 2" style:family="table-cell" style:parent-style-name="Default" style:data-style-name="N0">
      <style:text-properties fo:color="#808080" style:font-name="Calibri" fo:font-family="Calibri" fo:font-size="10pt" fo:font-style="italic" style:font-name-asian="Calibri" style:font-family-asian="Calibri" style:font-size-asian="10pt" style:font-style-asian="italic" style:font-name-complex="Calibri" style:font-family-complex="Calibri" style:font-size-complex="10pt" style:font-style-complex="italic"/>
    </style:style>
    <style:style style:name="Footnote_20_3" style:display-name="Footnote 3" style:family="table-cell" style:parent-style-name="Default" style:data-style-name="N0">
      <style:text-properties fo:color="#808080" style:font-name="Calibri" fo:font-family="Calibri" fo:font-size="10pt" fo:font-style="italic" style:font-name-asian="Calibri" style:font-family-asian="Calibri" style:font-size-asian="10pt" style:font-style-asian="italic" style:font-name-complex="Calibri" style:font-family-complex="Calibri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" style:display-name="Good 1" style:family="table-cell" style:parent-style-name="Default" style:data-style-name="N0">
      <style:table-cell-properties fo:background-color="#ccffcc"/>
      <style:text-properties fo:color="#008000" style:font-name="Calibri" fo:font-family="Calibri" fo:font-size="10pt" style:font-name-asian="Calibri" style:font-family-asian="Calibri" style:font-size-asian="10pt" style:font-name-complex="Calibri" style:font-family-complex="Calibri" style:font-size-complex="10pt"/>
    </style:style>
    <style:style style:name="Good_20_2" style:display-name="Good 2" style:family="table-cell" style:parent-style-name="Default" style:data-style-name="N0">
      <style:table-cell-properties fo:background-color="#ccffcc"/>
      <style:text-properties fo:color="#008000" style:font-name="Calibri" fo:font-family="Calibri" fo:font-size="10pt" style:font-name-asian="Calibri" style:font-family-asian="Calibri" style:font-size-asian="10pt" style:font-name-complex="Calibri" style:font-family-complex="Calibri" style:font-size-complex="10pt"/>
    </style:style>
    <style:style style:name="Good_20_3" style:display-name="Good 3" style:family="table-cell" style:parent-style-name="Default" style:data-style-name="N0">
      <style:table-cell-properties fo:background-color="#ccffcc"/>
      <style:text-properties fo:color="#008000" style:font-name="Calibri" fo:font-family="Calibri" fo:font-size="10pt" style:font-name-asian="Calibri" style:font-family-asian="Calibri" style:font-size-asian="10pt" style:font-name-complex="Calibri" style:font-family-complex="Calibri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" style:display-name="Heading 1 1" style:family="table-cell" style:parent-style-name="Default" style:data-style-name="N0">
      <style:text-properties style:font-name="Calibri" fo:font-family="Calibri" fo:font-size="18pt" style:font-name-asian="Calibri" style:font-family-asian="Calibri" style:font-size-asian="18pt" style:font-name-complex="Calibri" style:font-family-complex="Calibri" style:font-size-complex="18pt"/>
    </style:style>
    <style:style style:name="Heading_20_1_20_2" style:display-name="Heading 1 2" style:family="table-cell" style:parent-style-name="Default" style:data-style-name="N0">
      <style:text-properties style:font-name="Calibri" fo:font-family="Calibri" fo:font-size="18pt" style:font-name-asian="Calibri" style:font-family-asian="Calibri" style:font-size-asian="18pt" style:font-name-complex="Calibri" style:font-family-complex="Calibri" style:font-size-complex="18pt"/>
    </style:style>
    <style:style style:name="Heading_20_1_20_3" style:display-name="Heading 1 3" style:family="table-cell" style:parent-style-name="Default" style:data-style-name="N0">
      <style:text-properties style:font-name="Calibri" fo:font-family="Calibri" fo:font-size="18pt" style:font-name-asian="Calibri" style:font-family-asian="Calibri" style:font-size-asian="18pt" style:font-name-complex="Calibri" style:font-family-complex="Calibri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" style:display-name="Heading 2 1" style:family="table-cell" style:parent-style-name="Default" style:data-style-name="N0">
      <style:text-properties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_20_2_20_2" style:display-name="Heading 2 2" style:family="table-cell" style:parent-style-name="Default" style:data-style-name="N0">
      <style:text-properties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_20_2_20_3" style:display-name="Heading 2 3" style:family="table-cell" style:parent-style-name="Default" style:data-style-name="N0">
      <style:text-properties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family="Calibri" fo:font-size="16pt" fo:font-style="italic" fo:font-weight="bold" style:font-name-asian="Calibri" style:font-family-asian="Calibri" style:font-size-asian="16pt" style:font-style-asian="italic" style:font-weight-asian="bold" style:font-name-complex="Calibri" style:font-family-complex="Calibri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ext-properties style:font-name="Calibri" fo:font-family="Calibri" fo:font-size="24pt" fo:font-weight="bold" style:font-name-asian="Calibri" style:font-family-asian="Calibri" style:font-size-asian="24pt" style:font-weight-asian="bold" style:font-name-complex="Calibri" style:font-family-complex="Calibri" style:font-size-complex="24pt" style:font-weight-complex="bold"/>
    </style:style>
    <style:style style:name="Heading_20_5" style:display-name="Heading 5" style:family="table-cell" style:parent-style-name="Default" style:data-style-name="N0">
      <style:text-properties style:font-name="Calibri" fo:font-family="Calibri" fo:font-size="24pt" fo:font-weight="bold" style:font-name-asian="Calibri" style:font-family-asian="Calibri" style:font-size-asian="24pt" style:font-weight-asian="bold" style:font-name-complex="Calibri" style:font-family-complex="Calibri" style:font-size-complex="24pt" style:font-weight-complex="bold"/>
    </style:style>
    <style:style style:name="Heading_20_6" style:display-name="Heading 6" style:family="table-cell" style:parent-style-name="Default" style:data-style-name="N0">
      <style:text-properties style:font-name="Calibri" fo:font-family="Calibri" fo:font-size="24pt" fo:font-weight="bold" style:font-name-asian="Calibri" style:font-family-asian="Calibri" style:font-size-asian="24pt" style:font-weight-asian="bold" style:font-name-complex="Calibri" style:font-family-complex="Calibri" style:font-size-complex="24pt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Calibri" fo:font-family="Calibri" fo:font-size="16pt" fo:font-style="italic" fo:font-weight="bold" style:font-name-asian="Calibri" style:font-family-asian="Calibri" style:font-size-asian="16pt" style:font-style-asian="italic" style:font-weight-asian="bold" style:font-name-complex="Calibri" style:font-family-complex="Calibri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1" style:display-name="Hyperlink 1" style:family="table-cell" style:parent-style-name="Default" style:data-style-name="N0">
      <style:text-properties fo:color="#0000ff" style:font-name="Calibri" fo:font-family="Calibri" fo:font-size="10pt" style:text-underline-style="solid" style:text-underline-width="auto" style:text-underline-color="font-color" style:font-name-asian="Calibri" style:font-family-asian="Calibri" style:font-size-asian="10pt" style:font-name-complex="Calibri" style:font-family-complex="Calibri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_20_2_20_2" style:display-name="Hyperlink 2 2" style:family="table-cell" style:parent-style-name="Default" style:data-style-name="N0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_20_2_20_3" style:display-name="Hyperlink 2 3" style:family="table-cell" style:parent-style-name="Default" style:data-style-name="N0">
      <style:text-properties fo:color="#0000ff" style:font-name="Calibri" fo:font-family="Calibri" fo:font-size="10pt" style:text-underline-style="solid" style:text-underline-width="auto" style:text-underline-color="font-color" style:font-name-asian="Calibri" style:font-family-asian="Calibri" style:font-size-asian="10pt" style:font-name-complex="Calibri" style:font-family-complex="Calibri" style:font-size-complex="10pt"/>
    </style:style>
    <style:style style:name="Hyperlink_20_2_20_4" style:display-name="Hyperlink 2 4" style:family="table-cell" style:parent-style-name="Default" style:data-style-name="N0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_20_3_20_2" style:display-name="Hyperlink 3 2" style:family="table-cell" style:parent-style-name="Default" style:data-style-name="N0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_20_3_20_3" style:display-name="Hyperlink 3 3" style:family="table-cell" style:parent-style-name="Default" style:data-style-name="N0">
      <style:text-properties fo:color="#0000ff" style:font-name="Calibri" fo:font-family="Calibri" fo:font-size="10pt" style:text-underline-style="solid" style:text-underline-width="auto" style:text-underline-color="font-color" style:font-name-asian="Calibri" style:font-family-asian="Calibri" style:font-size-asian="10pt" style:font-name-complex="Calibri" style:font-family-complex="Calibri" style:font-size-complex="10pt"/>
    </style:style>
    <style:style style:name="Hyperlink_20_3_20_4" style:display-name="Hyperlink 3 4" style:family="table-cell" style:parent-style-name="Default" style:data-style-name="N0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_5f_PLANILHA_20_DE_20_PREÇOS" style:display-name="Hyperlink_PLANILHA DE PREÇOS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Moeda" style:family="table-cell" style:parent-style-name="Default" style:data-style-name="N111">
      <style:table-cell-properties fo:background-color="transparent" style:vertical-align="automatic"/>
    </style:style>
    <style:style style:name="Moeda_20_10" style:display-name="Moeda 10" style:family="table-cell" style:parent-style-name="Default" style:data-style-name="N112">
      <style:table-cell-properties fo:background-color="transparent" style:vertical-align="automatic"/>
      <style:text-properties fo:font-size="10pt" style:font-size-asian="10pt" style:font-size-complex="10pt"/>
    </style:style>
    <style:style style:name="Moeda_20_10_20_2" style:display-name="Moeda 10 2" style:family="table-cell" style:parent-style-name="Default" style:data-style-name="N112">
      <style:table-cell-properties fo:background-color="transparent" style:vertical-align="automatic"/>
      <style:text-properties fo:font-size="10pt" style:font-size-asian="10pt" style:font-size-complex="10pt"/>
    </style:style>
    <style:style style:name="Moeda_20_10_20_2_20_2" style:display-name="Moeda 10 2 2" style:family="table-cell" style:parent-style-name="Default" style:data-style-name="N116">
      <style:text-properties fo:font-size="10pt" style:font-size-asian="10pt" style:font-size-complex="10pt"/>
    </style:style>
    <style:style style:name="Moeda_20_10_20_2_20_3" style:display-name="Moeda 10 2 3" style:family="table-cell" style:parent-style-name="Default" style:data-style-name="N116">
      <style:text-properties fo:font-size="10pt" style:font-size-asian="10pt" style:font-size-complex="10pt"/>
    </style:style>
    <style:style style:name="Moeda_20_10_20_3" style:display-name="Moeda 10 3" style:family="table-cell" style:parent-style-name="Default" style:data-style-name="N120">
      <style:text-properties style:font-name="Calibri" fo:font-family="Calibri" style:font-name-asian="Calibri" style:font-family-asian="Calibri" style:font-name-complex="Calibri" style:font-family-complex="Calibri"/>
    </style:style>
    <style:style style:name="Moeda_20_10_20_4" style:display-name="Moeda 10 4" style:family="table-cell" style:parent-style-name="Default" style:data-style-name="N116">
      <style:text-properties fo:font-size="10pt" style:font-size-asian="10pt" style:font-size-complex="10pt"/>
    </style:style>
    <style:style style:name="Moeda_20_10_20_5" style:display-name="Moeda 10 5" style:family="table-cell" style:parent-style-name="Default" style:data-style-name="N116">
      <style:text-properties fo:font-size="10pt" style:font-size-asian="10pt" style:font-size-complex="10pt"/>
    </style:style>
    <style:style style:name="Moeda_20_11" style:display-name="Moeda 11" style:family="table-cell" style:parent-style-name="Default" style:data-style-name="N122">
      <style:text-properties style:font-name="Calibri" fo:font-family="Calibri" style:font-name-asian="Calibri" style:font-family-asian="Calibri" style:font-name-complex="Calibri" style:font-family-complex="Calibri"/>
    </style:style>
    <style:style style:name="Moeda_20_12" style:display-name="Moeda 12" style:family="table-cell" style:parent-style-name="Default" style:data-style-name="N124">
      <style:text-properties fo:font-size="10pt" style:font-size-asian="10pt" style:font-size-complex="10pt"/>
    </style:style>
    <style:style style:name="Moeda_20_13" style:display-name="Moeda 13" style:family="table-cell" style:parent-style-name="Default" style:data-style-name="N125">
      <style:text-properties fo:font-size="10pt" style:font-size-asian="10pt" style:font-size-complex="10pt"/>
    </style:style>
    <style:style style:name="Moeda_20_14" style:display-name="Moeda 14" style:family="table-cell" style:parent-style-name="Default" style:data-style-name="N125">
      <style:text-properties fo:font-size="10pt" style:font-size-asian="10pt" style:font-size-complex="10pt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Moeda_20_2_20_2" style:display-name="Moeda 2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Moeda_20_2_20_2_20_2" style:display-name="Moeda 2 2 2" style:family="table-cell" style:parent-style-name="Default" style:data-style-name="N124">
      <style:text-properties fo:font-size="10pt" style:font-size-asian="10pt" style:font-size-complex="10pt"/>
    </style:style>
    <style:style style:name="Moeda_20_2_20_2_20_3" style:display-name="Moeda 2 2 3" style:family="table-cell" style:parent-style-name="Default" style:data-style-name="N125">
      <style:text-properties fo:font-size="10pt" style:font-size-asian="10pt" style:font-size-complex="10pt"/>
    </style:style>
    <style:style style:name="Moeda_20_2_20_2_20_4" style:display-name="Moeda 2 2 4" style:family="table-cell" style:parent-style-name="Default" style:data-style-name="N125">
      <style:text-properties fo:font-size="10pt" style:font-size-asian="10pt" style:font-size-complex="10pt"/>
    </style:style>
    <style:style style:name="Moeda_20_2_20_3" style:display-name="Moeda 2 3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Moeda_20_2_20_3_20_2" style:display-name="Moeda 2 3 2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Moeda_20_2_20_3_20_2_20_2" style:display-name="Moeda 2 3 2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Moeda_20_2_20_3_20_3" style:display-name="Moeda 2 3 3" style:family="table-cell" style:parent-style-name="Default" style:data-style-name="N124">
      <style:text-properties fo:font-size="10pt" style:font-size-asian="10pt" style:font-size-complex="10pt"/>
    </style:style>
    <style:style style:name="Moeda_20_2_20_3_20_4" style:display-name="Moeda 2 3 4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Moeda_20_2_20_3_20_5" style:display-name="Moeda 2 3 5" style:family="table-cell" style:parent-style-name="Default" style:data-style-name="N125">
      <style:text-properties fo:font-size="10pt" style:font-size-asian="10pt" style:font-size-complex="10pt"/>
    </style:style>
    <style:style style:name="Moeda_20_2_20_3_20_6" style:display-name="Moeda 2 3 6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Moeda_20_2_20_3_20_7" style:display-name="Moeda 2 3 7" style:family="table-cell" style:parent-style-name="Default" style:data-style-name="N125">
      <style:text-properties fo:font-size="10pt" style:font-size-asian="10pt" style:font-size-complex="10pt"/>
    </style:style>
    <style:style style:name="Moeda_20_2_20_3_20_8" style:display-name="Moeda 2 3 8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Moeda_20_2_20_4" style:display-name="Moeda 2 4" style:family="table-cell" style:parent-style-name="Default" style:data-style-name="N124">
      <style:text-properties fo:font-size="10pt" style:font-size-asian="10pt" style:font-size-complex="10pt"/>
    </style:style>
    <style:style style:name="Moeda_20_2_20_5" style:display-name="Moeda 2 5" style:family="table-cell" style:parent-style-name="Default" style:data-style-name="N125">
      <style:text-properties fo:font-size="10pt" style:font-size-asian="10pt" style:font-size-complex="10pt"/>
    </style:style>
    <style:style style:name="Moeda_20_2_20_6" style:display-name="Moeda 2 6" style:family="table-cell" style:parent-style-name="Default" style:data-style-name="N124">
      <style:text-properties fo:font-size="10pt" style:font-size-asian="10pt" style:font-size-complex="10pt"/>
    </style:style>
    <style:style style:name="Moeda_20_2_20_7" style:display-name="Moeda 2 7" style:family="table-cell" style:parent-style-name="Default" style:data-style-name="N125">
      <style:text-properties fo:font-size="10pt" style:font-size-asian="10pt" style:font-size-complex="10pt"/>
    </style:style>
    <style:style style:name="Moeda_20_2_20_8" style:display-name="Moeda 2 8" style:family="table-cell" style:parent-style-name="Default" style:data-style-name="N124">
      <style:text-properties fo:font-size="10pt" style:font-size-asian="10pt" style:font-size-complex="10pt"/>
    </style:style>
    <style:style style:name="Moeda_20_3" style:display-name="Moeda 3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Moeda_20_3_20_2" style:display-name="Moeda 3 2" style:family="table-cell" style:parent-style-name="Default" style:data-style-name="N124">
      <style:text-properties fo:font-size="10pt" style:font-size-asian="10pt" style:font-size-complex="10pt"/>
    </style:style>
    <style:style style:name="Moeda_20_3_20_2_20_2" style:display-name="Moeda 3 2 2" style:family="table-cell" style:parent-style-name="Default" style:data-style-name="N124">
      <style:text-properties fo:font-size="10pt" style:font-size-asian="10pt" style:font-size-complex="10pt"/>
    </style:style>
    <style:style style:name="Moeda_20_3_20_2_20_2_20_2" style:display-name="Moeda 3 2 2 2" style:family="table-cell" style:parent-style-name="Default" style:data-style-name="N124">
      <style:text-properties fo:font-size="10pt" style:font-size-asian="10pt" style:font-size-complex="10pt"/>
    </style:style>
    <style:style style:name="Moeda_20_3_20_2_20_3" style:display-name="Moeda 3 2 3" style:family="table-cell" style:parent-style-name="Default" style:data-style-name="N120">
      <style:text-properties fo:font-size="10pt" style:font-size-asian="10pt" style:font-size-complex="10pt"/>
    </style:style>
    <style:style style:name="Moeda_20_3_20_3" style:display-name="Moeda 3 3" style:family="table-cell" style:parent-style-name="Default" style:data-style-name="N124">
      <style:text-properties fo:font-size="10pt" style:font-size-asian="10pt" style:font-size-complex="10pt"/>
    </style:style>
    <style:style style:name="Moeda_20_3_20_4" style:display-name="Moeda 3 4" style:family="table-cell" style:parent-style-name="Default" style:data-style-name="N125">
      <style:text-properties fo:font-size="10pt" style:font-size-asian="10pt" style:font-size-complex="10pt"/>
    </style:style>
    <style:style style:name="Moeda_20_3_20_5" style:display-name="Moeda 3 5" style:family="table-cell" style:parent-style-name="Default" style:data-style-name="N120">
      <style:text-properties fo:font-size="10pt" style:font-size-asian="10pt" style:font-size-complex="10pt"/>
    </style:style>
    <style:style style:name="Moeda_20_3_20_6" style:display-name="Moeda 3 6" style:family="table-cell" style:parent-style-name="Default" style:data-style-name="N125">
      <style:text-properties fo:font-size="10pt" style:font-size-asian="10pt" style:font-size-complex="10pt"/>
    </style:style>
    <style:style style:name="Moeda_20_3_20_7" style:display-name="Moeda 3 7" style:family="table-cell" style:parent-style-name="Default" style:data-style-name="N120">
      <style:text-properties fo:font-size="10pt" style:font-size-asian="10pt" style:font-size-complex="10pt"/>
    </style:style>
    <style:style style:name="Moeda_20_4" style:display-name="Moeda 4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Moeda_20_4_20_2" style:display-name="Moeda 4 2" style:family="table-cell" style:parent-style-name="Default" style:data-style-name="N127">
      <style:table-cell-properties fo:background-color="transparent" style:vertical-align="automatic"/>
      <style:text-properties fo:font-size="10pt" style:font-size-asian="10pt" style:font-size-complex="10pt"/>
    </style:style>
    <style:style style:name="Moeda_20_4_20_2_20_10" style:display-name="Moeda 4 2 10" style:family="table-cell" style:parent-style-name="Default" style:data-style-name="N127">
      <style:text-properties fo:font-size="10pt" style:font-size-asian="10pt" style:font-size-complex="10pt"/>
    </style:style>
    <style:style style:name="Moeda_20_4_20_2_20_2" style:display-name="Moeda 4 2 2" style:family="table-cell" style:parent-style-name="Default" style:data-style-name="N127">
      <style:table-cell-properties fo:background-color="transparent" style:vertical-align="automatic"/>
      <style:text-properties fo:font-size="10pt" style:font-size-asian="10pt" style:font-size-complex="10pt"/>
    </style:style>
    <style:style style:name="Moeda_20_4_20_2_20_2_20_2" style:display-name="Moeda 4 2 2 2" style:family="table-cell" style:parent-style-name="Default" style:data-style-name="N129">
      <style:text-properties fo:font-size="10pt" style:font-size-asian="10pt" style:font-size-complex="10pt"/>
    </style:style>
    <style:style style:name="Moeda_20_4_20_2_20_2_20_3" style:display-name="Moeda 4 2 2 3" style:family="table-cell" style:parent-style-name="Default" style:data-style-name="N127">
      <style:text-properties fo:font-size="10pt" style:font-size-asian="10pt" style:font-size-complex="10pt"/>
    </style:style>
    <style:style style:name="Moeda_20_4_20_2_20_2_20_4" style:display-name="Moeda 4 2 2 4" style:family="table-cell" style:parent-style-name="Default" style:data-style-name="N127">
      <style:text-properties fo:font-size="10pt" style:font-size-asian="10pt" style:font-size-complex="10pt"/>
    </style:style>
    <style:style style:name="Moeda_20_4_20_2_20_3" style:display-name="Moeda 4 2 3" style:family="table-cell" style:parent-style-name="Default" style:data-style-name="N127">
      <style:table-cell-properties fo:background-color="transparent" style:vertical-align="automatic"/>
      <style:text-properties fo:font-size="10pt" style:font-size-asian="10pt" style:font-size-complex="10pt"/>
    </style:style>
    <style:style style:name="Moeda_20_4_20_2_20_3_20_2" style:display-name="Moeda 4 2 3 2" style:family="table-cell" style:parent-style-name="Default" style:data-style-name="N120">
      <style:text-properties fo:font-size="10pt" style:font-size-asian="10pt" style:font-size-complex="10pt"/>
    </style:style>
    <style:style style:name="Moeda_20_4_20_2_20_3_20_3" style:display-name="Moeda 4 2 3 3" style:family="table-cell" style:parent-style-name="Default" style:data-style-name="N127">
      <style:text-properties fo:font-size="10pt" style:font-size-asian="10pt" style:font-size-complex="10pt"/>
    </style:style>
    <style:style style:name="Moeda_20_4_20_2_20_3_20_4" style:display-name="Moeda 4 2 3 4" style:family="table-cell" style:parent-style-name="Default" style:data-style-name="N127">
      <style:text-properties fo:font-size="10pt" style:font-size-asian="10pt" style:font-size-complex="10pt"/>
    </style:style>
    <style:style style:name="Moeda_20_4_20_2_20_4" style:display-name="Moeda 4 2 4" style:family="table-cell" style:parent-style-name="Default" style:data-style-name="N127">
      <style:table-cell-properties fo:background-color="transparent" style:vertical-align="automatic"/>
      <style:text-properties fo:font-size="10pt" style:font-size-asian="10pt" style:font-size-complex="10pt"/>
    </style:style>
    <style:style style:name="Moeda_20_4_20_2_20_4_20_2" style:display-name="Moeda 4 2 4 2" style:family="table-cell" style:parent-style-name="Default" style:data-style-name="N129">
      <style:text-properties fo:font-size="10pt" style:font-size-asian="10pt" style:font-size-complex="10pt"/>
    </style:style>
    <style:style style:name="Moeda_20_4_20_2_20_4_20_3" style:display-name="Moeda 4 2 4 3" style:family="table-cell" style:parent-style-name="Default" style:data-style-name="N127">
      <style:text-properties fo:font-size="10pt" style:font-size-asian="10pt" style:font-size-complex="10pt"/>
    </style:style>
    <style:style style:name="Moeda_20_4_20_2_20_4_20_4" style:display-name="Moeda 4 2 4 4" style:family="table-cell" style:parent-style-name="Default" style:data-style-name="N127">
      <style:text-properties fo:font-size="10pt" style:font-size-asian="10pt" style:font-size-complex="10pt"/>
    </style:style>
    <style:style style:name="Moeda_20_4_20_2_20_5" style:display-name="Moeda 4 2 5" style:family="table-cell" style:parent-style-name="Default" style:data-style-name="N127">
      <style:table-cell-properties fo:background-color="transparent" style:vertical-align="automatic"/>
      <style:text-properties fo:font-size="10pt" style:font-size-asian="10pt" style:font-size-complex="10pt"/>
    </style:style>
    <style:style style:name="Moeda_20_4_20_2_20_5_20_2" style:display-name="Moeda 4 2 5 2" style:family="table-cell" style:parent-style-name="Default" style:data-style-name="N129">
      <style:text-properties fo:font-size="10pt" style:font-size-asian="10pt" style:font-size-complex="10pt"/>
    </style:style>
    <style:style style:name="Moeda_20_4_20_2_20_5_20_3" style:display-name="Moeda 4 2 5 3" style:family="table-cell" style:parent-style-name="Default" style:data-style-name="N127">
      <style:text-properties fo:font-size="10pt" style:font-size-asian="10pt" style:font-size-complex="10pt"/>
    </style:style>
    <style:style style:name="Moeda_20_4_20_2_20_5_20_4" style:display-name="Moeda 4 2 5 4" style:family="table-cell" style:parent-style-name="Default" style:data-style-name="N127">
      <style:text-properties fo:font-size="10pt" style:font-size-asian="10pt" style:font-size-complex="10pt"/>
    </style:style>
    <style:style style:name="Moeda_20_4_20_2_20_6" style:display-name="Moeda 4 2 6" style:family="table-cell" style:parent-style-name="Default" style:data-style-name="N127">
      <style:table-cell-properties fo:background-color="transparent" style:vertical-align="automatic"/>
      <style:text-properties fo:font-size="10pt" style:font-size-asian="10pt" style:font-size-complex="10pt"/>
    </style:style>
    <style:style style:name="Moeda_20_4_20_2_20_6_20_2" style:display-name="Moeda 4 2 6 2" style:family="table-cell" style:parent-style-name="Default" style:data-style-name="N129">
      <style:text-properties fo:font-size="10pt" style:font-size-asian="10pt" style:font-size-complex="10pt"/>
    </style:style>
    <style:style style:name="Moeda_20_4_20_2_20_6_20_3" style:display-name="Moeda 4 2 6 3" style:family="table-cell" style:parent-style-name="Default" style:data-style-name="N127">
      <style:text-properties fo:font-size="10pt" style:font-size-asian="10pt" style:font-size-complex="10pt"/>
    </style:style>
    <style:style style:name="Moeda_20_4_20_2_20_6_20_4" style:display-name="Moeda 4 2 6 4" style:family="table-cell" style:parent-style-name="Default" style:data-style-name="N127">
      <style:text-properties fo:font-size="10pt" style:font-size-asian="10pt" style:font-size-complex="10pt"/>
    </style:style>
    <style:style style:name="Moeda_20_4_20_2_20_7" style:display-name="Moeda 4 2 7" style:family="table-cell" style:parent-style-name="Default" style:data-style-name="N127">
      <style:table-cell-properties fo:background-color="transparent" style:vertical-align="automatic"/>
      <style:text-properties fo:font-size="10pt" style:font-size-asian="10pt" style:font-size-complex="10pt"/>
    </style:style>
    <style:style style:name="Moeda_20_4_20_2_20_7_20_2" style:display-name="Moeda 4 2 7 2" style:family="table-cell" style:parent-style-name="Default" style:data-style-name="N120">
      <style:text-properties fo:font-size="10pt" style:font-size-asian="10pt" style:font-size-complex="10pt"/>
    </style:style>
    <style:style style:name="Moeda_20_4_20_2_20_7_20_2_20_2" style:display-name="Moeda 4 2 7 2 2" style:family="table-cell" style:parent-style-name="Default" style:data-style-name="N127">
      <style:table-cell-properties fo:background-color="transparent" style:vertical-align="automatic"/>
      <style:text-properties fo:font-size="10pt" style:font-size-asian="10pt" style:font-size-complex="10pt"/>
    </style:style>
    <style:style style:name="Moeda_20_4_20_2_20_7_20_3" style:display-name="Moeda 4 2 7 3" style:family="table-cell" style:parent-style-name="Default" style:data-style-name="N127">
      <style:table-cell-properties fo:background-color="transparent" style:vertical-align="automatic"/>
      <style:text-properties fo:font-size="10pt" style:font-size-asian="10pt" style:font-size-complex="10pt"/>
    </style:style>
    <style:style style:name="Moeda_20_4_20_2_20_7_20_4" style:display-name="Moeda 4 2 7 4" style:family="table-cell" style:parent-style-name="Default" style:data-style-name="N127">
      <style:text-properties fo:font-size="10pt" style:font-size-asian="10pt" style:font-size-complex="10pt"/>
    </style:style>
    <style:style style:name="Moeda_20_4_20_2_20_7_20_5" style:display-name="Moeda 4 2 7 5" style:family="table-cell" style:parent-style-name="Default" style:data-style-name="N127">
      <style:table-cell-properties fo:background-color="transparent" style:vertical-align="automatic"/>
      <style:text-properties fo:font-size="10pt" style:font-size-asian="10pt" style:font-size-complex="10pt"/>
    </style:style>
    <style:style style:name="Moeda_20_4_20_2_20_7_20_6" style:display-name="Moeda 4 2 7 6" style:family="table-cell" style:parent-style-name="Default" style:data-style-name="N127">
      <style:text-properties fo:font-size="10pt" style:font-size-asian="10pt" style:font-size-complex="10pt"/>
    </style:style>
    <style:style style:name="Moeda_20_4_20_2_20_7_20_7" style:display-name="Moeda 4 2 7 7" style:family="table-cell" style:parent-style-name="Default" style:data-style-name="N127">
      <style:table-cell-properties fo:background-color="transparent" style:vertical-align="automatic"/>
      <style:text-properties fo:font-size="10pt" style:font-size-asian="10pt" style:font-size-complex="10pt"/>
    </style:style>
    <style:style style:name="Moeda_20_4_20_2_20_8" style:display-name="Moeda 4 2 8" style:family="table-cell" style:parent-style-name="Default" style:data-style-name="N129">
      <style:text-properties fo:font-size="10pt" style:font-size-asian="10pt" style:font-size-complex="10pt"/>
    </style:style>
    <style:style style:name="Moeda_20_4_20_2_20_9" style:display-name="Moeda 4 2 9" style:family="table-cell" style:parent-style-name="Default" style:data-style-name="N127">
      <style:text-properties fo:font-size="10pt" style:font-size-asian="10pt" style:font-size-complex="10pt"/>
    </style:style>
    <style:style style:name="Moeda_20_4_20_3" style:display-name="Moeda 4 3" style:family="table-cell" style:parent-style-name="Default" style:data-style-name="N124">
      <style:text-properties fo:font-size="10pt" style:font-size-asian="10pt" style:font-size-complex="10pt"/>
    </style:style>
    <style:style style:name="Moeda_20_4_20_4" style:display-name="Moeda 4 4" style:family="table-cell" style:parent-style-name="Default" style:data-style-name="N125">
      <style:text-properties fo:font-size="10pt" style:font-size-asian="10pt" style:font-size-complex="10pt"/>
    </style:style>
    <style:style style:name="Moeda_20_4_20_5" style:display-name="Moeda 4 5" style:family="table-cell" style:parent-style-name="Default" style:data-style-name="N125">
      <style:text-properties fo:font-size="10pt" style:font-size-asian="10pt" style:font-size-complex="10pt"/>
    </style:style>
    <style:style style:name="Moeda_20_5" style:display-name="Moeda 5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Moeda_20_5_20_2" style:display-name="Moeda 5 2" style:family="table-cell" style:parent-style-name="Default" style:data-style-name="N124">
      <style:text-properties fo:font-size="10pt" style:font-size-asian="10pt" style:font-size-complex="10pt"/>
    </style:style>
    <style:style style:name="Moeda_20_5_20_3" style:display-name="Moeda 5 3" style:family="table-cell" style:parent-style-name="Default" style:data-style-name="N125">
      <style:text-properties fo:font-size="10pt" style:font-size-asian="10pt" style:font-size-complex="10pt"/>
    </style:style>
    <style:style style:name="Moeda_20_5_20_4" style:display-name="Moeda 5 4" style:family="table-cell" style:parent-style-name="Default" style:data-style-name="N125">
      <style:text-properties fo:font-size="10pt" style:font-size-asian="10pt" style:font-size-complex="10pt"/>
    </style:style>
    <style:style style:name="Moeda_20_6" style:display-name="Moeda 6" style:family="table-cell" style:parent-style-name="Default" style:data-style-name="N112">
      <style:table-cell-properties fo:background-color="transparent" style:vertical-align="automatic"/>
      <style:text-properties fo:font-size="10pt" style:font-size-asian="10pt" style:font-size-complex="10pt"/>
    </style:style>
    <style:style style:name="Moeda_20_6_20_2" style:display-name="Moeda 6 2" style:family="table-cell" style:parent-style-name="Default" style:data-style-name="N124">
      <style:text-properties fo:font-size="10pt" style:font-size-asian="10pt" style:font-size-complex="10pt"/>
    </style:style>
    <style:style style:name="Moeda_20_6_20_3" style:display-name="Moeda 6 3" style:family="table-cell" style:parent-style-name="Default" style:data-style-name="N122">
      <style:text-properties fo:font-size="10pt" style:font-size-asian="10pt" style:font-size-complex="10pt"/>
    </style:style>
    <style:style style:name="Moeda_20_6_20_4" style:display-name="Moeda 6 4" style:family="table-cell" style:parent-style-name="Default" style:data-style-name="N122">
      <style:text-properties fo:font-size="10pt" style:font-size-asian="10pt" style:font-size-complex="10pt"/>
    </style:style>
    <style:style style:name="Moeda_20_7" style:display-name="Moeda 7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Moeda_20_7_20_2" style:display-name="Moeda 7 2" style:family="table-cell" style:parent-style-name="Default" style:data-style-name="N124">
      <style:text-properties fo:font-size="10pt" style:font-size-asian="10pt" style:font-size-complex="10pt"/>
    </style:style>
    <style:style style:name="Moeda_20_7_20_3" style:display-name="Moeda 7 3" style:family="table-cell" style:parent-style-name="Default" style:data-style-name="N125">
      <style:text-properties fo:font-size="10pt" style:font-size-asian="10pt" style:font-size-complex="10pt"/>
    </style:style>
    <style:style style:name="Moeda_20_7_20_4" style:display-name="Moeda 7 4" style:family="table-cell" style:parent-style-name="Default" style:data-style-name="N125">
      <style:text-properties fo:font-size="10pt" style:font-size-asian="10pt" style:font-size-complex="10pt"/>
    </style:style>
    <style:style style:name="Moeda_20_8" style:display-name="Moeda 8" style:family="table-cell" style:parent-style-name="Default" style:data-style-name="N112">
      <style:table-cell-properties fo:background-color="transparent" style:vertical-align="automatic"/>
      <style:text-properties fo:font-size="10pt" style:font-size-asian="10pt" style:font-size-complex="10pt"/>
    </style:style>
    <style:style style:name="Moeda_20_8_20_2" style:display-name="Moeda 8 2" style:family="table-cell" style:parent-style-name="Default" style:data-style-name="N112">
      <style:table-cell-properties fo:background-color="transparent" style:vertical-align="automatic"/>
      <style:text-properties fo:font-size="10pt" style:font-size-asian="10pt" style:font-size-complex="10pt"/>
    </style:style>
    <style:style style:name="Moeda_20_8_20_2_20_2" style:display-name="Moeda 8 2 2" style:family="table-cell" style:parent-style-name="Default" style:data-style-name="N120">
      <style:text-properties fo:font-size="10pt" style:font-size-asian="10pt" style:font-size-complex="10pt"/>
    </style:style>
    <style:style style:name="Moeda_20_8_20_2_20_3" style:display-name="Moeda 8 2 3" style:family="table-cell" style:parent-style-name="Default" style:data-style-name="N122">
      <style:text-properties fo:font-size="10pt" style:font-size-asian="10pt" style:font-size-complex="10pt"/>
    </style:style>
    <style:style style:name="Moeda_20_8_20_2_20_4" style:display-name="Moeda 8 2 4" style:family="table-cell" style:parent-style-name="Default" style:data-style-name="N122">
      <style:text-properties fo:font-size="10pt" style:font-size-asian="10pt" style:font-size-complex="10pt"/>
    </style:style>
    <style:style style:name="Moeda_20_8_20_3" style:display-name="Moeda 8 3" style:family="table-cell" style:parent-style-name="Default" style:data-style-name="N120">
      <style:text-properties fo:font-size="10pt" style:font-size-asian="10pt" style:font-size-complex="10pt"/>
    </style:style>
    <style:style style:name="Moeda_20_8_20_4" style:display-name="Moeda 8 4" style:family="table-cell" style:parent-style-name="Default" style:data-style-name="N122">
      <style:text-properties fo:font-size="10pt" style:font-size-asian="10pt" style:font-size-complex="10pt"/>
    </style:style>
    <style:style style:name="Moeda_20_8_20_5" style:display-name="Moeda 8 5" style:family="table-cell" style:parent-style-name="Default" style:data-style-name="N122">
      <style:text-properties fo:font-size="10pt" style:font-size-asian="10pt" style:font-size-complex="10pt"/>
    </style:style>
    <style:style style:name="Moeda_20_9" style:display-name="Moeda 9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Moeda_20_9_20_2" style:display-name="Moeda 9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Moeda_20_9_20_2_20_2" style:display-name="Moeda 9 2 2" style:family="table-cell" style:parent-style-name="Default" style:data-style-name="N124">
      <style:text-properties fo:font-size="10pt" style:font-size-asian="10pt" style:font-size-complex="10pt"/>
    </style:style>
    <style:style style:name="Moeda_20_9_20_2_20_3" style:display-name="Moeda 9 2 3" style:family="table-cell" style:parent-style-name="Default" style:data-style-name="N124">
      <style:text-properties fo:font-size="10pt" style:font-size-asian="10pt" style:font-size-complex="10pt"/>
    </style:style>
    <style:style style:name="Moeda_20_9_20_2_20_4" style:display-name="Moeda 9 2 4" style:family="table-cell" style:parent-style-name="Default" style:data-style-name="N125">
      <style:text-properties fo:font-size="10pt" style:font-size-asian="10pt" style:font-size-complex="10pt"/>
    </style:style>
    <style:style style:name="Moeda_20_9_20_2_20_5" style:display-name="Moeda 9 2 5" style:family="table-cell" style:parent-style-name="Default" style:data-style-name="N125">
      <style:text-properties fo:font-size="10pt" style:font-size-asian="10pt" style:font-size-complex="10pt"/>
    </style:style>
    <style:style style:name="Moeda_20_9_20_3" style:display-name="Moeda 9 3" style:family="table-cell" style:parent-style-name="Default" style:data-style-name="N124">
      <style:text-properties fo:font-size="10pt" style:font-size-asian="10pt" style:font-size-complex="10pt"/>
    </style:style>
    <style:style style:name="Moeda_20_9_20_4" style:display-name="Moeda 9 4" style:family="table-cell" style:parent-style-name="Default" style:data-style-name="N124">
      <style:text-properties fo:font-size="10pt" style:font-size-asian="10pt" style:font-size-complex="10pt"/>
    </style:style>
    <style:style style:name="Moeda_20_9_20_5" style:display-name="Moeda 9 5" style:family="table-cell" style:parent-style-name="Default" style:data-style-name="N125">
      <style:text-properties fo:font-size="10pt" style:font-size-asian="10pt" style:font-size-complex="10pt"/>
    </style:style>
    <style:style style:name="Moeda_20_9_20_6" style:display-name="Moeda 9 6" style:family="table-cell" style:parent-style-name="Default" style:data-style-name="N125">
      <style:text-properties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/>
      <style:text-properties fo:color="#808000" style:font-name="Calibri" fo:font-family="Calibri" fo:font-size="10pt" style:font-name-asian="Calibri" style:font-family-asian="Calibri" style:font-size-asian="10pt" style:font-name-complex="Calibri" style:font-family-complex="Calibri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/>
      <style:text-properties fo:color="#808000" style:font-name="Calibri" fo:font-family="Calibri" fo:font-size="10pt" style:font-name-asian="Calibri" style:font-family-asian="Calibri" style:font-size-asian="10pt" style:font-name-complex="Calibri" style:font-family-complex="Calibri" style:font-size-complex="10pt"/>
    </style:style>
    <style:style style:name="Neutral_20_3" style:display-name="Neutral 3" style:family="table-cell" style:parent-style-name="Default" style:data-style-name="N0">
      <style:table-cell-properties fo:background-color="#ffffcc"/>
      <style:text-properties fo:color="#808000" style:font-name="Calibri" fo:font-family="Calibri" fo:font-size="10pt" style:font-name-asian="Calibri" style:font-family-asian="Calibri" style:font-size-asian="10pt" style:font-name-complex="Calibri" style:font-family-complex="Calibri" style:font-size-complex="10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1_20_2_20_3" style:display-name="Normal 11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2_20_2_20_2" style:display-name="Normal 1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2_20_2_20_3" style:display-name="Normal 1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4_20_2_20_3" style:display-name="Normal 2 4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4_20_3" style:display-name="Normal 2 4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4_20_4" style:display-name="Normal 2 4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7_20_4" style:display-name="Normal 7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5" style:display-name="Normal 7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9_20_3" style:display-name="Normal 9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/>
      <style:text-properties fo:color="#333333" style:font-name="Calibri" fo:font-family="Calibri" fo:font-size="10pt" style:font-name-asian="Calibri" style:font-family-asian="Calibri" style:font-size-asian="10pt" style:font-name-complex="Calibri" style:font-family-complex="Calibri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/>
      <style:text-properties fo:color="#333333" style:font-name="Calibri" fo:font-family="Calibri" fo:font-size="10pt" style:font-name-asian="Calibri" style:font-family-asian="Calibri" style:font-size-asian="10pt" style:font-name-complex="Calibri" style:font-family-complex="Calibri" style:font-size-complex="10pt"/>
    </style:style>
    <style:style style:name="Note_20_3" style:display-name="Note 3" style:family="table-cell" style:parent-style-name="Default" style:data-style-name="N0">
      <style:table-cell-properties fo:background-color="#ffffcc" fo:border="0.06pt solid #808080"/>
      <style:text-properties fo:color="#333333" style:font-name="Calibri" fo:font-family="Calibri" fo:font-size="10pt" style:font-name-asian="Calibri" style:font-family-asian="Calibri" style:font-size-asian="10pt" style:font-name-complex="Calibri" style:font-family-complex="Calibri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2" style:display-name="Porcentagem 2 2" style:family="table-cell" style:parent-style-name="Default" style:data-style-name="N10">
      <style:text-properties fo:font-size="10pt" style:font-size-asian="10pt" style:font-size-complex="10pt"/>
    </style:style>
    <style:style style:name="Porcentagem_20_2_20_3" style:display-name="Porcentagem 2 3" style:family="table-cell" style:parent-style-name="Default" style:data-style-name="N10">
      <style:text-properties fo:font-size="10pt" style:font-size-asian="10pt" style:font-size-complex="10pt"/>
    </style:style>
    <style:style style:name="Porcentagem_20_2_20_4" style:display-name="Porcentagem 2 4" style:family="table-cell" style:parent-style-name="Default" style:data-style-name="N10">
      <style:text-properties fo:font-size="10pt" style:font-size-asian="10pt" style:font-size-complex="10pt"/>
    </style:style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3_20_2" style:display-name="Porcentagem 3 2" style:family="table-cell" style:parent-style-name="Default" style:data-style-name="N10">
      <style:text-properties fo:font-size="10pt" style:font-size-asian="10pt" style:font-size-complex="10pt"/>
    </style:style>
    <style:style style:name="Porcentagem_20_3_20_3" style:display-name="Porcentagem 3 3" style:family="table-cell" style:parent-style-name="Default" style:data-style-name="N10">
      <style:text-properties fo:font-size="10pt" style:font-size-asian="10pt" style:font-size-complex="10pt"/>
    </style:style>
    <style:style style:name="Porcentagem_20_4" style:display-name="Porcentagem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4_20_2" style:display-name="Porcentagem 4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4_20_2_20_2" style:display-name="Porcentagem 4 2 2" style:family="table-cell" style:parent-style-name="Default" style:data-style-name="N10">
      <style:text-properties fo:font-size="10pt" style:font-size-asian="10pt" style:font-size-complex="10pt"/>
    </style:style>
    <style:style style:name="Porcentagem_20_4_20_2_20_3" style:display-name="Porcentagem 4 2 3" style:family="table-cell" style:parent-style-name="Default" style:data-style-name="N10">
      <style:text-properties fo:font-size="10pt" style:font-size-asian="10pt" style:font-size-complex="10pt"/>
    </style:style>
    <style:style style:name="Porcentagem_20_4_20_3" style:display-name="Porcentagem 4 3" style:family="table-cell" style:parent-style-name="Default" style:data-style-name="N10">
      <style:text-properties fo:font-size="10pt" style:font-size-asian="10pt" style:font-size-complex="10pt"/>
    </style:style>
    <style:style style:name="Porcentagem_20_4_20_4" style:display-name="Porcentagem 4 4" style:family="table-cell" style:parent-style-name="Default" style:data-style-name="N10">
      <style:text-properties fo:font-size="10pt" style:font-size-asian="10pt" style:font-size-complex="10pt"/>
    </style:style>
    <style:style style:name="Porcentagem_20_5" style:display-name="Porcentagem 5" style:family="table-cell" style:parent-style-name="Default" style:data-style-name="N10">
      <style:text-properties fo:font-size="10pt" style:font-size-asian="10pt" style:font-size-complex="10pt"/>
    </style:style>
    <style:style style:name="Porcentagem_20_5_20_2" style:display-name="Porcentagem 5 2" style:family="table-cell" style:parent-style-name="Default" style:data-style-name="N10">
      <style:text-properties fo:font-size="10pt" style:font-size-asian="10pt" style:font-size-complex="10pt"/>
    </style:style>
    <style:style style:name="Porcentagem_20_5_20_2_20_2" style:display-name="Porcentagem 5 2 2" style:family="table-cell" style:parent-style-name="Default" style:data-style-name="N10">
      <style:text-properties fo:font-size="10pt" style:font-size-asian="10pt" style:font-size-complex="10pt"/>
    </style:style>
    <style:style style:name="Porcentagem_20_5_20_3" style:display-name="Porcentagem 5 3" style:family="table-cell" style:parent-style-name="Default" style:data-style-name="N10">
      <style:text-properties fo:font-size="10pt" style:font-size-asian="10pt" style:font-size-complex="10pt"/>
    </style:style>
    <style:style style:name="Porcentagem_20_6" style:display-name="Porcentagem 6" style:family="table-cell" style:parent-style-name="Default" style:data-style-name="N10">
      <style:text-properties fo:font-size="10pt" style:font-size-asian="10pt" style:font-size-complex="10pt"/>
    </style:style>
    <style:style style:name="Porcentagem_20_6_20_2" style:display-name="Porcentagem 6 2" style:family="table-cell" style:parent-style-name="Default" style:data-style-name="N10">
      <style:text-properties fo:font-size="10pt" style:font-size-asian="10pt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tyle="italic" style:text-underline-style="solid" style:text-underline-width="auto" style:text-underline-color="font-color" fo:font-weight="bold" style:font-name-asian="Calibri" style:font-family-asian="Calibri" style:font-style-asian="italic" style:font-weight-asian="bold" style:font-name-complex="Calibri" style:font-family-complex="Calibri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automatic"/>
      <style:text-properties style:font-name="Calibri" fo:font-family="Calibri" fo:font-style="italic" style:text-underline-style="solid" style:text-underline-width="auto" style:text-underline-color="font-color" fo:font-weight="bold" style:font-name-asian="Calibri" style:font-family-asian="Calibri" style:font-style-asian="italic" style:font-weight-asian="bold" style:font-name-complex="Calibri" style:font-family-complex="Calibri" style:font-style-complex="italic" style:font-weight-complex="bold"/>
    </style:style>
    <style:style style:name="Separador_20_de_20_milhares_20_2" style:display-name="Separador de milhares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31">
      <style:text-properties fo:font-size="10pt" style:font-size-asian="10pt" style:font-size-complex="10pt"/>
    </style:style>
    <style:style style:name="Separador_20_de_20_milhares_20_2_20_3" style:display-name="Separador de milhares 2 3" style:family="table-cell" style:parent-style-name="Default" style:data-style-name="N110">
      <style:text-properties fo:font-size="10pt" style:font-size-asian="10pt" style:font-size-complex="10pt"/>
    </style:style>
    <style:style style:name="Separador_20_de_20_milhares_20_2_20_4" style:display-name="Separador de milhares 2 4" style:family="table-cell" style:parent-style-name="Default" style:data-style-name="N110">
      <style:text-properties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atus_20_1" style:display-name="Status 1" style:family="table-cell" style:parent-style-name="Default" style:data-style-name="N0">
      <style:text-properties style:font-name="Calibri" fo:font-family="Calibri" style:font-name-asian="Calibri" style:font-family-asian="Calibri" style:font-name-complex="Calibri" style:font-family-complex="Calibri"/>
    </style:style>
    <style:style style:name="Status_20_2" style:display-name="Status 2" style:family="table-cell" style:parent-style-name="Default" style:data-style-name="N0">
      <style:text-properties style:font-name="Calibri" fo:font-family="Calibri" style:font-name-asian="Calibri" style:font-family-asian="Calibri" style:font-name-complex="Calibri" style:font-family-complex="Calibri"/>
    </style:style>
    <style:style style:name="Status_20_3" style:display-name="Status 3" style:family="table-cell" style:parent-style-name="Default" style:data-style-name="N0">
      <style:text-properties style:font-name="Calibri" fo:font-family="Calibri" style:font-name-asian="Calibri" style:font-family-asian="Calibri" style:font-name-complex="Calibri" style:font-family-complex="Calibri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_20_1" style:display-name="Text 1" style:family="table-cell" style:parent-style-name="Default" style:data-style-name="N0">
      <style:text-properties style:font-name="Calibri" fo:font-family="Calibri" style:font-name-asian="Calibri" style:font-family-asian="Calibri" style:font-name-complex="Calibri" style:font-family-complex="Calibri"/>
    </style:style>
    <style:style style:name="Text_20_2" style:display-name="Text 2" style:family="table-cell" style:parent-style-name="Default" style:data-style-name="N0">
      <style:text-properties style:font-name="Calibri" fo:font-family="Calibri" style:font-name-asian="Calibri" style:font-family-asian="Calibri" style:font-name-complex="Calibri" style:font-family-complex="Calibri"/>
    </style:style>
    <style:style style:name="Text_20_3" style:display-name="Text 3" style:family="table-cell" style:parent-style-name="Default" style:data-style-name="N0">
      <style:text-properties style:font-name="Calibri" fo:font-family="Calibri" style:font-name-asian="Calibri" style:font-family-asian="Calibri" style:font-name-complex="Calibri" style:font-family-complex="Calibri"/>
    </style:style>
    <style:style style:name="Título_20_1_20_1" style:display-name="Título 1 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Vírgula_20_2" style:display-name="Vírgula 2" style:family="table-cell" style:parent-style-name="Default" style:data-style-name="N131">
      <style:text-properties fo:font-size="10pt" style:font-size-asian="10pt" style:font-size-complex="10pt"/>
    </style:style>
    <style:style style:name="Vírgula_20_2_20_2" style:display-name="Vírgula 2 2" style:family="table-cell" style:parent-style-name="Default" style:data-style-name="N133">
      <style:text-properties fo:font-size="10pt" style:font-size-asian="10pt" style:font-size-complex="10pt"/>
    </style:style>
    <style:style style:name="Vírgula_20_2_20_2_20_2" style:display-name="Vírgula 2 2 2" style:family="table-cell" style:parent-style-name="Default" style:data-style-name="N133">
      <style:text-properties fo:font-size="10pt" style:font-size-asian="10pt" style:font-size-complex="10pt"/>
    </style:style>
    <style:style style:name="Vírgula_20_2_20_2_20_3" style:display-name="Vírgula 2 2 3" style:family="table-cell" style:parent-style-name="Default" style:data-style-name="N133">
      <style:text-properties fo:font-size="10pt" style:font-size-asian="10pt" style:font-size-complex="10pt"/>
    </style:style>
    <style:style style:name="Vírgula_20_2_20_2_20_3_20_2" style:display-name="Vírgula 2 2 3 2" style:family="table-cell" style:parent-style-name="Default" style:data-style-name="N133">
      <style:text-properties fo:font-size="10pt" style:font-size-asian="10pt" style:font-size-complex="10pt"/>
    </style:style>
    <style:style style:name="Vírgula_20_2_20_3" style:display-name="Vírgula 2 3" style:family="table-cell" style:parent-style-name="Default" style:data-style-name="N131">
      <style:text-properties fo:font-size="10pt" style:font-size-asian="10pt" style:font-size-complex="10pt"/>
    </style:style>
    <style:style style:name="Vírgula_20_2_20_4" style:display-name="Vírgula 2 4" style:family="table-cell" style:parent-style-name="Default" style:data-style-name="N131">
      <style:text-properties fo:font-size="10pt" style:font-size-asian="10pt" style:font-size-complex="10pt"/>
    </style:style>
    <style:style style:name="Vírgula_20_2_20_5" style:display-name="Vírgula 2 5" style:family="table-cell" style:parent-style-name="Default" style:data-style-name="N131"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33"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3_20_2" style:display-name="Vírgula 3 2" style:family="table-cell" style:parent-style-name="Default" style:data-style-name="N133">
      <style:text-properties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1" style:display-name="Warning 1" style:family="table-cell" style:parent-style-name="Default" style:data-style-name="N0">
      <style:text-properties fo:color="#ff0000" style:font-name="Calibri" fo:font-family="Calibri" fo:font-size="10pt" style:font-name-asian="Calibri" style:font-family-asian="Calibri" style:font-size-asian="10pt" style:font-name-complex="Calibri" style:font-family-complex="Calibri" style:font-size-complex="10pt"/>
    </style:style>
    <style:style style:name="Warning_20_2" style:display-name="Warning 2" style:family="table-cell" style:parent-style-name="Default" style:data-style-name="N0">
      <style:text-properties fo:color="#ff0000" style:font-name="Calibri" fo:font-family="Calibri" fo:font-size="10pt" style:font-name-asian="Calibri" style:font-family-asian="Calibri" style:font-size-asian="10pt" style:font-name-complex="Calibri" style:font-family-complex="Calibri" style:font-size-complex="10pt"/>
    </style:style>
    <style:style style:name="Warning_20_3" style:display-name="Warning 3" style:family="table-cell" style:parent-style-name="Default" style:data-style-name="N0">
      <style:text-properties fo:color="#ff0000" style:font-name="Calibri" fo:font-family="Calibri" fo:font-size="10pt" style:font-name-asian="Calibri" style:font-family-asian="Calibri" style:font-size-asian="10pt" style:font-name-complex="Calibri" style:font-family-complex="Calibri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99mm" fo:margin-bottom="14.99mm" fo:margin-left="14.99mm" fo:margin-right="14.99mm" style:print-page-order="ltr" style:first-page-number="continue" style:scale-to="38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faturamento2</meta:initial-creator>
    <meta:creation-date>2020-10-16T14:11:12Z</meta:creation-date>
    <dc:date>2021-07-23T10:54:08.992183928</dc:date>
    <meta:editing-cycles>47</meta:editing-cycles>
    <meta:editing-duration>PT2H10M24S</meta:editing-duration>
    <meta:document-statistic meta:table-count="1" meta:cell-count="3546" meta:object-count="0"/>
  </office:meta>
</office:document-meta>
</file>