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Normal_32_3_32_2" style:data-style-name="N0">
      <style:table-cell-properties fo:border="thin solid #FFFFFF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="thin solid #FFFFFF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Normal_32_3_32_2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_32_3" style:data-style-name="N0">
      <style:table-cell-properties fo:border="thin solid #FFFFFF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Normal_32_3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Normal_32_3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Moeda_32_2_32_3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Normal_32_3" style:data-style-name="N0">
      <style:table-cell-properties fo:border-top="thin solid #FFFFFF" fo:border-bottom="thin solid #FFFFFF" fo:border-left="none" fo:border-right="thin solid #FFFFFF" style:vertical-align="automatic" fo:background-color="#FFFFFF"/>
      <style:text-properties style:font-name="Calibri" style:font-name-asian="Calibri" style:font-name-complex="Calibri"/>
    </style:style>
    <style:style style:name="ce20" style:family="table-cell" style:parent-style-name="Normal_32_3" style:data-style-name="N0">
      <style:table-cell-properties fo:border="thin solid #FFFFFF" style:vertical-align="automatic" fo:background-color="#FFFFFF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Normal_32_3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Moeda_32_4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Normal_32_3" style:data-style-name="N0">
      <style:table-cell-properties fo:border-top="none" fo:border-bottom="thin solid #FFFFFF" fo:border-left="none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Moeda_32_4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Excel_BuiltIn_Currency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_32_4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Moeda_32_2_32_3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Excel_BuiltIn_Currency_32_1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Excel_BuiltIn_Currency_32_1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Moeda_32_2_32_3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_32_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Normal_32_3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Normal_32_3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Moeda_32_4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3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Moeda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_32_2_32_3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Normal_32_3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9" style:family="table-cell" style:parent-style-name="Normal_32_3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Normal_32_3_32_2" style:data-style-name="N0">
      <style:table-cell-properties fo:border-top="none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Normal_32_3_32_2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12.06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</table:content-validations>
      <table:table table:name="09-2020" table:style-name="ta1">
        <table:table-column table:style-name="co1" table:default-cell-style-name="ce10" table:visibility="collapse"/>
        <table:table-column table:style-name="co2" table:default-cell-style-name="ce10" table:visibility="collapse"/>
        <table:table-column table:style-name="co2" table:default-cell-style-name="ce10"/>
        <table:table-column table:style-name="co3" table:default-cell-style-name="ce10" table:visibility="collapse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1" table:default-cell-style-name="ce10"/>
        <table:table-column table:style-name="co9" table:number-columns-repeated="776" table:default-cell-style-name="ce1"/>
        <table:table-column table:style-name="co10" table:number-columns-repeated="15358" table:default-cell-style-name="ce1"/>
        <table:table-row table:style-name="ro1">
          <table:table-cell table:number-columns-repeated="2" table:style-name="ce10"/>
          <table:table-cell office:value-type="string" table:style-name="ce63">
            <text:p>UNIVERSIDADE FEDERAL DE VIÇOSA</text:p>
          </table:table-cell>
          <table:table-cell table:number-columns-repeated="247" table:style-name="ce10"/>
          <table:table-cell table:number-columns-repeated="16134" table:style-name="ce1"/>
        </table:table-row>
        <table:table-row table:style-name="ro2">
          <table:table-cell table:style-name="ce2"/>
          <table:table-cell office:value-type="string" table:style-name="ce3">
            <text:p>Universidade Federal de Viçosa</text:p>
          </table:table-cell>
          <table:table-cell office:value-type="string" table:style-name="ce3">
            <text:p>RELAÇÃO DE FUNCIONÁRIOS TERCEIRIZADOS</text:p>
          </table:table-cell>
          <table:table-cell table:number-columns-repeated="2" table:style-name="ce4"/>
          <table:table-cell table:style-name="ce5"/>
          <table:table-cell table:style-name="ce2"/>
          <table:table-cell table:style-name="ce3"/>
          <table:table-cell table:number-columns-repeated="63" table:style-name="ce4"/>
          <table:table-cell table:number-columns-repeated="943" table:style-name="ce6"/>
          <table:table-cell table:number-columns-repeated="15370"/>
        </table:table-row>
        <table:table-row table:style-name="ro2">
          <table:table-cell table:style-name="ce2"/>
          <table:table-cell table:style-name="ce59"/>
          <table:table-cell office:value-type="string" table:style-name="ce59">
            <text:p>REFERÊNCIA : SETEMBRO/2020</text:p>
          </table:table-cell>
          <table:table-cell table:number-columns-repeated="2" table:style-name="ce60"/>
          <table:table-cell table:style-name="ce61"/>
          <table:table-cell table:style-name="ce2"/>
          <table:table-cell table:style-name="ce59"/>
          <table:table-cell table:style-name="ce62"/>
          <table:table-cell table:number-columns-repeated="62" table:style-name="ce4"/>
          <table:table-cell table:number-columns-repeated="943" table:style-name="ce6"/>
          <table:table-cell table:number-columns-repeated="15370"/>
        </table:table-row>
        <table:table-row table:style-name="ro1">
          <table:table-cell table:style-name="ce7"/>
          <table:table-cell office:value-type="float" office:value="0" table:formula="of:=UPPER([.B4:.I592])" table:style-name="ce8">
            <text:p>0</text:p>
          </table:table-cell>
          <table:table-cell table:number-columns-repeated="4" table:style-name="ce8"/>
          <table:table-cell table:style-name="ce9"/>
          <table:table-cell table:style-name="ce8"/>
          <table:table-cell table:style-name="ce9"/>
          <table:table-cell table:number-columns-repeated="70" table:style-name="ce7"/>
          <table:table-cell table:number-columns-repeated="171" table:style-name="ce10"/>
          <table:table-cell table:number-columns-repeated="16134" table:style-name="ce1"/>
        </table:table-row>
        <table:table-row table:style-name="ro1">
          <table:table-cell table:style-name="ce11"/>
          <table:table-cell office:value-type="string" table:style-name="ce12">
            <text:p>NOME</text:p>
          </table:table-cell>
          <table:table-cell office:value-type="string" office:string-value="NOME" table:formula="of:=UPPER([.B5])" table:style-name="ce12">
            <text:p>NOME</text:p>
          </table:table-cell>
          <table:table-cell office:value-type="string" table:style-name="ce12">
            <text:p>CATEGORIA PROFISSIONAL</text:p>
          </table:table-cell>
          <table:table-cell office:value-type="string" office:string-value="CATEGORIA PROFISSIONAL" table:formula="of:=UPPER([.D5])" table:style-name="ce12">
            <text:p>CATEGORIA PROFISSIONAL</text:p>
          </table:table-cell>
          <table:table-cell office:value-type="string" table:style-name="ce12">
            <text:p>EMPRESA CONTRATADA</text:p>
          </table:table-cell>
          <table:table-cell office:value-type="string" table:style-name="ce12">
            <text:p>N° CONTRATO</text:p>
          </table:table-cell>
          <table:table-cell office:value-type="string" table:style-name="ce12">
            <text:p>VALOR DO POSTO (R$)</text:p>
          </table:table-cell>
          <table:table-cell office:value-type="string" table:style-name="ce12">
            <text:p>LOCAL DE EXECUÇÃO</text:p>
          </table:table-cell>
          <table:table-cell table:style-name="ce13"/>
          <table:table-cell table:number-columns-repeated="69" table:style-name="ce7"/>
          <table:table-cell table:number-columns-repeated="171" table:style-name="ce10"/>
          <table:table-cell table:number-columns-repeated="16134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FABIO JUNIOR MIGUEL</text:p>
          </table:table-cell>
          <table:table-cell office:value-type="string" office:string-value="FABIO JUNIOR MIGUEL" table:formula="of:=UPPER([.B6])" table:style-name="ce12">
            <text:p>FABIO JUNIOR MIGUEL</text:p>
          </table:table-cell>
          <table:table-cell office:value-type="string" table:style-name="ce16">
            <text:p>MOTORISTA CATEGORIA C</text:p>
          </table:table-cell>
          <table:table-cell office:value-type="string" office:string-value="MOTORISTA CATEGORIA C" table:formula="of:=UPPER([.D6])" table:style-name="ce12">
            <text:p>MOTORISTA CATEGORIA C</text:p>
          </table:table-cell>
          <table:table-cell office:value-type="string" table:style-name="ce17">
            <text:p>ARTEBRILHO MULTISERVIÇOS LTDA</text:p>
          </table:table-cell>
          <table:table-cell office:value-type="string" table:style-name="ce12">
            <text:p>272/2019</text:p>
          </table:table-cell>
          <table:table-cell office:value-type="float" office:value="4019.94" table:style-name="ce18">
            <text:p>4.019,94</text:p>
          </table:table-cell>
          <table:table-cell office:value-type="string" table:style-name="ce17">
            <text:p>CAMPUS VIÇOSA</text:p>
          </table:table-cell>
          <table:table-cell table:style-name="ce19"/>
          <table:table-cell table:number-columns-repeated="51" table:style-name="ce20"/>
          <table:table-cell table:number-columns-repeated="953" table:style-name="ce14"/>
          <table:table-cell table:number-columns-repeated="15370"/>
        </table:table-row>
        <table:table-row table:style-name="ro1">
          <table:table-cell table:style-name="ce14"/>
          <table:table-cell office:value-type="string" table:style-name="ce15">
            <text:p>MARCELO DE SOUZA</text:p>
          </table:table-cell>
          <table:table-cell office:value-type="string" office:string-value="MARCELO DE SOUZA" table:formula="of:=UPPER([.B7])" table:style-name="ce12">
            <text:p>MARCELO DE SOUZA</text:p>
          </table:table-cell>
          <table:table-cell office:value-type="string" office:string-value="MOTORISTA CATEGORIA C" table:formula="of:=[.D6]" table:style-name="ce16">
            <text:p>MOTORISTA CATEGORIA C</text:p>
          </table:table-cell>
          <table:table-cell office:value-type="string" office:string-value="MOTORISTA CATEGORIA C" table:formula="of:=UPPER([.D7])" table:style-name="ce12">
            <text:p>MOTORISTA CATEGORIA C</text:p>
          </table:table-cell>
          <table:table-cell office:value-type="string" office:string-value="ARTEBRILHO MULTISERVIÇOS LTDA" table:formula="of:=[.F6]" table:style-name="ce12">
            <text:p>ARTEBRILHO MULTISERVIÇOS LTDA</text:p>
          </table:table-cell>
          <table:table-cell office:value-type="string" office:string-value="272/2019" table:formula="of:=[.G6]" table:style-name="ce12">
            <text:p>272/2019</text:p>
          </table:table-cell>
          <table:table-cell office:value-type="float" office:value="4019.94" table:style-name="ce18">
            <text:p>4.019,94</text:p>
          </table:table-cell>
          <table:table-cell office:value-type="string" office:string-value="CAMPUS VIÇOSA" table:formula="of:=[.I6]" table:style-name="ce12">
            <text:p>CAMPUS VIÇOSA</text:p>
          </table:table-cell>
          <table:table-cell table:style-name="ce19"/>
          <table:table-cell table:number-columns-repeated="51" table:style-name="ce20"/>
          <table:table-cell table:number-columns-repeated="953" table:style-name="ce14"/>
          <table:table-cell table:number-columns-repeated="15370"/>
        </table:table-row>
        <table:table-row table:style-name="ro1">
          <table:table-cell table:style-name="ce14"/>
          <table:table-cell office:value-type="string" table:style-name="ce15">
            <text:p>TIAGO SILVERIO DOS SANTOS</text:p>
          </table:table-cell>
          <table:table-cell office:value-type="string" office:string-value="TIAGO SILVERIO DOS SANTOS" table:formula="of:=UPPER([.B8])" table:style-name="ce12">
            <text:p>TIAGO SILVERIO DOS SANTOS</text:p>
          </table:table-cell>
          <table:table-cell office:value-type="string" office:string-value="MOTORISTA CATEGORIA C" table:formula="of:=[.D7]" table:style-name="ce16">
            <text:p>MOTORISTA CATEGORIA C</text:p>
          </table:table-cell>
          <table:table-cell office:value-type="string" office:string-value="MOTORISTA CATEGORIA C" table:formula="of:=UPPER([.D8])" table:style-name="ce12">
            <text:p>MOTORISTA CATEGORIA C</text:p>
          </table:table-cell>
          <table:table-cell office:value-type="string" office:string-value="ARTEBRILHO MULTISERVIÇOS LTDA" table:formula="of:=[.F7]" table:style-name="ce12">
            <text:p>ARTEBRILHO MULTISERVIÇOS LTDA</text:p>
          </table:table-cell>
          <table:table-cell office:value-type="string" office:string-value="272/2019" table:formula="of:=[.G7]" table:style-name="ce12">
            <text:p>272/2019</text:p>
          </table:table-cell>
          <table:table-cell office:value-type="float" office:value="4019.94" table:style-name="ce18">
            <text:p>4.019,94</text:p>
          </table:table-cell>
          <table:table-cell office:value-type="string" office:string-value="CAMPUS VIÇOSA" table:formula="of:=[.I7]" table:style-name="ce12">
            <text:p>CAMPUS VIÇOSA</text:p>
          </table:table-cell>
          <table:table-cell table:style-name="ce19"/>
          <table:table-cell table:number-columns-repeated="51" table:style-name="ce20"/>
          <table:table-cell table:number-columns-repeated="953" table:style-name="ce14"/>
          <table:table-cell table:number-columns-repeated="15370"/>
        </table:table-row>
        <table:table-row table:style-name="ro1">
          <table:table-cell table:style-name="ce14"/>
          <table:table-cell office:value-type="string" table:style-name="ce15">
            <text:p>VANILDO DA SILVA ANICETO</text:p>
          </table:table-cell>
          <table:table-cell office:value-type="string" office:string-value="VANILDO DA SILVA ANICETO" table:formula="of:=UPPER([.B9])" table:style-name="ce12">
            <text:p>VANILDO DA SILVA ANICETO</text:p>
          </table:table-cell>
          <table:table-cell office:value-type="string" office:string-value="MOTORISTA CATEGORIA C" table:formula="of:=[.D8]" table:style-name="ce16">
            <text:p>MOTORISTA CATEGORIA C</text:p>
          </table:table-cell>
          <table:table-cell office:value-type="string" office:string-value="MOTORISTA CATEGORIA C" table:formula="of:=UPPER([.D9])" table:style-name="ce12">
            <text:p>MOTORISTA CATEGORIA C</text:p>
          </table:table-cell>
          <table:table-cell office:value-type="string" office:string-value="ARTEBRILHO MULTISERVIÇOS LTDA" table:formula="of:=[.F8]" table:style-name="ce12">
            <text:p>ARTEBRILHO MULTISERVIÇOS LTDA</text:p>
          </table:table-cell>
          <table:table-cell office:value-type="string" office:string-value="272/2019" table:formula="of:=[.G8]" table:style-name="ce12">
            <text:p>272/2019</text:p>
          </table:table-cell>
          <table:table-cell office:value-type="float" office:value="4019.94" table:style-name="ce18">
            <text:p>4.019,94</text:p>
          </table:table-cell>
          <table:table-cell office:value-type="string" office:string-value="CAMPUS VIÇOSA" table:formula="of:=[.I8]" table:style-name="ce12">
            <text:p>CAMPUS VIÇOSA</text:p>
          </table:table-cell>
          <table:table-cell table:style-name="ce19"/>
          <table:table-cell table:number-columns-repeated="51" table:style-name="ce20"/>
          <table:table-cell table:number-columns-repeated="953" table:style-name="ce14"/>
          <table:table-cell table:number-columns-repeated="15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1">
            <text:p>ADENILSON CLAUDIO OLIVEIRA SILVA</text:p>
          </table:table-cell>
          <table:table-cell office:value-type="string" office:string-value="ADENILSON CLAUDIO OLIVEIRA SILVA" table:formula="of:=UPPER([.B10])" table:style-name="ce12">
            <text:p>ADENILSON CLAUDIO OLIVEIRA SILVA</text:p>
          </table:table-cell>
          <table:table-cell office:value-type="string" table:style-name="ce16">
            <text:p>MOTORISTA CATEGORIA D</text:p>
          </table:table-cell>
          <table:table-cell office:value-type="string" office:string-value="MOTORISTA CATEGORIA D" table:formula="of:=UPPER([.D10])" table:style-name="ce12">
            <text:p>MOTORISTA CATEGORIA D</text:p>
          </table:table-cell>
          <table:table-cell office:value-type="string" office:string-value="ARTEBRILHO MULTISERVIÇOS LTDA" table:formula="of:=[.F9]" table:style-name="ce12">
            <text:p>ARTEBRILHO MULTISERVIÇOS LTDA</text:p>
          </table:table-cell>
          <table:table-cell office:value-type="string" office:string-value="272/2019" table:formula="of:=[.G9]" table:style-name="ce12">
            <text:p>272/2019</text:p>
          </table:table-cell>
          <table:table-cell office:value-type="float" office:value="5603.41" table:style-name="ce18">
            <text:p>5.603,41</text:p>
          </table:table-cell>
          <table:table-cell office:value-type="string" office:string-value="CAMPUS VIÇOSA" table:formula="of:=[.I9]" table:style-name="ce12">
            <text:p>CAMPUS VIÇOSA</text:p>
          </table:table-cell>
          <table:table-cell table:style-name="ce19"/>
          <table:table-cell table:number-columns-repeated="51" table:style-name="ce20"/>
          <table:table-cell table:number-columns-repeated="953" table:style-name="ce14"/>
          <table:table-cell table:number-columns-repeated="15370"/>
        </table:table-row>
        <table:table-row table:style-name="ro1">
          <table:table-cell table:style-name="ce14"/>
          <table:table-cell office:value-type="string" table:style-name="ce21">
            <text:p>ADILSON CANDIDO DE SOUZA</text:p>
          </table:table-cell>
          <table:table-cell office:value-type="string" office:string-value="ADILSON CANDIDO DE SOUZA" table:formula="of:=UPPER([.B11])" table:style-name="ce12">
            <text:p>ADILSON CANDIDO DE SOUZA</text:p>
          </table:table-cell>
          <table:table-cell office:value-type="string" office:string-value="MOTORISTA CATEGORIA D" table:formula="of:=[.D10]" table:style-name="ce16">
            <text:p>MOTORISTA CATEGORIA D</text:p>
          </table:table-cell>
          <table:table-cell office:value-type="string" office:string-value="MOTORISTA CATEGORIA D" table:formula="of:=UPPER([.D11])" table:style-name="ce12">
            <text:p>MOTORISTA CATEGORIA D</text:p>
          </table:table-cell>
          <table:table-cell office:value-type="string" office:string-value="ARTEBRILHO MULTISERVIÇOS LTDA" table:formula="of:=[.F10]" table:style-name="ce12">
            <text:p>ARTEBRILHO MULTISERVIÇOS LTDA</text:p>
          </table:table-cell>
          <table:table-cell office:value-type="string" office:string-value="272/2019" table:formula="of:=[.G10]" table:style-name="ce12">
            <text:p>272/2019</text:p>
          </table:table-cell>
          <table:table-cell office:value-type="float" office:value="5603.41" table:style-name="ce18">
            <text:p>5.603,41</text:p>
          </table:table-cell>
          <table:table-cell office:value-type="string" office:string-value="CAMPUS VIÇOSA" table:formula="of:=[.I10]" table:style-name="ce12">
            <text:p>CAMPUS VIÇOSA</text:p>
          </table:table-cell>
          <table:table-cell table:style-name="ce19"/>
          <table:table-cell table:number-columns-repeated="51" table:style-name="ce20"/>
          <table:table-cell table:number-columns-repeated="953" table:style-name="ce14"/>
          <table:table-cell table:number-columns-repeated="15370"/>
        </table:table-row>
        <table:table-row table:style-name="ro1">
          <table:table-cell table:style-name="ce10"/>
          <table:table-cell office:value-type="string" table:style-name="ce21">
            <text:p>FABIANO DA SILVA</text:p>
          </table:table-cell>
          <table:table-cell office:value-type="string" office:string-value="FABIANO DA SILVA" table:formula="of:=UPPER([.B12])" table:style-name="ce12">
            <text:p>FABIANO DA SILVA</text:p>
          </table:table-cell>
          <table:table-cell office:value-type="string" office:string-value="MOTORISTA CATEGORIA D" table:formula="of:=[.D11]" table:style-name="ce16">
            <text:p>MOTORISTA CATEGORIA D</text:p>
          </table:table-cell>
          <table:table-cell office:value-type="string" office:string-value="MOTORISTA CATEGORIA D" table:formula="of:=UPPER([.D12])" table:style-name="ce12">
            <text:p>MOTORISTA CATEGORIA D</text:p>
          </table:table-cell>
          <table:table-cell office:value-type="string" office:string-value="ARTEBRILHO MULTISERVIÇOS LTDA" table:formula="of:=[.F11]" table:style-name="ce12">
            <text:p>ARTEBRILHO MULTISERVIÇOS LTDA</text:p>
          </table:table-cell>
          <table:table-cell office:value-type="string" office:string-value="272/2019" table:formula="of:=[.G11]" table:style-name="ce12">
            <text:p>272/2019</text:p>
          </table:table-cell>
          <table:table-cell office:value-type="float" office:value="5603.41" table:style-name="ce18">
            <text:p>5.603,41</text:p>
          </table:table-cell>
          <table:table-cell office:value-type="string" office:string-value="CAMPUS VIÇOSA" table:formula="of:=[.I1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JOSE DIAS LOPES</text:p>
          </table:table-cell>
          <table:table-cell office:value-type="string" office:string-value="JOSE DIAS LOPES" table:formula="of:=UPPER([.B13])" table:style-name="ce12">
            <text:p>JOSE DIAS LOPES</text:p>
          </table:table-cell>
          <table:table-cell office:value-type="string" office:string-value="MOTORISTA CATEGORIA D" table:formula="of:=[.D12]" table:style-name="ce16">
            <text:p>MOTORISTA CATEGORIA D</text:p>
          </table:table-cell>
          <table:table-cell office:value-type="string" office:string-value="MOTORISTA CATEGORIA D" table:formula="of:=UPPER([.D13])" table:style-name="ce12">
            <text:p>MOTORISTA CATEGORIA D</text:p>
          </table:table-cell>
          <table:table-cell office:value-type="string" office:string-value="ARTEBRILHO MULTISERVIÇOS LTDA" table:formula="of:=[.F12]" table:style-name="ce12">
            <text:p>ARTEBRILHO MULTISERVIÇOS LTDA</text:p>
          </table:table-cell>
          <table:table-cell office:value-type="string" office:string-value="272/2019" table:formula="of:=[.G12]" table:style-name="ce12">
            <text:p>272/2019</text:p>
          </table:table-cell>
          <table:table-cell office:value-type="float" office:value="5603.41" table:style-name="ce18">
            <text:p>5.603,41</text:p>
          </table:table-cell>
          <table:table-cell office:value-type="string" office:string-value="CAMPUS VIÇOSA" table:formula="of:=[.I1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REGINALDO PIRES DA SILVA</text:p>
          </table:table-cell>
          <table:table-cell office:value-type="string" office:string-value="REGINALDO PIRES DA SILVA" table:formula="of:=UPPER([.B14])" table:style-name="ce12">
            <text:p>REGINALDO PIRES DA SILVA</text:p>
          </table:table-cell>
          <table:table-cell office:value-type="string" office:string-value="MOTORISTA CATEGORIA D" table:formula="of:=[.D13]" table:style-name="ce16">
            <text:p>MOTORISTA CATEGORIA D</text:p>
          </table:table-cell>
          <table:table-cell office:value-type="string" office:string-value="MOTORISTA CATEGORIA D" table:formula="of:=UPPER([.D14])" table:style-name="ce12">
            <text:p>MOTORISTA CATEGORIA D</text:p>
          </table:table-cell>
          <table:table-cell office:value-type="string" office:string-value="ARTEBRILHO MULTISERVIÇOS LTDA" table:formula="of:=[.F13]" table:style-name="ce12">
            <text:p>ARTEBRILHO MULTISERVIÇOS LTDA</text:p>
          </table:table-cell>
          <table:table-cell office:value-type="string" office:string-value="272/2019" table:formula="of:=[.G13]" table:style-name="ce12">
            <text:p>272/2019</text:p>
          </table:table-cell>
          <table:table-cell office:value-type="float" office:value="5603.41" table:formula="of:=[.H13]" table:style-name="ce18">
            <text:p>5.603,41</text:p>
          </table:table-cell>
          <table:table-cell office:value-type="string" office:string-value="CAMPUS VIÇOSA" table:formula="of:=[.I1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SEBASTIAO EUGENIO DE OLIVEIRA</text:p>
          </table:table-cell>
          <table:table-cell office:value-type="string" office:string-value="SEBASTIAO EUGENIO DE OLIVEIRA" table:formula="of:=UPPER([.B15])" table:style-name="ce12">
            <text:p>SEBASTIAO EUGENIO DE OLIVEIRA</text:p>
          </table:table-cell>
          <table:table-cell office:value-type="string" office:string-value="MOTORISTA CATEGORIA D" table:formula="of:=[.D14]" table:style-name="ce16">
            <text:p>MOTORISTA CATEGORIA D</text:p>
          </table:table-cell>
          <table:table-cell office:value-type="string" office:string-value="MOTORISTA CATEGORIA D" table:formula="of:=UPPER([.D15])" table:style-name="ce12">
            <text:p>MOTORISTA CATEGORIA D</text:p>
          </table:table-cell>
          <table:table-cell office:value-type="string" office:string-value="ARTEBRILHO MULTISERVIÇOS LTDA" table:formula="of:=[.F14]" table:style-name="ce12">
            <text:p>ARTEBRILHO MULTISERVIÇOS LTDA</text:p>
          </table:table-cell>
          <table:table-cell office:value-type="string" office:string-value="272/2019" table:formula="of:=[.G14]" table:style-name="ce12">
            <text:p>272/2019</text:p>
          </table:table-cell>
          <table:table-cell office:value-type="float" office:value="5603.41" table:formula="of:=[.H14]" table:style-name="ce18">
            <text:p>5.603,41</text:p>
          </table:table-cell>
          <table:table-cell office:value-type="string" office:string-value="CAMPUS VIÇOSA" table:formula="of:=[.I1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SERGIO LUIZ FLORESTA CUNHA</text:p>
          </table:table-cell>
          <table:table-cell office:value-type="string" office:string-value="SERGIO LUIZ FLORESTA CUNHA" table:formula="of:=UPPER([.B16])" table:style-name="ce12">
            <text:p>SERGIO LUIZ FLORESTA CUNHA</text:p>
          </table:table-cell>
          <table:table-cell office:value-type="string" office:string-value="MOTORISTA CATEGORIA D" table:formula="of:=[.D15]" table:style-name="ce16">
            <text:p>MOTORISTA CATEGORIA D</text:p>
          </table:table-cell>
          <table:table-cell office:value-type="string" office:string-value="MOTORISTA CATEGORIA D" table:formula="of:=UPPER([.D16])" table:style-name="ce12">
            <text:p>MOTORISTA CATEGORIA D</text:p>
          </table:table-cell>
          <table:table-cell office:value-type="string" office:string-value="ARTEBRILHO MULTISERVIÇOS LTDA" table:formula="of:=[.F15]" table:style-name="ce12">
            <text:p>ARTEBRILHO MULTISERVIÇOS LTDA</text:p>
          </table:table-cell>
          <table:table-cell office:value-type="string" office:string-value="272/2019" table:formula="of:=[.G15]" table:style-name="ce12">
            <text:p>272/2019</text:p>
          </table:table-cell>
          <table:table-cell office:value-type="float" office:value="5603.41" table:style-name="ce18">
            <text:p>5.603,41</text:p>
          </table:table-cell>
          <table:table-cell office:value-type="string" office:string-value="CAMPUS VIÇOSA" table:formula="of:=[.I1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WILSON JOSE FONTES</text:p>
          </table:table-cell>
          <table:table-cell office:value-type="string" office:string-value="WILSON JOSE FONTES" table:formula="of:=UPPER([.B17])" table:style-name="ce12">
            <text:p>WILSON JOSE FONTES</text:p>
          </table:table-cell>
          <table:table-cell office:value-type="string" office:string-value="MOTORISTA CATEGORIA D" table:formula="of:=[.D16]" table:style-name="ce16">
            <text:p>MOTORISTA CATEGORIA D</text:p>
          </table:table-cell>
          <table:table-cell office:value-type="string" office:string-value="MOTORISTA CATEGORIA D" table:formula="of:=UPPER([.D17])" table:style-name="ce12">
            <text:p>MOTORISTA CATEGORIA D</text:p>
          </table:table-cell>
          <table:table-cell office:value-type="string" office:string-value="ARTEBRILHO MULTISERVIÇOS LTDA" table:formula="of:=[.F16]" table:style-name="ce12">
            <text:p>ARTEBRILHO MULTISERVIÇOS LTDA</text:p>
          </table:table-cell>
          <table:table-cell office:value-type="string" office:string-value="272/2019" table:formula="of:=[.G16]" table:style-name="ce12">
            <text:p>272/2019</text:p>
          </table:table-cell>
          <table:table-cell office:value-type="float" office:value="5603.41" table:style-name="ce18">
            <text:p>5.603,41</text:p>
          </table:table-cell>
          <table:table-cell office:value-type="string" office:string-value="CAMPUS VIÇOSA" table:formula="of:=[.I1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1">
            <text:p>ADRIANO PIRES DE FREITAS</text:p>
          </table:table-cell>
          <table:table-cell office:value-type="string" office:string-value="ADRIANO PIRES DE FREITAS" table:formula="of:=UPPER([.B18])" table:style-name="ce12">
            <text:p>ADRIANO PIRES DE FREITAS</text:p>
          </table:table-cell>
          <table:table-cell office:value-type="string" table:style-name="ce16">
            <text:p>AJUDANTE DE CARGA E DESCARGA</text:p>
          </table:table-cell>
          <table:table-cell office:value-type="string" office:string-value="AJUDANTE DE CARGA E DESCARGA" table:formula="of:=UPPER([.D18])" table:style-name="ce12">
            <text:p>AJUDANTE DE CARGA E DESCARGA</text:p>
          </table:table-cell>
          <table:table-cell office:value-type="string" office:string-value="ARTEBRILHO MULTISERVIÇOS LTDA" table:formula="of:=[.F17]" table:style-name="ce12">
            <text:p>ARTEBRILHO MULTISERVIÇOS LTDA</text:p>
          </table:table-cell>
          <table:table-cell office:value-type="string" office:string-value="272/2019" table:formula="of:=[.G17]" table:style-name="ce12">
            <text:p>272/2019</text:p>
          </table:table-cell>
          <table:table-cell office:value-type="float" office:value="3166.59" table:style-name="ce18">
            <text:p>3.166,59</text:p>
          </table:table-cell>
          <table:table-cell office:value-type="string" office:string-value="CAMPUS VIÇOSA" table:formula="of:=[.I1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21">
            <text:p>ALOISIO ANTONIO DA COSTA</text:p>
          </table:table-cell>
          <table:table-cell office:value-type="string" office:string-value="ALOISIO ANTONIO DA COSTA" table:formula="of:=UPPER([.B19])" table:style-name="ce12">
            <text:p>ALOISIO ANTONIO DA COSTA</text:p>
          </table:table-cell>
          <table:table-cell office:value-type="string" office:string-value="AJUDANTE DE CARGA E DESCARGA" table:formula="of:=[.D18]" table:style-name="ce16">
            <text:p>AJUDANTE DE CARGA E DESCARGA</text:p>
          </table:table-cell>
          <table:table-cell office:value-type="string" office:string-value="AJUDANTE DE CARGA E DESCARGA" table:formula="of:=UPPER([.D19])" table:style-name="ce12">
            <text:p>AJUDANTE DE CARGA E DESCARGA</text:p>
          </table:table-cell>
          <table:table-cell office:value-type="string" office:string-value="ARTEBRILHO MULTISERVIÇOS LTDA" table:formula="of:=[.F18]" table:style-name="ce12">
            <text:p>ARTEBRILHO MULTISERVIÇOS LTDA</text:p>
          </table:table-cell>
          <table:table-cell office:value-type="string" office:string-value="272/2019" table:formula="of:=[.G18]" table:style-name="ce12">
            <text:p>272/2019</text:p>
          </table:table-cell>
          <table:table-cell office:value-type="float" office:value="3166.59" table:style-name="ce18">
            <text:p>3.166,59</text:p>
          </table:table-cell>
          <table:table-cell office:value-type="string" office:string-value="CAMPUS VIÇOSA" table:formula="of:=[.I1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21">
            <text:p>CARLOS ROBERTO DE SOUZA</text:p>
          </table:table-cell>
          <table:table-cell office:value-type="string" office:string-value="CARLOS ROBERTO DE SOUZA" table:formula="of:=UPPER([.B20])" table:style-name="ce12">
            <text:p>CARLOS ROBERTO DE SOUZA</text:p>
          </table:table-cell>
          <table:table-cell office:value-type="string" office:string-value="AJUDANTE DE CARGA E DESCARGA" table:formula="of:=[.D19]" table:style-name="ce16">
            <text:p>AJUDANTE DE CARGA E DESCARGA</text:p>
          </table:table-cell>
          <table:table-cell office:value-type="string" office:string-value="AJUDANTE DE CARGA E DESCARGA" table:formula="of:=UPPER([.D20])" table:style-name="ce12">
            <text:p>AJUDANTE DE CARGA E DESCARGA</text:p>
          </table:table-cell>
          <table:table-cell office:value-type="string" office:string-value="ARTEBRILHO MULTISERVIÇOS LTDA" table:formula="of:=[.F19]" table:style-name="ce12">
            <text:p>ARTEBRILHO MULTISERVIÇOS LTDA</text:p>
          </table:table-cell>
          <table:table-cell office:value-type="string" office:string-value="272/2019" table:formula="of:=[.G19]" table:style-name="ce12">
            <text:p>272/2019</text:p>
          </table:table-cell>
          <table:table-cell office:value-type="float" office:value="3166.59" table:style-name="ce18">
            <text:p>3.166,59</text:p>
          </table:table-cell>
          <table:table-cell office:value-type="string" office:string-value="CAMPUS VIÇOSA" table:formula="of:=[.I19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5">
            <text:p>DIDIMO GERALDO DE ARRUDA</text:p>
          </table:table-cell>
          <table:table-cell office:value-type="string" office:string-value="DIDIMO GERALDO DE ARRUDA" table:formula="of:=UPPER([.B21])" table:style-name="ce12">
            <text:p>DIDIMO GERALDO DE ARRUDA</text:p>
          </table:table-cell>
          <table:table-cell office:value-type="string" office:string-value="AJUDANTE DE CARGA E DESCARGA" table:formula="of:=[.D20]" table:style-name="ce16">
            <text:p>AJUDANTE DE CARGA E DESCARGA</text:p>
          </table:table-cell>
          <table:table-cell office:value-type="string" office:string-value="AJUDANTE DE CARGA E DESCARGA" table:formula="of:=UPPER([.D21])" table:style-name="ce12">
            <text:p>AJUDANTE DE CARGA E DESCARGA</text:p>
          </table:table-cell>
          <table:table-cell office:value-type="string" office:string-value="ARTEBRILHO MULTISERVIÇOS LTDA" table:formula="of:=[.F20]" table:style-name="ce12">
            <text:p>ARTEBRILHO MULTISERVIÇOS LTDA</text:p>
          </table:table-cell>
          <table:table-cell office:value-type="string" office:string-value="272/2019" table:formula="of:=[.G20]" table:style-name="ce12">
            <text:p>272/2019</text:p>
          </table:table-cell>
          <table:table-cell office:value-type="float" office:value="3166.59" table:formula="of:=[.H18]" table:style-name="ce18">
            <text:p>3.166,59</text:p>
          </table:table-cell>
          <table:table-cell office:value-type="string" office:string-value="CAMPUS VIÇOSA" table:formula="of:=[.I20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FELIPE TEIXEIRA DA SILVA</text:p>
          </table:table-cell>
          <table:table-cell office:value-type="string" office:string-value="FELIPE TEIXEIRA DA SILVA" table:formula="of:=UPPER([.B22])" table:style-name="ce12">
            <text:p>FELIPE TEIXEIRA DA SILVA</text:p>
          </table:table-cell>
          <table:table-cell office:value-type="string" office:string-value="AJUDANTE DE CARGA E DESCARGA" table:formula="of:=[.D21]" table:style-name="ce16">
            <text:p>AJUDANTE DE CARGA E DESCARGA</text:p>
          </table:table-cell>
          <table:table-cell office:value-type="string" office:string-value="AJUDANTE DE CARGA E DESCARGA" table:formula="of:=UPPER([.D22])" table:style-name="ce12">
            <text:p>AJUDANTE DE CARGA E DESCARGA</text:p>
          </table:table-cell>
          <table:table-cell office:value-type="string" office:string-value="ARTEBRILHO MULTISERVIÇOS LTDA" table:formula="of:=[.F21]" table:style-name="ce12">
            <text:p>ARTEBRILHO MULTISERVIÇOS LTDA</text:p>
          </table:table-cell>
          <table:table-cell office:value-type="string" office:string-value="272/2019" table:formula="of:=[.G21]" table:style-name="ce12">
            <text:p>272/2019</text:p>
          </table:table-cell>
          <table:table-cell office:value-type="float" office:value="3166.59" table:formula="of:=[.H21]" table:style-name="ce18">
            <text:p>3.166,59</text:p>
          </table:table-cell>
          <table:table-cell office:value-type="string" office:string-value="CAMPUS VIÇOSA" table:formula="of:=[.I2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JULIO CESAR ALVES DA SILVA</text:p>
          </table:table-cell>
          <table:table-cell office:value-type="string" office:string-value="JULIO CESAR ALVES DA SILVA" table:formula="of:=UPPER([.B23])" table:style-name="ce12">
            <text:p>JULIO CESAR ALVES DA SILVA</text:p>
          </table:table-cell>
          <table:table-cell office:value-type="string" office:string-value="AJUDANTE DE CARGA E DESCARGA" table:formula="of:=[.D22]" table:style-name="ce16">
            <text:p>AJUDANTE DE CARGA E DESCARGA</text:p>
          </table:table-cell>
          <table:table-cell office:value-type="string" office:string-value="AJUDANTE DE CARGA E DESCARGA" table:formula="of:=UPPER([.D23])" table:style-name="ce12">
            <text:p>AJUDANTE DE CARGA E DESCARGA</text:p>
          </table:table-cell>
          <table:table-cell office:value-type="string" office:string-value="ARTEBRILHO MULTISERVIÇOS LTDA" table:formula="of:=[.F22]" table:style-name="ce12">
            <text:p>ARTEBRILHO MULTISERVIÇOS LTDA</text:p>
          </table:table-cell>
          <table:table-cell office:value-type="string" office:string-value="272/2019" table:formula="of:=[.G22]" table:style-name="ce12">
            <text:p>272/2019</text:p>
          </table:table-cell>
          <table:table-cell office:value-type="float" office:value="3166.59" table:formula="of:=[.H22]" table:style-name="ce18">
            <text:p>3.166,59</text:p>
          </table:table-cell>
          <table:table-cell office:value-type="string" office:string-value="CAMPUS VIÇOSA" table:formula="of:=[.I2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LEANDRO CLAUDIO DE ANDRADE</text:p>
          </table:table-cell>
          <table:table-cell office:value-type="string" office:string-value="LEANDRO CLAUDIO DE ANDRADE" table:formula="of:=UPPER([.B24])" table:style-name="ce12">
            <text:p>LEANDRO CLAUDIO DE ANDRADE</text:p>
          </table:table-cell>
          <table:table-cell office:value-type="string" office:string-value="AJUDANTE DE CARGA E DESCARGA" table:formula="of:=[.D23]" table:style-name="ce16">
            <text:p>AJUDANTE DE CARGA E DESCARGA</text:p>
          </table:table-cell>
          <table:table-cell office:value-type="string" office:string-value="AJUDANTE DE CARGA E DESCARGA" table:formula="of:=UPPER([.D24])" table:style-name="ce12">
            <text:p>AJUDANTE DE CARGA E DESCARGA</text:p>
          </table:table-cell>
          <table:table-cell office:value-type="string" office:string-value="ARTEBRILHO MULTISERVIÇOS LTDA" table:formula="of:=[.F23]" table:style-name="ce12">
            <text:p>ARTEBRILHO MULTISERVIÇOS LTDA</text:p>
          </table:table-cell>
          <table:table-cell office:value-type="string" office:string-value="272/2019" table:formula="of:=[.G23]" table:style-name="ce12">
            <text:p>272/2019</text:p>
          </table:table-cell>
          <table:table-cell office:value-type="float" office:value="3166.59" table:formula="of:=[.H23]" table:style-name="ce18">
            <text:p>3.166,59</text:p>
          </table:table-cell>
          <table:table-cell office:value-type="string" office:string-value="CAMPUS VIÇOSA" table:formula="of:=[.I2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RODRIGO MOREIRA DA SILVA MESSIAS</text:p>
          </table:table-cell>
          <table:table-cell office:value-type="string" office:string-value="RODRIGO MOREIRA DA SILVA MESSIAS" table:formula="of:=UPPER([.B25])" table:style-name="ce12">
            <text:p>RODRIGO MOREIRA DA SILVA MESSIAS</text:p>
          </table:table-cell>
          <table:table-cell office:value-type="string" office:string-value="AJUDANTE DE CARGA E DESCARGA" table:formula="of:=[.D24]" table:style-name="ce16">
            <text:p>AJUDANTE DE CARGA E DESCARGA</text:p>
          </table:table-cell>
          <table:table-cell office:value-type="string" office:string-value="AJUDANTE DE CARGA E DESCARGA" table:formula="of:=UPPER([.D25])" table:style-name="ce12">
            <text:p>AJUDANTE DE CARGA E DESCARGA</text:p>
          </table:table-cell>
          <table:table-cell office:value-type="string" office:string-value="ARTEBRILHO MULTISERVIÇOS LTDA" table:formula="of:=[.F24]" table:style-name="ce12">
            <text:p>ARTEBRILHO MULTISERVIÇOS LTDA</text:p>
          </table:table-cell>
          <table:table-cell office:value-type="string" office:string-value="272/2019" table:formula="of:=[.G24]" table:style-name="ce12">
            <text:p>272/2019</text:p>
          </table:table-cell>
          <table:table-cell office:value-type="float" office:value="3166.59" table:formula="of:=[.H24]" table:style-name="ce18">
            <text:p>3.166,59</text:p>
          </table:table-cell>
          <table:table-cell office:value-type="string" office:string-value="CAMPUS VIÇOSA" table:formula="of:=[.I2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15">
            <text:p>SERGIO LUIZ WEBER DA SILVA</text:p>
          </table:table-cell>
          <table:table-cell office:value-type="string" office:string-value="SERGIO LUIZ WEBER DA SILVA" table:formula="of:=UPPER([.B26])" table:style-name="ce12">
            <text:p>SERGIO LUIZ WEBER DA SILVA</text:p>
          </table:table-cell>
          <table:table-cell office:value-type="string" office:string-value="AJUDANTE DE CARGA E DESCARGA" table:formula="of:=[.D25]" table:style-name="ce16">
            <text:p>AJUDANTE DE CARGA E DESCARGA</text:p>
          </table:table-cell>
          <table:table-cell office:value-type="string" office:string-value="AJUDANTE DE CARGA E DESCARGA" table:formula="of:=UPPER([.D26])" table:style-name="ce12">
            <text:p>AJUDANTE DE CARGA E DESCARGA</text:p>
          </table:table-cell>
          <table:table-cell office:value-type="string" office:string-value="ARTEBRILHO MULTISERVIÇOS LTDA" table:formula="of:=[.F25]" table:style-name="ce12">
            <text:p>ARTEBRILHO MULTISERVIÇOS LTDA</text:p>
          </table:table-cell>
          <table:table-cell office:value-type="string" office:string-value="272/2019" table:formula="of:=[.G25]" table:style-name="ce12">
            <text:p>272/2019</text:p>
          </table:table-cell>
          <table:table-cell office:value-type="float" office:value="3166.59" table:formula="of:=[.H25]" table:style-name="ce18">
            <text:p>3.166,59</text:p>
          </table:table-cell>
          <table:table-cell office:value-type="string" office:string-value="CAMPUS VIÇOSA" table:formula="of:=[.I2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3">
          <table:table-cell table:style-name="ce10"/>
          <table:table-cell office:value-type="string" table:style-name="ce15">
            <text:p>VANDERLI ANTONIO OLIVEIRA RAMOS</text:p>
          </table:table-cell>
          <table:table-cell office:value-type="string" office:string-value="VANDERLI ANTONIO OLIVEIRA RAMOS" table:formula="of:=UPPER([.B27])" table:style-name="ce12">
            <text:p>VANDERLI ANTONIO OLIVEIRA RAMOS</text:p>
          </table:table-cell>
          <table:table-cell office:value-type="string" office:string-value="AJUDANTE DE CARGA E DESCARGA" table:formula="of:=[.D26]" table:style-name="ce16">
            <text:p>AJUDANTE DE CARGA E DESCARGA</text:p>
          </table:table-cell>
          <table:table-cell office:value-type="string" office:string-value="AJUDANTE DE CARGA E DESCARGA" table:formula="of:=UPPER([.D27])" table:style-name="ce12">
            <text:p>AJUDANTE DE CARGA E DESCARGA</text:p>
          </table:table-cell>
          <table:table-cell office:value-type="string" office:string-value="ARTEBRILHO MULTISERVIÇOS LTDA" table:formula="of:=[.F26]" table:style-name="ce12">
            <text:p>ARTEBRILHO MULTISERVIÇOS LTDA</text:p>
          </table:table-cell>
          <table:table-cell office:value-type="string" office:string-value="272/2019" table:formula="of:=[.G26]" table:style-name="ce12">
            <text:p>272/2019</text:p>
          </table:table-cell>
          <table:table-cell office:value-type="float" office:value="3166.59" table:formula="of:=[.H23]" table:style-name="ce18">
            <text:p>3.166,59</text:p>
          </table:table-cell>
          <table:table-cell office:value-type="string" office:string-value="CAMPUS VIÇOSA" table:formula="of:=[.I2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953" table:style-name="ce10"/>
          <table:table-cell table:number-columns-repeated="15370"/>
        </table:table-row>
        <table:table-row table:style-name="ro1">
          <table:table-cell table:style-name="ce10"/>
          <table:table-cell office:value-type="string" table:style-name="ce21">
            <text:p>CARLOS ROBERTO DA SILVA</text:p>
          </table:table-cell>
          <table:table-cell office:value-type="string" office:string-value="CARLOS ROBERTO DA SILVA" table:formula="of:=UPPER([.B28])" table:style-name="ce12">
            <text:p>CARLOS ROBERTO DA SILVA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28])" table:style-name="ce12">
            <text:p>MOTORISTA CATEGORIA D</text:p>
          </table:table-cell>
          <table:table-cell office:value-type="string" office:string-value="ARTEBRILHO MULTISERVIÇOS LTDA" table:formula="of:=[.F27]" table:style-name="ce12">
            <text:p>ARTEBRILHO MULTISERVIÇOS LTDA</text:p>
          </table:table-cell>
          <table:table-cell office:value-type="string" office:string-value="272/2019" table:formula="of:=[.G27]" table:style-name="ce12">
            <text:p>272/2019</text:p>
          </table:table-cell>
          <table:table-cell office:value-type="float" office:value="5634.8" table:style-name="ce22">
            <text:p>5.634,80</text:p>
          </table:table-cell>
          <table:table-cell office:value-type="string" table:style-name="ce12">
            <text:p>CAMPUS RIO PARANAÍBA</text:p>
          </table:table-cell>
          <table:table-cell table:style-name="ce13"/>
          <table:table-cell table:number-columns-repeated="51" table:style-name="ce7"/>
          <table:table-cell table:number-columns-repeated="189" table:style-name="ce10"/>
          <table:table-cell table:number-columns-repeated="16134" table:style-name="ce1"/>
        </table:table-row>
        <table:table-row table:style-name="ro1">
          <table:table-cell table:style-name="ce10"/>
          <table:table-cell office:value-type="string" table:style-name="ce21">
            <text:p>CELIO DA SILVA</text:p>
          </table:table-cell>
          <table:table-cell office:value-type="string" office:string-value="CELIO DA SILVA" table:formula="of:=UPPER([.B29])" table:style-name="ce12">
            <text:p>CELIO DA SILVA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29])" table:style-name="ce12">
            <text:p>MOTORISTA CATEGORIA D</text:p>
          </table:table-cell>
          <table:table-cell office:value-type="string" office:string-value="ARTEBRILHO MULTISERVIÇOS LTDA" table:formula="of:=[.F28]" table:style-name="ce12">
            <text:p>ARTEBRILHO MULTISERVIÇOS LTDA</text:p>
          </table:table-cell>
          <table:table-cell office:value-type="string" office:string-value="272/2019" table:formula="of:=[.G28]" table:style-name="ce12">
            <text:p>272/2019</text:p>
          </table:table-cell>
          <table:table-cell office:value-type="float" office:value="5634.8" table:formula="of:=[.H28]" table:style-name="ce22">
            <text:p>5.634,80</text:p>
          </table:table-cell>
          <table:table-cell office:value-type="string" table:style-name="ce12">
            <text:p>CAMPUS RIO PARANAÍBA</text:p>
          </table:table-cell>
          <table:table-cell table:style-name="ce13"/>
          <table:table-cell table:number-columns-repeated="51" table:style-name="ce7"/>
          <table:table-cell table:number-columns-repeated="189" table:style-name="ce10"/>
          <table:table-cell table:number-columns-repeated="16134" table:style-name="ce1"/>
        </table:table-row>
        <table:table-row table:style-name="ro1">
          <table:table-cell table:style-name="ce10"/>
          <table:table-cell office:value-type="string" table:style-name="ce21">
            <text:p>JONATA CASSIO DE FARIA SILVA</text:p>
          </table:table-cell>
          <table:table-cell office:value-type="string" office:string-value="JONATA CASSIO DE FARIA SILVA" table:formula="of:=UPPER([.B30])" table:style-name="ce12">
            <text:p>JONATA CASSIO DE FARIA SILVA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30])" table:style-name="ce12">
            <text:p>MOTORISTA CATEGORIA D</text:p>
          </table:table-cell>
          <table:table-cell office:value-type="string" office:string-value="ARTEBRILHO MULTISERVIÇOS LTDA" table:formula="of:=[.F29]" table:style-name="ce12">
            <text:p>ARTEBRILHO MULTISERVIÇOS LTDA</text:p>
          </table:table-cell>
          <table:table-cell office:value-type="string" office:string-value="272/2019" table:formula="of:=[.G29]" table:style-name="ce12">
            <text:p>272/2019</text:p>
          </table:table-cell>
          <table:table-cell office:value-type="float" office:value="5634.8" table:formula="of:=[.H29]" table:style-name="ce22">
            <text:p>5.634,80</text:p>
          </table:table-cell>
          <table:table-cell office:value-type="string" table:style-name="ce12">
            <text:p>CAMPUS RIO PARANAÍBA</text:p>
          </table:table-cell>
          <table:table-cell table:style-name="ce13"/>
          <table:table-cell table:number-columns-repeated="51" table:style-name="ce7"/>
          <table:table-cell table:number-columns-repeated="189" table:style-name="ce10"/>
          <table:table-cell table:number-columns-repeated="16134" table:style-name="ce1"/>
        </table:table-row>
        <table:table-row table:style-name="ro1">
          <table:table-cell table:style-name="ce10"/>
          <table:table-cell office:value-type="string" table:style-name="ce21">
            <text:p>PAULO RANGEL MOREIRA MIRANDA</text:p>
          </table:table-cell>
          <table:table-cell office:value-type="string" office:string-value="PAULO RANGEL MOREIRA MIRANDA" table:formula="of:=UPPER([.B31])" table:style-name="ce12">
            <text:p>PAULO RANGEL MOREIRA MIRANDA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31])" table:style-name="ce12">
            <text:p>MOTORISTA CATEGORIA D</text:p>
          </table:table-cell>
          <table:table-cell office:value-type="string" office:string-value="ARTEBRILHO MULTISERVIÇOS LTDA" table:formula="of:=[.F30]" table:style-name="ce12">
            <text:p>ARTEBRILHO MULTISERVIÇOS LTDA</text:p>
          </table:table-cell>
          <table:table-cell office:value-type="string" office:string-value="272/2019" table:formula="of:=[.G30]" table:style-name="ce12">
            <text:p>272/2019</text:p>
          </table:table-cell>
          <table:table-cell office:value-type="float" office:value="5634.8" table:formula="of:=[.H30]" table:style-name="ce22">
            <text:p>5.634,80</text:p>
          </table:table-cell>
          <table:table-cell office:value-type="string" table:style-name="ce12">
            <text:p>CAMPUS RIO PARANAÍBA</text:p>
          </table:table-cell>
          <table:table-cell table:style-name="ce13"/>
          <table:table-cell table:number-columns-repeated="51" table:style-name="ce7"/>
          <table:table-cell table:number-columns-repeated="189" table:style-name="ce10"/>
          <table:table-cell table:number-columns-repeated="16134" table:style-name="ce1"/>
        </table:table-row>
        <table:table-row table:style-name="ro1">
          <table:table-cell table:style-name="ce10"/>
          <table:table-cell office:value-type="string" table:style-name="ce21">
            <text:p>NORBERTO HONORIO BARROS</text:p>
          </table:table-cell>
          <table:table-cell office:value-type="string" office:string-value="NORBERTO HONORIO BARROS" table:formula="of:=UPPER([.B32])" table:style-name="ce12">
            <text:p>NORBERTO HONORIO BARROS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32])" table:style-name="ce12">
            <text:p>MOTORISTA CATEGORIA D</text:p>
          </table:table-cell>
          <table:table-cell office:value-type="string" office:string-value="ARTEBRILHO MULTISERVIÇOS LTDA" table:formula="of:=[.F31]" table:style-name="ce12">
            <text:p>ARTEBRILHO MULTISERVIÇOS LTDA</text:p>
          </table:table-cell>
          <table:table-cell office:value-type="string" office:string-value="272/2019" table:formula="of:=[.G31]" table:style-name="ce12">
            <text:p>272/2019</text:p>
          </table:table-cell>
          <table:table-cell office:value-type="float" office:value="5645.25" table:style-name="ce18">
            <text:p>5.645,25</text:p>
          </table:table-cell>
          <table:table-cell office:value-type="string" table:style-name="ce12">
            <text:p>CAMPUS FLORESTAL</text:p>
          </table:table-cell>
          <table:table-cell table:style-name="ce13"/>
          <table:table-cell table:number-columns-repeated="51" table:style-name="ce7"/>
          <table:table-cell table:number-columns-repeated="189" table:style-name="ce10"/>
          <table:table-cell table:number-columns-repeated="16134" table:style-name="ce1"/>
        </table:table-row>
        <table:table-row table:style-name="ro1">
          <table:table-cell/>
          <table:table-cell office:value-type="string" table:style-name="ce21">
            <text:p>OLAVO SALIBA RIBEIRO</text:p>
          </table:table-cell>
          <table:table-cell office:value-type="string" office:string-value="OLAVO SALIBA RIBEIRO" table:formula="of:=UPPER([.B33])" table:style-name="ce12">
            <text:p>OLAVO SALIBA RIBEIRO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33])" table:style-name="ce12">
            <text:p>MOTORISTA CATEGORIA D</text:p>
          </table:table-cell>
          <table:table-cell office:value-type="string" office:string-value="ARTEBRILHO MULTISERVIÇOS LTDA" table:formula="of:=[.F32]" table:style-name="ce12">
            <text:p>ARTEBRILHO MULTISERVIÇOS LTDA</text:p>
          </table:table-cell>
          <table:table-cell office:value-type="string" office:string-value="272/2019" table:formula="of:=[.G32]" table:style-name="ce12">
            <text:p>272/2019</text:p>
          </table:table-cell>
          <table:table-cell office:value-type="float" office:value="5645.25" table:formula="of:=[.H32]" table:style-name="ce22">
            <text:p>5.645,25</text:p>
          </table:table-cell>
          <table:table-cell office:value-type="string" table:style-name="ce12">
            <text:p>CAMPUS FLORESTAL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1">
            <text:p>RONEI LUIZ DOS SANTOS</text:p>
          </table:table-cell>
          <table:table-cell office:value-type="string" office:string-value="RONEI LUIZ DOS SANTOS" table:formula="of:=UPPER([.B34])" table:style-name="ce12">
            <text:p>RONEI LUIZ DOS SANTOS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34])" table:style-name="ce12">
            <text:p>MOTORISTA CATEGORIA D</text:p>
          </table:table-cell>
          <table:table-cell office:value-type="string" office:string-value="ARTEBRILHO MULTISERVIÇOS LTDA" table:formula="of:=[.F33]" table:style-name="ce12">
            <text:p>ARTEBRILHO MULTISERVIÇOS LTDA</text:p>
          </table:table-cell>
          <table:table-cell office:value-type="string" office:string-value="272/2019" table:formula="of:=[.G33]" table:style-name="ce12">
            <text:p>272/2019</text:p>
          </table:table-cell>
          <table:table-cell office:value-type="float" office:value="5645.25" table:formula="of:=[.H33]" table:style-name="ce22">
            <text:p>5.645,25</text:p>
          </table:table-cell>
          <table:table-cell office:value-type="string" table:style-name="ce12">
            <text:p>CAMPUS FLORESTAL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1">
            <text:p>SAMUEL MOREIRA DA SILVA</text:p>
          </table:table-cell>
          <table:table-cell office:value-type="string" office:string-value="SAMUEL MOREIRA DA SILVA" table:formula="of:=UPPER([.B35])" table:style-name="ce12">
            <text:p>SAMUEL MOREIRA DA SILVA</text:p>
          </table:table-cell>
          <table:table-cell office:value-type="string" table:style-name="ce12">
            <text:p>MOTORISTA CATEGORIA D</text:p>
          </table:table-cell>
          <table:table-cell office:value-type="string" office:string-value="MOTORISTA CATEGORIA D" table:formula="of:=UPPER([.D35])" table:style-name="ce12">
            <text:p>MOTORISTA CATEGORIA D</text:p>
          </table:table-cell>
          <table:table-cell office:value-type="string" office:string-value="ARTEBRILHO MULTISERVIÇOS LTDA" table:formula="of:=[.F34]" table:style-name="ce12">
            <text:p>ARTEBRILHO MULTISERVIÇOS LTDA</text:p>
          </table:table-cell>
          <table:table-cell office:value-type="string" office:string-value="272/2019" table:formula="of:=[.G34]" table:style-name="ce12">
            <text:p>272/2019</text:p>
          </table:table-cell>
          <table:table-cell office:value-type="float" office:value="5645.25" table:formula="of:=[.H34]" table:style-name="ce22">
            <text:p>5.645,25</text:p>
          </table:table-cell>
          <table:table-cell office:value-type="string" table:style-name="ce12">
            <text:p>CAMPUS FLORESTAL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NCIDERITON MATHEUS DE PAULA</text:p>
          </table:table-cell>
          <table:table-cell office:value-type="string" office:string-value="ANCIDERITON MATHEUS DE PAULA" table:formula="of:=UPPER([.B36])" table:style-name="ce12">
            <text:p>ANCIDERITON MATHEUS DE PAULA</text:p>
          </table:table-cell>
          <table:table-cell office:value-type="string" table:style-name="ce12">
            <text:p>TRABALHADOR AGROPECUÁRIO COM INSALUBRIDADE</text:p>
          </table:table-cell>
          <table:table-cell office:value-type="string" office:string-value="TRABALHADOR AGROPECUÁRIO COM INSALUBRIDADE" table:formula="of:=UPPER([.D36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RLINDO VIEIRA DA FONSECA</text:p>
          </table:table-cell>
          <table:table-cell office:value-type="string" office:string-value="ARLINDO VIEIRA DA FONSECA" table:formula="of:=UPPER([.B37])" table:style-name="ce12">
            <text:p>ARLINDO VIEIRA DA FONSECA</text:p>
          </table:table-cell>
          <table:table-cell office:value-type="string" office:string-value="TRABALHADOR AGROPECUÁRIO COM INSALUBRIDADE" table:formula="of:=[.D36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37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36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3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BRENO SOARES LAURINDO</text:p>
          </table:table-cell>
          <table:table-cell office:value-type="string" office:string-value="BRENO SOARES LAURINDO" table:formula="of:=UPPER([.B38])" table:style-name="ce12">
            <text:p>BRENO SOARES LAURINDO</text:p>
          </table:table-cell>
          <table:table-cell office:value-type="string" office:string-value="TRABALHADOR AGROPECUÁRIO COM INSALUBRIDADE" table:formula="of:=[.D37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38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37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3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CARLOS HENRIQUE DA COSTA MODESTO</text:p>
          </table:table-cell>
          <table:table-cell office:value-type="string" office:string-value="CARLOS HENRIQUE DA COSTA MODESTO" table:formula="of:=UPPER([.B39])" table:style-name="ce12">
            <text:p>CARLOS HENRIQUE DA COSTA MODESTO</text:p>
          </table:table-cell>
          <table:table-cell office:value-type="string" office:string-value="TRABALHADOR AGROPECUÁRIO COM INSALUBRIDADE" table:formula="of:=[.D38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39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38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3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CLAUDIONOR FERREIRA DA SILVA</text:p>
          </table:table-cell>
          <table:table-cell office:value-type="string" office:string-value="CLAUDIONOR FERREIRA DA SILVA" table:formula="of:=UPPER([.B40])" table:style-name="ce12">
            <text:p>CLAUDIONOR FERREIRA DA SILVA</text:p>
          </table:table-cell>
          <table:table-cell office:value-type="string" office:string-value="TRABALHADOR AGROPECUÁRIO COM INSALUBRIDADE" table:formula="of:=[.D39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0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39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39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EDNALDO DA SILVA</text:p>
          </table:table-cell>
          <table:table-cell office:value-type="string" office:string-value="EDNALDO DA SILVA" table:formula="of:=UPPER([.B41])" table:style-name="ce12">
            <text:p>EDNALDO DA SILVA</text:p>
          </table:table-cell>
          <table:table-cell office:value-type="string" office:string-value="TRABALHADOR AGROPECUÁRIO COM INSALUBRIDADE" table:formula="of:=[.D40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1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0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0]" table:style-name="ce12">
            <text:p>CAMPUS VIÇOSA</text:p>
          </table:table-cell>
          <table:table-cell table:style-name="ce25"/>
          <table:table-cell table:number-columns-repeated="5" table:style-name="ce26"/>
          <table:table-cell table:number-columns-repeated="46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GILVAN COELHO CLEMENTE</text:p>
          </table:table-cell>
          <table:table-cell office:value-type="string" office:string-value="GILVAN COELHO CLEMENTE" table:formula="of:=UPPER([.B42])" table:style-name="ce12">
            <text:p>GILVAN COELHO CLEMENTE</text:p>
          </table:table-cell>
          <table:table-cell office:value-type="string" office:string-value="TRABALHADOR AGROPECUÁRIO COM INSALUBRIDADE" table:formula="of:=[.D41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2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1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ULIO CESAR REIS</text:p>
          </table:table-cell>
          <table:table-cell office:value-type="string" office:string-value="JULIO CESAR REIS" table:formula="of:=UPPER([.B43])" table:style-name="ce12">
            <text:p>JULIO CESAR REIS</text:p>
          </table:table-cell>
          <table:table-cell office:value-type="string" office:string-value="TRABALHADOR AGROPECUÁRIO COM INSALUBRIDADE" table:formula="of:=[.D42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3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2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LEANDRO DE PAULA ROSA</text:p>
          </table:table-cell>
          <table:table-cell office:value-type="string" office:string-value="LEANDRO DE PAULA ROSA" table:formula="of:=UPPER([.B44])" table:style-name="ce12">
            <text:p>LEANDRO DE PAULA ROSA</text:p>
          </table:table-cell>
          <table:table-cell office:value-type="string" office:string-value="TRABALHADOR AGROPECUÁRIO COM INSALUBRIDADE" table:formula="of:=[.D43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4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3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LEANDRO JOSE DOS SANTOS</text:p>
          </table:table-cell>
          <table:table-cell office:value-type="string" office:string-value="LEANDRO JOSE DOS SANTOS" table:formula="of:=UPPER([.B45])" table:style-name="ce12">
            <text:p>LEANDRO JOSE DOS SANTOS</text:p>
          </table:table-cell>
          <table:table-cell office:value-type="string" office:string-value="TRABALHADOR AGROPECUÁRIO COM INSALUBRIDADE" table:formula="of:=[.D44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5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4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NELSON VICENTE RAMALHO</text:p>
          </table:table-cell>
          <table:table-cell office:value-type="string" office:string-value="NELSON VICENTE RAMALHO" table:formula="of:=UPPER([.B46])" table:style-name="ce12">
            <text:p>NELSON VICENTE RAMALHO</text:p>
          </table:table-cell>
          <table:table-cell office:value-type="string" office:string-value="TRABALHADOR AGROPECUÁRIO COM INSALUBRIDADE" table:formula="of:=[.D45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6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5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NORIVAL DOMINGOS TEIXEIRA</text:p>
          </table:table-cell>
          <table:table-cell office:value-type="string" office:string-value="NORIVAL DOMINGOS TEIXEIRA" table:formula="of:=UPPER([.B47])" table:style-name="ce12">
            <text:p>NORIVAL DOMINGOS TEIXEIRA</text:p>
          </table:table-cell>
          <table:table-cell office:value-type="string" office:string-value="TRABALHADOR AGROPECUÁRIO COM INSALUBRIDADE" table:formula="of:=[.D46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7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6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RICARDO GONCALVES DA SILVA</text:p>
          </table:table-cell>
          <table:table-cell office:value-type="string" office:string-value="RICARDO GONCALVES DA SILVA" table:formula="of:=UPPER([.B48])" table:style-name="ce12">
            <text:p>RICARDO GONCALVES DA SILVA</text:p>
          </table:table-cell>
          <table:table-cell office:value-type="string" office:string-value="TRABALHADOR AGROPECUÁRIO COM INSALUBRIDADE" table:formula="of:=[.D47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8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7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VANILDO LELIS TEIXEIRA</text:p>
          </table:table-cell>
          <table:table-cell office:value-type="string" office:string-value="VANILDO LELIS TEIXEIRA" table:formula="of:=UPPER([.B49])" table:style-name="ce12">
            <text:p>VANILDO LELIS TEIXEIRA</text:p>
          </table:table-cell>
          <table:table-cell office:value-type="string" office:string-value="TRABALHADOR AGROPECUÁRIO COM INSALUBRIDADE" table:formula="of:=[.D48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49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8]" table:style-name="ce12">
            <text:p>072/2020</text:p>
          </table:table-cell>
          <table:table-cell office:value-type="float" office:value="2687.8399999999997" table:formula="of:=3094.39-406.55" table:style-name="ce24">
            <text:p>2.687,84</text:p>
          </table:table-cell>
          <table:table-cell office:value-type="string" office:string-value="CAMPUS VIÇOSA" table:formula="of:=[.I4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DIEGO AUGUSTO FONTES</text:p>
          </table:table-cell>
          <table:table-cell office:value-type="string" office:string-value="DIEGO AUGUSTO FONTES" table:formula="of:=UPPER([.B50])" table:style-name="ce12">
            <text:p>DIEGO AUGUSTO FONTES</text:p>
          </table:table-cell>
          <table:table-cell office:value-type="string" table:style-name="ce12">
            <text:p>TRABALHADOR AGROPECUÁRIO</text:p>
          </table:table-cell>
          <table:table-cell office:value-type="string" office:string-value="TRABALHADOR AGROPECUÁRIO" table:formula="of:=UPPER([.D5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49]" table:style-name="ce12">
            <text:p>072/2020</text:p>
          </table:table-cell>
          <table:table-cell office:value-type="float" office:value="2673.06" table:formula="of:=3101.47-428.41" table:style-name="ce24">
            <text:p>2.673,06</text:p>
          </table:table-cell>
          <table:table-cell office:value-type="string" office:string-value="CAMPUS VIÇOSA" table:formula="of:=[.I49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FRANCISCO DE ASSIS JESUS</text:p>
          </table:table-cell>
          <table:table-cell office:value-type="string" office:string-value="FRANCISCO DE ASSIS JESUS" table:formula="of:=UPPER([.B51])" table:style-name="ce12">
            <text:p>FRANCISCO DE ASSIS JESUS</text:p>
          </table:table-cell>
          <table:table-cell office:value-type="string" office:string-value="TRABALHADOR AGROPECUÁRIO" table:formula="of:=[.D50]" table:style-name="ce12">
            <text:p>TRABALHADOR AGROPECUÁRIO</text:p>
          </table:table-cell>
          <table:table-cell office:value-type="string" office:string-value="TRABALHADOR AGROPECUÁRIO" table:formula="of:=UPPER([.D5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0]" table:style-name="ce12">
            <text:p>072/2020</text:p>
          </table:table-cell>
          <table:table-cell office:value-type="float" office:value="2673.06" table:formula="of:=3101.47-428.41" table:style-name="ce24">
            <text:p>2.673,06</text:p>
          </table:table-cell>
          <table:table-cell office:value-type="string" office:string-value="CAMPUS VIÇOSA" table:formula="of:=[.I50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HELISON FREITAS DA SILVA</text:p>
          </table:table-cell>
          <table:table-cell office:value-type="string" office:string-value="HELISON FREITAS DA SILVA" table:formula="of:=UPPER([.B52])" table:style-name="ce12">
            <text:p>HELISON FREITAS DA SILVA</text:p>
          </table:table-cell>
          <table:table-cell office:value-type="string" office:string-value="TRABALHADOR AGROPECUÁRIO" table:formula="of:=[.D51]" table:style-name="ce12">
            <text:p>TRABALHADOR AGROPECUÁRIO</text:p>
          </table:table-cell>
          <table:table-cell office:value-type="string" office:string-value="TRABALHADOR AGROPECUÁRIO" table:formula="of:=UPPER([.D52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1]" table:style-name="ce12">
            <text:p>072/2020</text:p>
          </table:table-cell>
          <table:table-cell office:value-type="float" office:value="2673.06" table:formula="of:=3101.47-428.41" table:style-name="ce24">
            <text:p>2.673,06</text:p>
          </table:table-cell>
          <table:table-cell office:value-type="string" office:string-value="CAMPUS VIÇOSA" table:formula="of:=[.I5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AFONSO GOMES</text:p>
          </table:table-cell>
          <table:table-cell office:value-type="string" office:string-value="JOSE AFONSO GOMES" table:formula="of:=UPPER([.B53])" table:style-name="ce12">
            <text:p>JOSE AFONSO GOMES</text:p>
          </table:table-cell>
          <table:table-cell office:value-type="string" office:string-value="TRABALHADOR AGROPECUÁRIO" table:formula="of:=[.D52]" table:style-name="ce12">
            <text:p>TRABALHADOR AGROPECUÁRIO</text:p>
          </table:table-cell>
          <table:table-cell office:value-type="string" office:string-value="TRABALHADOR AGROPECUÁRIO" table:formula="of:=UPPER([.D53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2]" table:style-name="ce12">
            <text:p>072/2020</text:p>
          </table:table-cell>
          <table:table-cell office:value-type="float" office:value="2673.06" table:formula="of:=3101.47-428.41" table:style-name="ce24">
            <text:p>2.673,06</text:p>
          </table:table-cell>
          <table:table-cell office:value-type="string" office:string-value="CAMPUS VIÇOSA" table:formula="of:=[.I5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LEANDRO BASILIO SILVA</text:p>
          </table:table-cell>
          <table:table-cell office:value-type="string" office:string-value="LEANDRO BASILIO SILVA" table:formula="of:=UPPER([.B54])" table:style-name="ce12">
            <text:p>LEANDRO BASILIO SILVA</text:p>
          </table:table-cell>
          <table:table-cell office:value-type="string" office:string-value="TRABALHADOR AGROPECUÁRIO" table:formula="of:=[.D53]" table:style-name="ce12">
            <text:p>TRABALHADOR AGROPECUÁRIO</text:p>
          </table:table-cell>
          <table:table-cell office:value-type="string" office:string-value="TRABALHADOR AGROPECUÁRIO" table:formula="of:=UPPER([.D54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3]" table:style-name="ce12">
            <text:p>072/2020</text:p>
          </table:table-cell>
          <table:table-cell office:value-type="float" office:value="2673.06" table:formula="of:=3101.47-428.41" table:style-name="ce24">
            <text:p>2.673,06</text:p>
          </table:table-cell>
          <table:table-cell office:value-type="string" office:string-value="CAMPUS VIÇOSA" table:formula="of:=[.I5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WILSON CLAUDIO GOMES FERREIRA</text:p>
          </table:table-cell>
          <table:table-cell office:value-type="string" office:string-value="WILSON CLAUDIO GOMES FERREIRA" table:formula="of:=UPPER([.B55])" table:style-name="ce12">
            <text:p>WILSON CLAUDIO GOMES FERREIRA</text:p>
          </table:table-cell>
          <table:table-cell office:value-type="string" office:string-value="TRABALHADOR AGROPECUÁRIO" table:formula="of:=[.D54]" table:style-name="ce12">
            <text:p>TRABALHADOR AGROPECUÁRIO</text:p>
          </table:table-cell>
          <table:table-cell office:value-type="string" office:string-value="TRABALHADOR AGROPECUÁRIO" table:formula="of:=UPPER([.D55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4]" table:style-name="ce12">
            <text:p>072/2020</text:p>
          </table:table-cell>
          <table:table-cell office:value-type="float" office:value="2673.06" table:formula="of:=3101.47-428.41" table:style-name="ce24">
            <text:p>2.673,06</text:p>
          </table:table-cell>
          <table:table-cell office:value-type="string" office:string-value="CAMPUS VIÇOSA" table:formula="of:=[.I5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DEMIR SERGIO FONSECA</text:p>
          </table:table-cell>
          <table:table-cell office:value-type="string" office:string-value="ADEMIR SERGIO FONSECA" table:formula="of:=UPPER([.B56])" table:style-name="ce12">
            <text:p>ADEMIR SERGIO FONSECA</text:p>
          </table:table-cell>
          <table:table-cell office:value-type="string" office:string-value="TRABALHADOR AGROPECUÁRIO" table:formula="of:=[.D55]" table:style-name="ce12">
            <text:p>TRABALHADOR AGROPECUÁRIO</text:p>
          </table:table-cell>
          <table:table-cell office:value-type="string" office:string-value="TRABALHADOR AGROPECUÁRIO" table:formula="of:=UPPER([.D56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5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5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DEMIR ABRANTES MACHADO</text:p>
          </table:table-cell>
          <table:table-cell office:value-type="string" office:string-value="ADEMIR ABRANTES MACHADO" table:formula="of:=UPPER([.B57])" table:style-name="ce12">
            <text:p>ADEMIR ABRANTES MACHADO</text:p>
          </table:table-cell>
          <table:table-cell office:value-type="string" office:string-value="TRABALHADOR AGROPECUÁRIO" table:formula="of:=[.D56]" table:style-name="ce12">
            <text:p>TRABALHADOR AGROPECUÁRIO</text:p>
          </table:table-cell>
          <table:table-cell office:value-type="string" office:string-value="TRABALHADOR AGROPECUÁRIO" table:formula="of:=UPPER([.D57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6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5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LEX JUNIOR FREITAS</text:p>
          </table:table-cell>
          <table:table-cell office:value-type="string" office:string-value="ALEX JUNIOR FREITAS" table:formula="of:=UPPER([.B58])" table:style-name="ce12">
            <text:p>ALEX JUNIOR FREITAS</text:p>
          </table:table-cell>
          <table:table-cell office:value-type="string" office:string-value="TRABALHADOR AGROPECUÁRIO" table:formula="of:=[.D57]" table:style-name="ce12">
            <text:p>TRABALHADOR AGROPECUÁRIO</text:p>
          </table:table-cell>
          <table:table-cell office:value-type="string" office:string-value="TRABALHADOR AGROPECUÁRIO" table:formula="of:=UPPER([.D58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7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5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LEXANDRO DE PAULA</text:p>
          </table:table-cell>
          <table:table-cell office:value-type="string" office:string-value="ALEXANDRO DE PAULA" table:formula="of:=UPPER([.B59])" table:style-name="ce12">
            <text:p>ALEXANDRO DE PAULA</text:p>
          </table:table-cell>
          <table:table-cell office:value-type="string" office:string-value="TRABALHADOR AGROPECUÁRIO" table:formula="of:=[.D58]" table:style-name="ce12">
            <text:p>TRABALHADOR AGROPECUÁRIO</text:p>
          </table:table-cell>
          <table:table-cell office:value-type="string" office:string-value="TRABALHADOR AGROPECUÁRIO" table:formula="of:=UPPER([.D59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8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5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NDERSON ALVES AGUIAR</text:p>
          </table:table-cell>
          <table:table-cell office:value-type="string" office:string-value="ANDERSON ALVES AGUIAR" table:formula="of:=UPPER([.B60])" table:style-name="ce12">
            <text:p>ANDERSON ALVES AGUIAR</text:p>
          </table:table-cell>
          <table:table-cell office:value-type="string" office:string-value="TRABALHADOR AGROPECUÁRIO" table:formula="of:=[.D59]" table:style-name="ce12">
            <text:p>TRABALHADOR AGROPECUÁRIO</text:p>
          </table:table-cell>
          <table:table-cell office:value-type="string" office:string-value="TRABALHADOR AGROPECUÁRIO" table:formula="of:=UPPER([.D6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59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59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NDERSON ANSELMO DE OLIVEIRA PAIVA</text:p>
          </table:table-cell>
          <table:table-cell office:value-type="string" office:string-value="ANDERSON ANSELMO DE OLIVEIRA PAIVA" table:formula="of:=UPPER([.B61])" table:style-name="ce12">
            <text:p>ANDERSON ANSELMO DE OLIVEIRA PAIVA</text:p>
          </table:table-cell>
          <table:table-cell office:value-type="string" office:string-value="TRABALHADOR AGROPECUÁRIO" table:formula="of:=[.D60]" table:style-name="ce12">
            <text:p>TRABALHADOR AGROPECUÁRIO</text:p>
          </table:table-cell>
          <table:table-cell office:value-type="string" office:string-value="TRABALHADOR AGROPECUÁRIO" table:formula="of:=UPPER([.D6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0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0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ANTONIO MARCAL DO CARMO</text:p>
          </table:table-cell>
          <table:table-cell office:value-type="string" office:string-value="ANTONIO MARCAL DO CARMO" table:formula="of:=UPPER([.B62])" table:style-name="ce12">
            <text:p>ANTONIO MARCAL DO CARMO</text:p>
          </table:table-cell>
          <table:table-cell office:value-type="string" office:string-value="TRABALHADOR AGROPECUÁRIO" table:formula="of:=[.D61]" table:style-name="ce12">
            <text:p>TRABALHADOR AGROPECUÁRIO</text:p>
          </table:table-cell>
          <table:table-cell office:value-type="string" office:string-value="TRABALHADOR AGROPECUÁRIO" table:formula="of:=UPPER([.D62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1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CARLOS EDUARDO DA SILVA</text:p>
          </table:table-cell>
          <table:table-cell office:value-type="string" office:string-value="CARLOS EDUARDO DA SILVA" table:formula="of:=UPPER([.B63])" table:style-name="ce12">
            <text:p>CARLOS EDUARDO DA SILVA</text:p>
          </table:table-cell>
          <table:table-cell office:value-type="string" office:string-value="TRABALHADOR AGROPECUÁRIO" table:formula="of:=[.D62]" table:style-name="ce12">
            <text:p>TRABALHADOR AGROPECUÁRIO</text:p>
          </table:table-cell>
          <table:table-cell office:value-type="string" office:string-value="TRABALHADOR AGROPECUÁRIO" table:formula="of:=UPPER([.D63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2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CLAUDECI BATISTA DA SILVA</text:p>
          </table:table-cell>
          <table:table-cell office:value-type="string" office:string-value="CLAUDECI BATISTA DA SILVA" table:formula="of:=UPPER([.B64])" table:style-name="ce12">
            <text:p>CLAUDECI BATISTA DA SILVA</text:p>
          </table:table-cell>
          <table:table-cell office:value-type="string" office:string-value="TRABALHADOR AGROPECUÁRIO" table:formula="of:=[.D63]" table:style-name="ce12">
            <text:p>TRABALHADOR AGROPECUÁRIO</text:p>
          </table:table-cell>
          <table:table-cell office:value-type="string" office:string-value="TRABALHADOR AGROPECUÁRIO" table:formula="of:=UPPER([.D64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3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COSME DAMIAO DE SOUZA</text:p>
          </table:table-cell>
          <table:table-cell office:value-type="string" office:string-value="COSME DAMIAO DE SOUZA" table:formula="of:=UPPER([.B65])" table:style-name="ce12">
            <text:p>COSME DAMIAO DE SOUZA</text:p>
          </table:table-cell>
          <table:table-cell office:value-type="string" office:string-value="TRABALHADOR AGROPECUÁRIO" table:formula="of:=[.D64]" table:style-name="ce12">
            <text:p>TRABALHADOR AGROPECUÁRIO</text:p>
          </table:table-cell>
          <table:table-cell office:value-type="string" office:string-value="TRABALHADOR AGROPECUÁRIO" table:formula="of:=UPPER([.D65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4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DEIVID DE LIMA TEIXEIRA</text:p>
          </table:table-cell>
          <table:table-cell office:value-type="string" office:string-value="DEIVID DE LIMA TEIXEIRA" table:formula="of:=UPPER([.B66])" table:style-name="ce12">
            <text:p>DEIVID DE LIMA TEIXEIRA</text:p>
          </table:table-cell>
          <table:table-cell office:value-type="string" office:string-value="TRABALHADOR AGROPECUÁRIO" table:formula="of:=[.D65]" table:style-name="ce12">
            <text:p>TRABALHADOR AGROPECUÁRIO</text:p>
          </table:table-cell>
          <table:table-cell office:value-type="string" office:string-value="TRABALHADOR AGROPECUÁRIO" table:formula="of:=UPPER([.D66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5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DOMINGOS SAVIO SOARES</text:p>
          </table:table-cell>
          <table:table-cell office:value-type="string" office:string-value="DOMINGOS SAVIO SOARES" table:formula="of:=UPPER([.B67])" table:style-name="ce12">
            <text:p>DOMINGOS SAVIO SOARES</text:p>
          </table:table-cell>
          <table:table-cell office:value-type="string" office:string-value="TRABALHADOR AGROPECUÁRIO" table:formula="of:=[.D66]" table:style-name="ce12">
            <text:p>TRABALHADOR AGROPECUÁRIO</text:p>
          </table:table-cell>
          <table:table-cell office:value-type="string" office:string-value="TRABALHADOR AGROPECUÁRIO" table:formula="of:=UPPER([.D67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6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EDIMAR DA PAIXAO FONSECA</text:p>
          </table:table-cell>
          <table:table-cell office:value-type="string" office:string-value="EDIMAR DA PAIXAO FONSECA" table:formula="of:=UPPER([.B68])" table:style-name="ce12">
            <text:p>EDIMAR DA PAIXAO FONSECA</text:p>
          </table:table-cell>
          <table:table-cell office:value-type="string" office:string-value="TRABALHADOR AGROPECUÁRIO" table:formula="of:=[.D67]" table:style-name="ce12">
            <text:p>TRABALHADOR AGROPECUÁRIO</text:p>
          </table:table-cell>
          <table:table-cell office:value-type="string" office:string-value="TRABALHADOR AGROPECUÁRIO" table:formula="of:=UPPER([.D68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7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ELI GOMES DE PAULA</text:p>
          </table:table-cell>
          <table:table-cell office:value-type="string" office:string-value="ELI GOMES DE PAULA" table:formula="of:=UPPER([.B69])" table:style-name="ce12">
            <text:p>ELI GOMES DE PAULA</text:p>
          </table:table-cell>
          <table:table-cell office:value-type="string" office:string-value="TRABALHADOR AGROPECUÁRIO" table:formula="of:=[.D68]" table:style-name="ce12">
            <text:p>TRABALHADOR AGROPECUÁRIO</text:p>
          </table:table-cell>
          <table:table-cell office:value-type="string" office:string-value="TRABALHADOR AGROPECUÁRIO" table:formula="of:=UPPER([.D69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8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FELICIO AGRIPINO DE MIRANDA</text:p>
          </table:table-cell>
          <table:table-cell office:value-type="string" office:string-value="FELICIO AGRIPINO DE MIRANDA" table:formula="of:=UPPER([.B70])" table:style-name="ce12">
            <text:p>FELICIO AGRIPINO DE MIRANDA</text:p>
          </table:table-cell>
          <table:table-cell office:value-type="string" office:string-value="TRABALHADOR AGROPECUÁRIO" table:formula="of:=[.D69]" table:style-name="ce12">
            <text:p>TRABALHADOR AGROPECUÁRIO</text:p>
          </table:table-cell>
          <table:table-cell office:value-type="string" office:string-value="TRABALHADOR AGROPECUÁRIO" table:formula="of:=UPPER([.D7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69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69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FERNANDO DA SILVA</text:p>
          </table:table-cell>
          <table:table-cell office:value-type="string" office:string-value="FERNANDO DA SILVA" table:formula="of:=UPPER([.B71])" table:style-name="ce12">
            <text:p>FERNANDO DA SILVA</text:p>
          </table:table-cell>
          <table:table-cell office:value-type="string" office:string-value="TRABALHADOR AGROPECUÁRIO" table:formula="of:=[.D70]" table:style-name="ce12">
            <text:p>TRABALHADOR AGROPECUÁRIO</text:p>
          </table:table-cell>
          <table:table-cell office:value-type="string" office:string-value="TRABALHADOR AGROPECUÁRIO" table:formula="of:=UPPER([.D7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0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0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GABRIEL GUALBERTO DA SILVA</text:p>
          </table:table-cell>
          <table:table-cell office:value-type="string" office:string-value="GABRIEL GUALBERTO DA SILVA" table:formula="of:=UPPER([.B72])" table:style-name="ce12">
            <text:p>GABRIEL GUALBERTO DA SILVA</text:p>
          </table:table-cell>
          <table:table-cell office:value-type="string" office:string-value="TRABALHADOR AGROPECUÁRIO" table:formula="of:=[.D71]" table:style-name="ce12">
            <text:p>TRABALHADOR AGROPECUÁRIO</text:p>
          </table:table-cell>
          <table:table-cell office:value-type="string" office:string-value="TRABALHADOR AGROPECUÁRIO" table:formula="of:=UPPER([.D72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1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GEOVANE JOSE DA SILVA</text:p>
          </table:table-cell>
          <table:table-cell office:value-type="string" office:string-value="GEOVANE JOSE DA SILVA" table:formula="of:=UPPER([.B73])" table:style-name="ce12">
            <text:p>GEOVANE JOSE DA SILVA</text:p>
          </table:table-cell>
          <table:table-cell office:value-type="string" office:string-value="TRABALHADOR AGROPECUÁRIO" table:formula="of:=[.D72]" table:style-name="ce12">
            <text:p>TRABALHADOR AGROPECUÁRIO</text:p>
          </table:table-cell>
          <table:table-cell office:value-type="string" office:string-value="TRABALHADOR AGROPECUÁRIO" table:formula="of:=UPPER([.D73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2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GERALDO GOMES FILHO</text:p>
          </table:table-cell>
          <table:table-cell office:value-type="string" office:string-value="GERALDO GOMES FILHO" table:formula="of:=UPPER([.B74])" table:style-name="ce12">
            <text:p>GERALDO GOMES FILHO</text:p>
          </table:table-cell>
          <table:table-cell office:value-type="string" office:string-value="TRABALHADOR AGROPECUÁRIO" table:formula="of:=[.D73]" table:style-name="ce12">
            <text:p>TRABALHADOR AGROPECUÁRIO</text:p>
          </table:table-cell>
          <table:table-cell office:value-type="string" office:string-value="TRABALHADOR AGROPECUÁRIO" table:formula="of:=UPPER([.D74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3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GERALDO MAGELA DE PAULA LANA</text:p>
          </table:table-cell>
          <table:table-cell office:value-type="string" office:string-value="GERALDO MAGELA DE PAULA LANA" table:formula="of:=UPPER([.B75])" table:style-name="ce12">
            <text:p>GERALDO MAGELA DE PAULA LANA</text:p>
          </table:table-cell>
          <table:table-cell office:value-type="string" office:string-value="TRABALHADOR AGROPECUÁRIO" table:formula="of:=[.D74]" table:style-name="ce12">
            <text:p>TRABALHADOR AGROPECUÁRIO</text:p>
          </table:table-cell>
          <table:table-cell office:value-type="string" office:string-value="TRABALHADOR AGROPECUÁRIO" table:formula="of:=UPPER([.D75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4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GIRSON GONZAGA DA SILVA</text:p>
          </table:table-cell>
          <table:table-cell office:value-type="string" office:string-value="GIRSON GONZAGA DA SILVA" table:formula="of:=UPPER([.B76])" table:style-name="ce12">
            <text:p>GIRSON GONZAGA DA SILVA</text:p>
          </table:table-cell>
          <table:table-cell office:value-type="string" office:string-value="TRABALHADOR AGROPECUÁRIO" table:formula="of:=[.D75]" table:style-name="ce12">
            <text:p>TRABALHADOR AGROPECUÁRIO</text:p>
          </table:table-cell>
          <table:table-cell office:value-type="string" office:string-value="TRABALHADOR AGROPECUÁRIO" table:formula="of:=UPPER([.D76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5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HUMBERTO ANTONIO DUARTE</text:p>
          </table:table-cell>
          <table:table-cell office:value-type="string" office:string-value="HUMBERTO ANTONIO DUARTE" table:formula="of:=UPPER([.B77])" table:style-name="ce12">
            <text:p>HUMBERTO ANTONIO DUARTE</text:p>
          </table:table-cell>
          <table:table-cell office:value-type="string" office:string-value="TRABALHADOR AGROPECUÁRIO" table:formula="of:=[.D76]" table:style-name="ce12">
            <text:p>TRABALHADOR AGROPECUÁRIO</text:p>
          </table:table-cell>
          <table:table-cell office:value-type="string" office:string-value="TRABALHADOR AGROPECUÁRIO" table:formula="of:=UPPER([.D77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6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IGOR ARTUR SANTANNA</text:p>
          </table:table-cell>
          <table:table-cell office:value-type="string" office:string-value="IGOR ARTUR SANTANNA" table:formula="of:=UPPER([.B78])" table:style-name="ce12">
            <text:p>IGOR ARTUR SANTANNA</text:p>
          </table:table-cell>
          <table:table-cell office:value-type="string" office:string-value="TRABALHADOR AGROPECUÁRIO" table:formula="of:=[.D77]" table:style-name="ce12">
            <text:p>TRABALHADOR AGROPECUÁRIO</text:p>
          </table:table-cell>
          <table:table-cell office:value-type="string" office:string-value="TRABALHADOR AGROPECUÁRIO" table:formula="of:=UPPER([.D78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7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ERONIMO DA SILVA MONTEIRO</text:p>
          </table:table-cell>
          <table:table-cell office:value-type="string" office:string-value="JERONIMO DA SILVA MONTEIRO" table:formula="of:=UPPER([.B79])" table:style-name="ce12">
            <text:p>JERONIMO DA SILVA MONTEIRO</text:p>
          </table:table-cell>
          <table:table-cell office:value-type="string" office:string-value="TRABALHADOR AGROPECUÁRIO" table:formula="of:=[.D78]" table:style-name="ce12">
            <text:p>TRABALHADOR AGROPECUÁRIO</text:p>
          </table:table-cell>
          <table:table-cell office:value-type="string" office:string-value="TRABALHADOR AGROPECUÁRIO" table:formula="of:=UPPER([.D79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8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AO BATISTA CAETANO</text:p>
          </table:table-cell>
          <table:table-cell office:value-type="string" office:string-value="JOAO BATISTA CAETANO" table:formula="of:=UPPER([.B80])" table:style-name="ce12">
            <text:p>JOAO BATISTA CAETANO</text:p>
          </table:table-cell>
          <table:table-cell office:value-type="string" office:string-value="TRABALHADOR AGROPECUÁRIO" table:formula="of:=[.D79]" table:style-name="ce12">
            <text:p>TRABALHADOR AGROPECUÁRIO</text:p>
          </table:table-cell>
          <table:table-cell office:value-type="string" office:string-value="TRABALHADOR AGROPECUÁRIO" table:formula="of:=UPPER([.D8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79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79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AO BRAZ GOMES PAULO</text:p>
          </table:table-cell>
          <table:table-cell office:value-type="string" office:string-value="JOAO BRAZ GOMES PAULO" table:formula="of:=UPPER([.B81])" table:style-name="ce12">
            <text:p>JOAO BRAZ GOMES PAULO</text:p>
          </table:table-cell>
          <table:table-cell office:value-type="string" office:string-value="TRABALHADOR AGROPECUÁRIO" table:formula="of:=[.D80]" table:style-name="ce12">
            <text:p>TRABALHADOR AGROPECUÁRIO</text:p>
          </table:table-cell>
          <table:table-cell office:value-type="string" office:string-value="TRABALHADOR AGROPECUÁRIO" table:formula="of:=UPPER([.D8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0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0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AO DE PAIVA BITARAES</text:p>
          </table:table-cell>
          <table:table-cell office:value-type="string" office:string-value="JOAO DE PAIVA BITARAES" table:formula="of:=UPPER([.B82])" table:style-name="ce12">
            <text:p>JOAO DE PAIVA BITARAES</text:p>
          </table:table-cell>
          <table:table-cell office:value-type="string" office:string-value="TRABALHADOR AGROPECUÁRIO" table:formula="of:=[.D81]" table:style-name="ce12">
            <text:p>TRABALHADOR AGROPECUÁRIO</text:p>
          </table:table-cell>
          <table:table-cell office:value-type="string" office:string-value="TRABALHADOR AGROPECUÁRIO" table:formula="of:=UPPER([.D82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1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1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ANTONIO DE CASTRO</text:p>
          </table:table-cell>
          <table:table-cell office:value-type="string" office:string-value="JOSE ANTONIO DE CASTRO" table:formula="of:=UPPER([.B83])" table:style-name="ce12">
            <text:p>JOSE ANTONIO DE CASTRO</text:p>
          </table:table-cell>
          <table:table-cell office:value-type="string" office:string-value="TRABALHADOR AGROPECUÁRIO" table:formula="of:=[.D82]" table:style-name="ce12">
            <text:p>TRABALHADOR AGROPECUÁRIO</text:p>
          </table:table-cell>
          <table:table-cell office:value-type="string" office:string-value="TRABALHADOR AGROPECUÁRIO" table:formula="of:=UPPER([.D83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2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2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ANTONIO MARCELINO FERREIRA</text:p>
          </table:table-cell>
          <table:table-cell office:value-type="string" office:string-value="JOSE ANTONIO MARCELINO FERREIRA" table:formula="of:=UPPER([.B84])" table:style-name="ce12">
            <text:p>JOSE ANTONIO MARCELINO FERREIRA</text:p>
          </table:table-cell>
          <table:table-cell office:value-type="string" office:string-value="TRABALHADOR AGROPECUÁRIO" table:formula="of:=[.D83]" table:style-name="ce12">
            <text:p>TRABALHADOR AGROPECUÁRIO</text:p>
          </table:table-cell>
          <table:table-cell office:value-type="string" office:string-value="TRABALHADOR AGROPECUÁRIO" table:formula="of:=UPPER([.D84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3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3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CARLOS GODINHO</text:p>
          </table:table-cell>
          <table:table-cell office:value-type="string" office:string-value="JOSE CARLOS GODINHO" table:formula="of:=UPPER([.B85])" table:style-name="ce12">
            <text:p>JOSE CARLOS GODINHO</text:p>
          </table:table-cell>
          <table:table-cell office:value-type="string" office:string-value="TRABALHADOR AGROPECUÁRIO" table:formula="of:=[.D84]" table:style-name="ce12">
            <text:p>TRABALHADOR AGROPECUÁRIO</text:p>
          </table:table-cell>
          <table:table-cell office:value-type="string" office:string-value="TRABALHADOR AGROPECUÁRIO" table:formula="of:=UPPER([.D85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4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4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DIVINO AZEVEDO</text:p>
          </table:table-cell>
          <table:table-cell office:value-type="string" office:string-value="JOSE DIVINO AZEVEDO" table:formula="of:=UPPER([.B86])" table:style-name="ce12">
            <text:p>JOSE DIVINO AZEVEDO</text:p>
          </table:table-cell>
          <table:table-cell office:value-type="string" office:string-value="TRABALHADOR AGROPECUÁRIO" table:formula="of:=[.D85]" table:style-name="ce12">
            <text:p>TRABALHADOR AGROPECUÁRIO</text:p>
          </table:table-cell>
          <table:table-cell office:value-type="string" office:string-value="TRABALHADOR AGROPECUÁRIO" table:formula="of:=UPPER([.D86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5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5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JORGE VENTURA LOPES</text:p>
          </table:table-cell>
          <table:table-cell office:value-type="string" office:string-value="JOSE JORGE VENTURA LOPES" table:formula="of:=UPPER([.B87])" table:style-name="ce12">
            <text:p>JOSE JORGE VENTURA LOPES</text:p>
          </table:table-cell>
          <table:table-cell office:value-type="string" office:string-value="TRABALHADOR AGROPECUÁRIO" table:formula="of:=[.D86]" table:style-name="ce12">
            <text:p>TRABALHADOR AGROPECUÁRIO</text:p>
          </table:table-cell>
          <table:table-cell office:value-type="string" office:string-value="TRABALHADOR AGROPECUÁRIO" table:formula="of:=UPPER([.D87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6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6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MARIA CANDIDO</text:p>
          </table:table-cell>
          <table:table-cell office:value-type="string" office:string-value="JOSE MARIA CANDIDO" table:formula="of:=UPPER([.B88])" table:style-name="ce12">
            <text:p>JOSE MARIA CANDIDO</text:p>
          </table:table-cell>
          <table:table-cell office:value-type="string" office:string-value="TRABALHADOR AGROPECUÁRIO" table:formula="of:=[.D87]" table:style-name="ce12">
            <text:p>TRABALHADOR AGROPECUÁRIO</text:p>
          </table:table-cell>
          <table:table-cell office:value-type="string" office:string-value="TRABALHADOR AGROPECUÁRIO" table:formula="of:=UPPER([.D88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7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7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MARIA DE PAULA</text:p>
          </table:table-cell>
          <table:table-cell office:value-type="string" office:string-value="JOSE MARIA DE PAULA" table:formula="of:=UPPER([.B89])" table:style-name="ce12">
            <text:p>JOSE MARIA DE PAULA</text:p>
          </table:table-cell>
          <table:table-cell office:value-type="string" office:string-value="TRABALHADOR AGROPECUÁRIO" table:formula="of:=[.D88]" table:style-name="ce12">
            <text:p>TRABALHADOR AGROPECUÁRIO</text:p>
          </table:table-cell>
          <table:table-cell office:value-type="string" office:string-value="TRABALHADOR AGROPECUÁRIO" table:formula="of:=UPPER([.D89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8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8]" table:style-name="ce12">
            <text:p>CAMPUS VIÇOSA</text:p>
          </table:table-cell>
          <table:table-cell table:style-name="ce13"/>
          <table:table-cell table:number-columns-repeated="51" table:style-name="ce7"/>
          <table:table-cell table:number-columns-repeated="16323"/>
        </table:table-row>
        <table:table-row table:style-name="ro1">
          <table:table-cell/>
          <table:table-cell office:value-type="string" table:style-name="ce23">
            <text:p>JOSE NILSON DE SOUSA</text:p>
          </table:table-cell>
          <table:table-cell office:value-type="string" office:string-value="JOSE NILSON DE SOUSA" table:formula="of:=UPPER([.B90])" table:style-name="ce12">
            <text:p>JOSE NILSON DE SOUSA</text:p>
          </table:table-cell>
          <table:table-cell office:value-type="string" office:string-value="TRABALHADOR AGROPECUÁRIO" table:formula="of:=[.D89]" table:style-name="ce12">
            <text:p>TRABALHADOR AGROPECUÁRIO</text:p>
          </table:table-cell>
          <table:table-cell office:value-type="string" office:string-value="TRABALHADOR AGROPECUÁRIO" table:formula="of:=UPPER([.D9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89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89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JOSIMAR SILVA FREITAS</text:p>
          </table:table-cell>
          <table:table-cell office:value-type="string" office:string-value="JOSIMAR SILVA FREITAS" table:formula="of:=UPPER([.B91])" table:style-name="ce12">
            <text:p>JOSIMAR SILVA FREITAS</text:p>
          </table:table-cell>
          <table:table-cell office:value-type="string" office:string-value="TRABALHADOR AGROPECUÁRIO" table:formula="of:=[.D90]" table:style-name="ce12">
            <text:p>TRABALHADOR AGROPECUÁRIO</text:p>
          </table:table-cell>
          <table:table-cell office:value-type="string" office:string-value="TRABALHADOR AGROPECUÁRIO" table:formula="of:=UPPER([.D9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0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0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JULIANO DE SOUZA CARDOSO</text:p>
          </table:table-cell>
          <table:table-cell office:value-type="string" office:string-value="JULIANO DE SOUZA CARDOSO" table:formula="of:=UPPER([.B92])" table:style-name="ce12">
            <text:p>JULIANO DE SOUZA CARDOSO</text:p>
          </table:table-cell>
          <table:table-cell office:value-type="string" office:string-value="TRABALHADOR AGROPECUÁRIO" table:formula="of:=[.D91]" table:style-name="ce12">
            <text:p>TRABALHADOR AGROPECUÁRIO</text:p>
          </table:table-cell>
          <table:table-cell office:value-type="string" office:string-value="TRABALHADOR AGROPECUÁRIO" table:formula="of:=UPPER([.D92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1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1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LEONARDO PURGATO DE</text:p>
          </table:table-cell>
          <table:table-cell office:value-type="string" office:string-value="LEONARDO PURGATO DE" table:formula="of:=UPPER([.B93])" table:style-name="ce12">
            <text:p>LEONARDO PURGATO DE</text:p>
          </table:table-cell>
          <table:table-cell office:value-type="string" office:string-value="TRABALHADOR AGROPECUÁRIO" table:formula="of:=[.D92]" table:style-name="ce12">
            <text:p>TRABALHADOR AGROPECUÁRIO</text:p>
          </table:table-cell>
          <table:table-cell office:value-type="string" office:string-value="TRABALHADOR AGROPECUÁRIO" table:formula="of:=UPPER([.D93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2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2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MARCO ANTONIO DA SILVA</text:p>
          </table:table-cell>
          <table:table-cell office:value-type="string" office:string-value="MARCO ANTONIO DA SILVA" table:formula="of:=UPPER([.B94])" table:style-name="ce12">
            <text:p>MARCO ANTONIO DA SILVA</text:p>
          </table:table-cell>
          <table:table-cell office:value-type="string" office:string-value="TRABALHADOR AGROPECUÁRIO" table:formula="of:=[.D93]" table:style-name="ce12">
            <text:p>TRABALHADOR AGROPECUÁRIO</text:p>
          </table:table-cell>
          <table:table-cell office:value-type="string" office:string-value="TRABALHADOR AGROPECUÁRIO" table:formula="of:=UPPER([.D94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3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3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MILTON DA SILVA PEREIRA</text:p>
          </table:table-cell>
          <table:table-cell office:value-type="string" office:string-value="MILTON DA SILVA PEREIRA" table:formula="of:=UPPER([.B95])" table:style-name="ce12">
            <text:p>MILTON DA SILVA PEREIRA</text:p>
          </table:table-cell>
          <table:table-cell office:value-type="string" office:string-value="TRABALHADOR AGROPECUÁRIO" table:formula="of:=[.D94]" table:style-name="ce12">
            <text:p>TRABALHADOR AGROPECUÁRIO</text:p>
          </table:table-cell>
          <table:table-cell office:value-type="string" office:string-value="TRABALHADOR AGROPECUÁRIO" table:formula="of:=UPPER([.D95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4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4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NATAL JESUS DE SOUZA</text:p>
          </table:table-cell>
          <table:table-cell office:value-type="string" office:string-value="NATAL JESUS DE SOUZA" table:formula="of:=UPPER([.B96])" table:style-name="ce12">
            <text:p>NATAL JESUS DE SOUZA</text:p>
          </table:table-cell>
          <table:table-cell office:value-type="string" office:string-value="TRABALHADOR AGROPECUÁRIO" table:formula="of:=[.D95]" table:style-name="ce12">
            <text:p>TRABALHADOR AGROPECUÁRIO</text:p>
          </table:table-cell>
          <table:table-cell office:value-type="string" office:string-value="TRABALHADOR AGROPECUÁRIO" table:formula="of:=UPPER([.D96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5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5]" table:style-name="ce12">
            <text:p>CAMPUS VIÇOSA</text:p>
          </table:table-cell>
          <table:table-cell table:number-columns-repeated="241" table:style-name="ce10"/>
          <table:table-cell table:number-columns-repeated="16134"/>
        </table:table-row>
        <table:table-row table:style-name="ro1">
          <table:table-cell/>
          <table:table-cell office:value-type="string" table:style-name="ce23">
            <text:p>ROBERTO FRANCISCO MIRANDA</text:p>
          </table:table-cell>
          <table:table-cell office:value-type="string" office:string-value="ROBERTO FRANCISCO MIRANDA" table:formula="of:=UPPER([.B97])" table:style-name="ce12">
            <text:p>ROBERTO FRANCISCO MIRANDA</text:p>
          </table:table-cell>
          <table:table-cell office:value-type="string" office:string-value="TRABALHADOR AGROPECUÁRIO" table:formula="of:=[.D96]" table:style-name="ce12">
            <text:p>TRABALHADOR AGROPECUÁRIO</text:p>
          </table:table-cell>
          <table:table-cell office:value-type="string" office:string-value="TRABALHADOR AGROPECUÁRIO" table:formula="of:=UPPER([.D97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6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SIDCLEI DO CARMO MIRANDA</text:p>
          </table:table-cell>
          <table:table-cell office:value-type="string" office:string-value="SIDCLEI DO CARMO MIRANDA" table:formula="of:=UPPER([.B98])" table:style-name="ce12">
            <text:p>SIDCLEI DO CARMO MIRANDA</text:p>
          </table:table-cell>
          <table:table-cell office:value-type="string" office:string-value="TRABALHADOR AGROPECUÁRIO" table:formula="of:=[.D97]" table:style-name="ce12">
            <text:p>TRABALHADOR AGROPECUÁRIO</text:p>
          </table:table-cell>
          <table:table-cell office:value-type="string" office:string-value="TRABALHADOR AGROPECUÁRIO" table:formula="of:=UPPER([.D98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7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VANDO HENRIQUE COELHO CLEMENTE</text:p>
          </table:table-cell>
          <table:table-cell office:value-type="string" office:string-value="VANDO HENRIQUE COELHO CLEMENTE" table:formula="of:=UPPER([.B99])" table:style-name="ce12">
            <text:p>VANDO HENRIQUE COELHO CLEMENTE</text:p>
          </table:table-cell>
          <table:table-cell office:value-type="string" office:string-value="TRABALHADOR AGROPECUÁRIO" table:formula="of:=[.D98]" table:style-name="ce12">
            <text:p>TRABALHADOR AGROPECUÁRIO</text:p>
          </table:table-cell>
          <table:table-cell office:value-type="string" office:string-value="TRABALHADOR AGROPECUÁRIO" table:formula="of:=UPPER([.D99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8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WALISSON MEDEIROS</text:p>
          </table:table-cell>
          <table:table-cell office:value-type="string" office:string-value="WALISSON MEDEIROS" table:formula="of:=UPPER([.B100])" table:style-name="ce12">
            <text:p>WALISSON MEDEIROS</text:p>
          </table:table-cell>
          <table:table-cell office:value-type="string" office:string-value="TRABALHADOR AGROPECUÁRIO" table:formula="of:=[.D99]" table:style-name="ce12">
            <text:p>TRABALHADOR AGROPECUÁRIO</text:p>
          </table:table-cell>
          <table:table-cell office:value-type="string" office:string-value="TRABALHADOR AGROPECUÁRIO" table:formula="of:=UPPER([.D10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99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9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WELLINTON SIQUEIRA DONALA</text:p>
          </table:table-cell>
          <table:table-cell office:value-type="string" office:string-value="WELLINTON SIQUEIRA DONALA" table:formula="of:=UPPER([.B101])" table:style-name="ce12">
            <text:p>WELLINTON SIQUEIRA DONALA</text:p>
          </table:table-cell>
          <table:table-cell office:value-type="string" office:string-value="TRABALHADOR AGROPECUÁRIO" table:formula="of:=[.D100]" table:style-name="ce12">
            <text:p>TRABALHADOR AGROPECUÁRIO</text:p>
          </table:table-cell>
          <table:table-cell office:value-type="string" office:string-value="TRABALHADOR AGROPECUÁRIO" table:formula="of:=UPPER([.D10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0]" table:style-name="ce12">
            <text:p>072/2020</text:p>
          </table:table-cell>
          <table:table-cell office:value-type="float" office:value="2685.56" table:style-name="ce24">
            <text:p>2.685,56</text:p>
          </table:table-cell>
          <table:table-cell office:value-type="string" office:string-value="CAMPUS VIÇOSA" table:formula="of:=[.I10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E MARIA PEREIRA DE OLIVEIRA</text:p>
          </table:table-cell>
          <table:table-cell office:value-type="string" office:string-value="JOSE MARIA PEREIRA DE OLIVEIRA" table:formula="of:=UPPER([.B102])" table:style-name="ce12">
            <text:p>JOSE MARIA PEREIRA DE OLIVEIRA</text:p>
          </table:table-cell>
          <table:table-cell office:value-type="string" table:style-name="ce12">
            <text:p>TRABALHADOR AGROPECUÁRIO</text:p>
          </table:table-cell>
          <table:table-cell office:value-type="string" office:string-value="TRABALHADOR AGROPECUÁRIO" table:formula="of:=UPPER([.D102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1]" table:style-name="ce12">
            <text:p>072/2020</text:p>
          </table:table-cell>
          <table:table-cell office:value-type="float" office:value="2888.35" table:style-name="ce24">
            <text:p>2.888,3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LDINO RIBEIRO DE SOUZA</text:p>
          </table:table-cell>
          <table:table-cell office:value-type="string" office:string-value="VALDINO RIBEIRO DE SOUZA" table:formula="of:=UPPER([.B103])" table:style-name="ce12">
            <text:p>VALDINO RIBEIRO DE SOUZA</text:p>
          </table:table-cell>
          <table:table-cell office:value-type="string" table:style-name="ce12">
            <text:p>TRABALHADOR AGROPECUÁRIO</text:p>
          </table:table-cell>
          <table:table-cell office:value-type="string" office:string-value="TRABALHADOR AGROPECUÁRIO" table:formula="of:=UPPER([.D103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2]" table:style-name="ce12">
            <text:p>072/2020</text:p>
          </table:table-cell>
          <table:table-cell office:value-type="float" office:value="2888.35" table:style-name="ce24">
            <text:p>2.888,35</text:p>
          </table:table-cell>
          <table:table-cell office:value-type="string" office:string-value="CAMPUS FLORESTAL" table:formula="of:=[.I102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ISSON JOSE DA SILVA</text:p>
          </table:table-cell>
          <table:table-cell office:value-type="string" office:string-value="ALISSON JOSE DA SILVA" table:formula="of:=UPPER([.B104])" table:style-name="ce12">
            <text:p>ALISSON JOSE DA SILVA</text:p>
          </table:table-cell>
          <table:table-cell office:value-type="string" table:style-name="ce12">
            <text:p>TRABALHADOR AGROPECUÁRIO COM INSALUBRIDADE</text:p>
          </table:table-cell>
          <table:table-cell office:value-type="string" office:string-value="TRABALHADOR AGROPECUÁRIO COM INSALUBRIDADE" table:formula="of:=UPPER([.D104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3]" table:style-name="ce12">
            <text:p>072/2020</text:p>
          </table:table-cell>
          <table:table-cell office:value-type="float" office:value="2870.38" table:formula="of:=3288.06-417.68" table:style-name="ce24">
            <text:p>2.870,38</text:p>
          </table:table-cell>
          <table:table-cell office:value-type="string" office:string-value="CAMPUS FLORESTAL" table:formula="of:=[.I103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MAR SEVERINO DA SILVA</text:p>
          </table:table-cell>
          <table:table-cell office:value-type="string" office:string-value="EDMAR SEVERINO DA SILVA" table:formula="of:=UPPER([.B105])" table:style-name="ce12">
            <text:p>EDMAR SEVERINO DA SILVA</text:p>
          </table:table-cell>
          <table:table-cell office:value-type="string" office:string-value="TRABALHADOR AGROPECUÁRIO COM INSALUBRIDADE" table:formula="of:=[.D104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105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4]" table:style-name="ce12">
            <text:p>072/2020</text:p>
          </table:table-cell>
          <table:table-cell office:value-type="float" office:value="2870.38" table:formula="of:=3288.06-417.68" table:style-name="ce24">
            <text:p>2.870,38</text:p>
          </table:table-cell>
          <table:table-cell office:value-type="string" office:string-value="CAMPUS FLORESTAL" table:formula="of:=[.I104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UAREZ DOS SANTOS NOVAES</text:p>
          </table:table-cell>
          <table:table-cell office:value-type="string" office:string-value="JUAREZ DOS SANTOS NOVAES" table:formula="of:=UPPER([.B106])" table:style-name="ce12">
            <text:p>JUAREZ DOS SANTOS NOVAES</text:p>
          </table:table-cell>
          <table:table-cell office:value-type="string" office:string-value="TRABALHADOR AGROPECUÁRIO COM INSALUBRIDADE" table:formula="of:=[.D105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106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5]" table:style-name="ce12">
            <text:p>072/2020</text:p>
          </table:table-cell>
          <table:table-cell office:value-type="float" office:value="2870.38" table:formula="of:=3288.06-417.68" table:style-name="ce24">
            <text:p>2.870,38</text:p>
          </table:table-cell>
          <table:table-cell office:value-type="string" office:string-value="CAMPUS FLORESTAL" table:formula="of:=[.I105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TOR DO NASCIMENTO MOREIRA</text:p>
          </table:table-cell>
          <table:table-cell office:value-type="string" office:string-value="VITOR DO NASCIMENTO MOREIRA" table:formula="of:=UPPER([.B107])" table:style-name="ce12">
            <text:p>VITOR DO NASCIMENTO MOREIRA</text:p>
          </table:table-cell>
          <table:table-cell office:value-type="string" office:string-value="TRABALHADOR AGROPECUÁRIO COM INSALUBRIDADE" table:formula="of:=[.D106]" table:style-name="ce12">
            <text:p>TRABALHADOR AGROPECUÁRIO COM INSALUBRIDADE</text:p>
          </table:table-cell>
          <table:table-cell office:value-type="string" office:string-value="TRABALHADOR AGROPECUÁRIO COM INSALUBRIDADE" table:formula="of:=UPPER([.D107])" table:style-name="ce12">
            <text:p>TRABALHADOR AGROPECUÁRIO COM INSALUBRIDAD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6]" table:style-name="ce12">
            <text:p>072/2020</text:p>
          </table:table-cell>
          <table:table-cell office:value-type="float" office:value="2870.38" table:formula="of:=3288.06-417.68" table:style-name="ce24">
            <text:p>2.870,38</text:p>
          </table:table-cell>
          <table:table-cell office:value-type="string" office:string-value="CAMPUS FLORESTAL" table:formula="of:=[.I106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ADAILTON ANTONIO ALVES</text:p>
          </table:table-cell>
          <table:table-cell office:value-type="string" office:string-value="ADAILTON ANTONIO ALVES" table:formula="of:=UPPER([.B108])" table:style-name="ce12">
            <text:p>ADAILTON ANTONIO ALVES</text:p>
          </table:table-cell>
          <table:table-cell office:value-type="string" table:style-name="ce12">
            <text:p>TRABALHADOR AGROPECUÁRIO</text:p>
          </table:table-cell>
          <table:table-cell office:value-type="string" office:string-value="TRABALHADOR AGROPECUÁRIO" table:formula="of:=UPPER([.D108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7]" table:style-name="ce12">
            <text:p>072/2020</text:p>
          </table:table-cell>
          <table:table-cell office:value-type="float" office:value="2651.29" table:style-name="ce24">
            <text:p>2.651,29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GILBERTO DE CASTRO BATISTA</text:p>
          </table:table-cell>
          <table:table-cell office:value-type="string" office:string-value="GILBERTO DE CASTRO BATISTA" table:formula="of:=UPPER([.B109])" table:style-name="ce12">
            <text:p>GILBERTO DE CASTRO BATISTA</text:p>
          </table:table-cell>
          <table:table-cell office:value-type="string" office:string-value="TRABALHADOR AGROPECUÁRIO" table:formula="of:=[.D108]" table:style-name="ce12">
            <text:p>TRABALHADOR AGROPECUÁRIO</text:p>
          </table:table-cell>
          <table:table-cell office:value-type="string" office:string-value="TRABALHADOR AGROPECUÁRIO" table:formula="of:=UPPER([.D109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8]" table:style-name="ce12">
            <text:p>072/2020</text:p>
          </table:table-cell>
          <table:table-cell office:value-type="float" office:value="2652.29" table:style-name="ce24">
            <text:p>2.652,29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JOAO EDUARDO DA SILVA</text:p>
          </table:table-cell>
          <table:table-cell office:value-type="string" office:string-value="JOAO EDUARDO DA SILVA" table:formula="of:=UPPER([.B110])" table:style-name="ce12">
            <text:p>JOAO EDUARDO DA SILVA</text:p>
          </table:table-cell>
          <table:table-cell office:value-type="string" office:string-value="TRABALHADOR AGROPECUÁRIO" table:formula="of:=[.D109]" table:style-name="ce12">
            <text:p>TRABALHADOR AGROPECUÁRIO</text:p>
          </table:table-cell>
          <table:table-cell office:value-type="string" office:string-value="TRABALHADOR AGROPECUÁRIO" table:formula="of:=UPPER([.D110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09]" table:style-name="ce12">
            <text:p>072/2020</text:p>
          </table:table-cell>
          <table:table-cell office:value-type="float" office:value="2653.29" table:style-name="ce24">
            <text:p>2.653,29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JOSE ALEXANDRE DA SILVA</text:p>
          </table:table-cell>
          <table:table-cell office:value-type="string" office:string-value="JOSE ALEXANDRE DA SILVA" table:formula="of:=UPPER([.B111])" table:style-name="ce12">
            <text:p>JOSE ALEXANDRE DA SILVA</text:p>
          </table:table-cell>
          <table:table-cell office:value-type="string" office:string-value="TRABALHADOR AGROPECUÁRIO" table:formula="of:=[.D110]" table:style-name="ce12">
            <text:p>TRABALHADOR AGROPECUÁRIO</text:p>
          </table:table-cell>
          <table:table-cell office:value-type="string" office:string-value="TRABALHADOR AGROPECUÁRIO" table:formula="of:=UPPER([.D111])" table:style-name="ce12">
            <text:p>TRABALHADOR AGROPECUÁRI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072/2020" table:formula="of:=[.G110]" table:style-name="ce12">
            <text:p>072/2020</text:p>
          </table:table-cell>
          <table:table-cell office:value-type="float" office:value="2654.29" table:style-name="ce24">
            <text:p>2.654,29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TONIELLA MATOS CORDEIRO</text:p>
          </table:table-cell>
          <table:table-cell office:value-type="string" office:string-value="ANTONIELLA MATOS CORDEIRO" table:formula="of:=UPPER([.B112])" table:style-name="ce12">
            <text:p>ANTONIELLA MATOS CORDEIRO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2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ILAINE PATRICIA DA SILVA</text:p>
          </table:table-cell>
          <table:table-cell office:value-type="string" office:string-value="EDILAINE PATRICIA DA SILVA" table:formula="of:=UPPER([.B113])" table:style-name="ce12">
            <text:p>EDILAINE PATRICIA DA SILVA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3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2]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office:string-value="CAMPUS VIÇOSA" table:formula="of:=[.I11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ONALISA LOPES TEIXEIRA</text:p>
          </table:table-cell>
          <table:table-cell office:value-type="string" office:string-value="MONALISA LOPES TEIXEIRA" table:formula="of:=UPPER([.B114])" table:style-name="ce12">
            <text:p>MONALISA LOPES TEIXEIRA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4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3]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office:string-value="CAMPUS VIÇOSA" table:formula="of:=[.I11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3">
            <text:p>RITA DE CASSIA SILVA</text:p>
          </table:table-cell>
          <table:table-cell office:value-type="string" office:string-value="RITA DE CASSIA SILVA" table:formula="of:=UPPER([.B115])" table:style-name="ce12">
            <text:p>RITA DE CASSIA SILVA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5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4]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office:string-value="CAMPUS VIÇOSA" table:formula="of:=[.I11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ARA SOUZA <text:s/>BUSTAMANTE</text:p>
          </table:table-cell>
          <table:table-cell office:value-type="string" office:string-value="SARA SOUZA  BUSTAMANTE" table:formula="of:=UPPER([.B116])" table:style-name="ce12">
            <text:p>SARA SOUZA <text:s/>BUSTAMANTE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6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5]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office:string-value="CAMPUS VIÇOSA" table:formula="of:=[.I11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ONIA RAMOS FONSECA</text:p>
          </table:table-cell>
          <table:table-cell office:value-type="string" office:string-value="SONIA RAMOS FONSECA" table:formula="of:=UPPER([.B117])" table:style-name="ce12">
            <text:p>SONIA RAMOS FONSECA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7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6]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office:string-value="CAMPUS VIÇOSA" table:formula="of:=[.I11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YARA VIANA DOS SANTOS</text:p>
          </table:table-cell>
          <table:table-cell office:value-type="string" office:string-value="YARA VIANA DOS SANTOS" table:formula="of:=UPPER([.B118])" table:style-name="ce12">
            <text:p>YARA VIANA DOS SANTOS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8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7]" table:style-name="ce12">
            <text:p>109/2017</text:p>
          </table:table-cell>
          <table:table-cell office:value-type="float" office:value="4013.04" table:style-name="ce24">
            <text:p>4.013,04</text:p>
          </table:table-cell>
          <table:table-cell office:value-type="string" office:string-value="CAMPUS VIÇOSA" table:formula="of:=[.I11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ARAH MENEZES ROCHA</text:p>
          </table:table-cell>
          <table:table-cell office:value-type="string" office:string-value="SARAH MENEZES ROCHA" table:formula="of:=UPPER([.B119])" table:style-name="ce12">
            <text:p>SARAH MENEZES ROCHA</text:p>
          </table:table-cell>
          <table:table-cell office:value-type="string" table:style-name="ce12">
            <text:p>EDUCADOR INFANTIL</text:p>
          </table:table-cell>
          <table:table-cell office:value-type="string" office:string-value="EDUCADOR INFANTIL" table:formula="of:=UPPER([.D119])" table:style-name="ce12">
            <text:p>EDUCADOR INFANTI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8]" table:style-name="ce12">
            <text:p>109/2017</text:p>
          </table:table-cell>
          <table:table-cell office:value-type="float" office:value="5524.45" table:style-name="ce24">
            <text:p>5.524,45</text:p>
          </table:table-cell>
          <table:table-cell office:value-type="string" office:string-value="CAMPUS VIÇOSA" table:formula="of:=[.I11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AISA MEDINA SILVA</text:p>
          </table:table-cell>
          <table:table-cell office:value-type="string" office:string-value="LAISA MEDINA SILVA" table:formula="of:=UPPER([.B120])" table:style-name="ce12">
            <text:p>LAISA MEDINA SILVA</text:p>
          </table:table-cell>
          <table:table-cell office:value-type="string" table:style-name="ce12">
            <text:p>EDUCADOR INFANTIL - PRÉ ESCOLAR</text:p>
          </table:table-cell>
          <table:table-cell office:value-type="string" office:string-value="EDUCADOR INFANTIL - PRÉ ESCOLAR" table:formula="of:=UPPER([.D120])" table:style-name="ce12">
            <text:p>EDUCADOR INFANTIL - PRÉ ESCOLAR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19]" table:style-name="ce12">
            <text:p>109/2017</text:p>
          </table:table-cell>
          <table:table-cell office:value-type="float" office:value="6509.23" table:style-name="ce24">
            <text:p>6.509,23</text:p>
          </table:table-cell>
          <table:table-cell office:value-type="string" office:string-value="CAMPUS VIÇOSA" table:formula="of:=[.I11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ERONICA APARECIDA DA SILVA</text:p>
          </table:table-cell>
          <table:table-cell office:value-type="string" office:string-value="VERONICA APARECIDA DA SILVA" table:formula="of:=UPPER([.B121])" table:style-name="ce12">
            <text:p>VERONICA APARECIDA DA SILVA</text:p>
          </table:table-cell>
          <table:table-cell office:value-type="string" table:style-name="ce12">
            <text:p>EDUCADOR INFANTIL - PRÉ ESCOLAR</text:p>
          </table:table-cell>
          <table:table-cell office:value-type="string" office:string-value="EDUCADOR INFANTIL - PRÉ ESCOLAR" table:formula="of:=UPPER([.D121])" table:style-name="ce12">
            <text:p>EDUCADOR INFANTIL - PRÉ ESCOLAR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0]" table:style-name="ce12">
            <text:p>109/2017</text:p>
          </table:table-cell>
          <table:table-cell office:value-type="float" office:value="6509.23" table:style-name="ce24">
            <text:p>6.509,23</text:p>
          </table:table-cell>
          <table:table-cell office:value-type="string" office:string-value="CAMPUS VIÇOSA" table:formula="of:=[.I12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HAYANE APARECIDA LOPES</text:p>
          </table:table-cell>
          <table:table-cell office:value-type="string" office:string-value="THAYANE APARECIDA LOPES" table:formula="of:=UPPER([.B122])" table:style-name="ce12">
            <text:p>THAYANE APARECIDA LOPES</text:p>
          </table:table-cell>
          <table:table-cell office:value-type="string" table:style-name="ce12">
            <text:p>ATENDENTE</text:p>
          </table:table-cell>
          <table:table-cell office:value-type="string" office:string-value="ATENDENTE" table:formula="of:=UPPER([.D122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1]" table:style-name="ce12">
            <text:p>109/2017</text:p>
          </table:table-cell>
          <table:table-cell office:value-type="float" office:value="4057.45" table:style-name="ce27">
            <text:p>4.057,45</text:p>
          </table:table-cell>
          <table:table-cell office:value-type="string" office:string-value="CAMPUS VIÇOSA" table:formula="of:=[.I12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APARECIDA VALENTIM DE SOUSA LEITE</text:p>
          </table:table-cell>
          <table:table-cell office:value-type="string" office:string-value="MARIA APARECIDA VALENTIM DE SOUSA LEITE" table:formula="of:=UPPER([.B123])" table:style-name="ce12">
            <text:p>MARIA APARECIDA VALENTIM DE SOUSA LEITE</text:p>
          </table:table-cell>
          <table:table-cell office:value-type="string" office:string-value="ATENDENTE" table:formula="of:=[.D122]" table:style-name="ce12">
            <text:p>ATENDENTE</text:p>
          </table:table-cell>
          <table:table-cell office:value-type="string" office:string-value="ATENDENTE" table:formula="of:=UPPER([.D123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2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LENE ROSA CAETANO</text:p>
          </table:table-cell>
          <table:table-cell office:value-type="string" office:string-value="LUCILENE ROSA CAETANO" table:formula="of:=UPPER([.B124])" table:style-name="ce12">
            <text:p>LUCILENE ROSA CAETANO</text:p>
          </table:table-cell>
          <table:table-cell office:value-type="string" office:string-value="ATENDENTE" table:formula="of:=[.D123]" table:style-name="ce12">
            <text:p>ATENDENTE</text:p>
          </table:table-cell>
          <table:table-cell office:value-type="string" office:string-value="ATENDENTE" table:formula="of:=UPPER([.D124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3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RISCILENE CORREIA GARCIA</text:p>
          </table:table-cell>
          <table:table-cell office:value-type="string" office:string-value="PRISCILENE CORREIA GARCIA" table:formula="of:=UPPER([.B125])" table:style-name="ce12">
            <text:p>PRISCILENE CORREIA GARCIA</text:p>
          </table:table-cell>
          <table:table-cell office:value-type="string" office:string-value="ATENDENTE" table:formula="of:=[.D124]" table:style-name="ce12">
            <text:p>ATENDENTE</text:p>
          </table:table-cell>
          <table:table-cell office:value-type="string" office:string-value="ATENDENTE" table:formula="of:=UPPER([.D125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4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AYNARA MOREIRA DOS SANTOS</text:p>
          </table:table-cell>
          <table:table-cell office:value-type="string" office:string-value="TAYNARA MOREIRA DOS SANTOS" table:formula="of:=UPPER([.B126])" table:style-name="ce12">
            <text:p>TAYNARA MOREIRA DOS SANTOS</text:p>
          </table:table-cell>
          <table:table-cell office:value-type="string" office:string-value="ATENDENTE" table:formula="of:=[.D125]" table:style-name="ce12">
            <text:p>ATENDENTE</text:p>
          </table:table-cell>
          <table:table-cell office:value-type="string" office:string-value="ATENDENTE" table:formula="of:=UPPER([.D126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5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ANA MARIA DA SILVA FARIA</text:p>
          </table:table-cell>
          <table:table-cell office:value-type="string" office:string-value="ROSANA MARIA DA SILVA FARIA" table:formula="of:=UPPER([.B127])" table:style-name="ce12">
            <text:p>ROSANA MARIA DA SILVA FARIA</text:p>
          </table:table-cell>
          <table:table-cell office:value-type="string" office:string-value="ATENDENTE" table:formula="of:=[.D126]" table:style-name="ce12">
            <text:p>ATENDENTE</text:p>
          </table:table-cell>
          <table:table-cell office:value-type="string" office:string-value="ATENDENTE" table:formula="of:=UPPER([.D127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6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ELI DA SILVA</text:p>
          </table:table-cell>
          <table:table-cell office:value-type="string" office:string-value="ROSELI DA SILVA" table:formula="of:=UPPER([.B128])" table:style-name="ce12">
            <text:p>ROSELI DA SILVA</text:p>
          </table:table-cell>
          <table:table-cell office:value-type="string" office:string-value="ATENDENTE" table:formula="of:=[.D127]" table:style-name="ce12">
            <text:p>ATENDENTE</text:p>
          </table:table-cell>
          <table:table-cell office:value-type="string" office:string-value="ATENDENTE" table:formula="of:=UPPER([.D128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7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ABRINA COELHO LOPES</text:p>
          </table:table-cell>
          <table:table-cell office:value-type="string" office:string-value="SABRINA COELHO LOPES" table:formula="of:=UPPER([.B129])" table:style-name="ce12">
            <text:p>SABRINA COELHO LOPES</text:p>
          </table:table-cell>
          <table:table-cell office:value-type="string" office:string-value="ATENDENTE" table:formula="of:=[.D128]" table:style-name="ce12">
            <text:p>ATENDENTE</text:p>
          </table:table-cell>
          <table:table-cell office:value-type="string" office:string-value="ATENDENTE" table:formula="of:=UPPER([.D129])" table:style-name="ce12">
            <text:p>ATENDENTE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8]" table:style-name="ce12">
            <text:p>109/2017</text:p>
          </table:table-cell>
          <table:table-cell office:value-type="float" office:value="4057.45" table:style-name="ce24">
            <text:p>4.057,45</text:p>
          </table:table-cell>
          <table:table-cell office:value-type="string" office:string-value="CAMPUS VIÇOSA" table:formula="of:=[.I12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LAVIANO BATISTA</text:p>
          </table:table-cell>
          <table:table-cell office:value-type="string" office:string-value="FLAVIANO BATISTA" table:formula="of:=UPPER([.B130])" table:style-name="ce12">
            <text:p>FLAVIANO BATISTA</text:p>
          </table:table-cell>
          <table:table-cell office:value-type="string" table:style-name="ce12">
            <text:p>ZELADOR</text:p>
          </table:table-cell>
          <table:table-cell office:value-type="string" office:string-value="ZELADOR" table:formula="of:=UPPER([.D130])" table:style-name="ce12">
            <text:p>ZELADOR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29]" table:style-name="ce12">
            <text:p>109/2017</text:p>
          </table:table-cell>
          <table:table-cell office:value-type="float" office:value="2276.09" table:style-name="ce24">
            <text:p>2.276,09</text:p>
          </table:table-cell>
          <table:table-cell office:value-type="string" office:string-value="CAMPUS VIÇOSA" table:formula="of:=[.I12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E FRANCISCO DE ASSIS</text:p>
          </table:table-cell>
          <table:table-cell office:value-type="string" office:string-value="JOSE FRANCISCO DE ASSIS" table:formula="of:=UPPER([.B131])" table:style-name="ce12">
            <text:p>JOSE FRANCISCO DE ASSIS</text:p>
          </table:table-cell>
          <table:table-cell office:value-type="string" table:style-name="ce12">
            <text:p>ZELADOR</text:p>
          </table:table-cell>
          <table:table-cell office:value-type="string" office:string-value="ZELADOR" table:formula="of:=UPPER([.D131])" table:style-name="ce12">
            <text:p>ZELADOR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30]" table:style-name="ce12">
            <text:p>109/2017</text:p>
          </table:table-cell>
          <table:table-cell office:value-type="float" office:value="2276.09" table:style-name="ce24">
            <text:p>2.276,09</text:p>
          </table:table-cell>
          <table:table-cell office:value-type="string" office:string-value="CAMPUS VIÇOSA" table:formula="of:=[.I13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IVANIA APARECIDA DA FONSECA CIPRIANO</text:p>
          </table:table-cell>
          <table:table-cell office:value-type="string" office:string-value="EDIVANIA APARECIDA DA FONSECA CIPRIANO" table:formula="of:=UPPER([.B132])" table:style-name="ce12">
            <text:p>EDIVANIA APARECIDA DA FONSECA CIPRIANO</text:p>
          </table:table-cell>
          <table:table-cell office:value-type="string" table:style-name="ce12">
            <text:p>AUX. SERVIÇOS TEC ALIMENTAÇÃO</text:p>
          </table:table-cell>
          <table:table-cell office:value-type="string" office:string-value="AUX. SERVIÇOS TEC ALIMENTAÇÃO" table:formula="of:=UPPER([.D132])" table:style-name="ce12">
            <text:p>AUX. SERVIÇOS TEC ALIMENTAÇÃ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31]" table:style-name="ce12">
            <text:p>109/2017</text:p>
          </table:table-cell>
          <table:table-cell office:value-type="float" office:value="2721.65" table:style-name="ce24">
            <text:p>2.721,65</text:p>
          </table:table-cell>
          <table:table-cell office:value-type="string" office:string-value="CAMPUS VIÇOSA" table:formula="of:=[.I13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ILMA MARIA FERREIRA</text:p>
          </table:table-cell>
          <table:table-cell office:value-type="string" office:string-value="DILMA MARIA FERREIRA" table:formula="of:=UPPER([.B133])" table:style-name="ce12">
            <text:p>DILMA MARIA FERREIRA</text:p>
          </table:table-cell>
          <table:table-cell office:value-type="string" table:style-name="ce12">
            <text:p>SUPERVISOR DE PESSOAL</text:p>
          </table:table-cell>
          <table:table-cell office:value-type="string" office:string-value="SUPERVISOR DE PESSOAL" table:formula="of:=UPPER([.D133])" table:style-name="ce12">
            <text:p>SUPERVISOR DE PESSOAL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109/2017" table:formula="of:=[.G132]" table:style-name="ce12">
            <text:p>109/2017</text:p>
          </table:table-cell>
          <table:table-cell office:value-type="float" office:value="4423.3" table:style-name="ce24">
            <text:p>4.423,30</text:p>
          </table:table-cell>
          <table:table-cell office:value-type="string" office:string-value="CAMPUS VIÇOSA" table:formula="of:=[.I13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DONIZETE AFONSO JUSTINO</text:p>
          </table:table-cell>
          <table:table-cell office:value-type="string" office:string-value="DONIZETE AFONSO JUSTINO" table:formula="of:=UPPER([.B134])" table:style-name="ce12">
            <text:p>DONIZETE AFONSO JUSTINO</text:p>
          </table:table-cell>
          <table:table-cell office:value-type="string" table:style-name="ce12">
            <text:p>IMPRESSOR</text:p>
          </table:table-cell>
          <table:table-cell office:value-type="string" office:string-value="IMPRESSOR" table:formula="of:=UPPER([.D134])" table:style-name="ce12">
            <text:p>IMPRESSOR</text:p>
          </table:table-cell>
          <table:table-cell office:value-type="string" table:style-name="ce12">
            <text:p>ELO ADMINISTRAÇÃO E TERCEIRIZAÇÃO EIRELI</text:p>
          </table:table-cell>
          <table:table-cell office:value-type="string" table:style-name="ce12">
            <text:p>41/2019</text:p>
          </table:table-cell>
          <table:table-cell office:value-type="float" office:value="4673.72" table:style-name="ce28">
            <text:p>4.673,72</text:p>
          </table:table-cell>
          <table:table-cell office:value-type="string" office:string-value="CAMPUS VIÇOSA" table:formula="of:=[.I13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ROBERTO DO VALE DE PAULA</text:p>
          </table:table-cell>
          <table:table-cell office:value-type="string" office:string-value="ROBERTO DO VALE DE PAULA" table:formula="of:=UPPER([.B135])" table:style-name="ce12">
            <text:p>ROBERTO DO VALE DE PAULA</text:p>
          </table:table-cell>
          <table:table-cell office:value-type="string" office:string-value="IMPRESSOR" table:formula="of:=[.D134]" table:style-name="ce12">
            <text:p>IMPRESSOR</text:p>
          </table:table-cell>
          <table:table-cell office:value-type="string" office:string-value="IMPRESSOR" table:formula="of:=UPPER([.D135])" table:style-name="ce12">
            <text:p>IMPRESSOR</text:p>
          </table:table-cell>
          <table:table-cell office:value-type="string" table:style-name="ce12">
            <text:p>ELO ADMINISTRAÇÃO E TERCEIRIZAÇÃO EIRELI</text:p>
          </table:table-cell>
          <table:table-cell office:value-type="string" table:style-name="ce12">
            <text:p>41/2019</text:p>
          </table:table-cell>
          <table:table-cell office:value-type="float" office:value="4673.72" table:style-name="ce28">
            <text:p>4.673,72</text:p>
          </table:table-cell>
          <table:table-cell office:value-type="string" office:string-value="CAMPUS VIÇOSA" table:formula="of:=[.I13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GILDEMAR GONÇALVES DE PAULA</text:p>
          </table:table-cell>
          <table:table-cell office:value-type="string" office:string-value="GILDEMAR GONÇALVES DE PAULA" table:formula="of:=UPPER([.B136])" table:style-name="ce12">
            <text:p>GILDEMAR GONÇALVES DE PAULA</text:p>
          </table:table-cell>
          <table:table-cell office:value-type="string" table:style-name="ce12">
            <text:p>ENCADERNADOR</text:p>
          </table:table-cell>
          <table:table-cell office:value-type="string" office:string-value="ENCADERNADOR" table:formula="of:=UPPER([.D136])" table:style-name="ce12">
            <text:p>ENCADERNADOR</text:p>
          </table:table-cell>
          <table:table-cell office:value-type="string" table:style-name="ce12">
            <text:p>ELO ADMINISTRAÇÃO E TERCEIRIZAÇÃO EIRELI</text:p>
          </table:table-cell>
          <table:table-cell office:value-type="string" table:style-name="ce12">
            <text:p>41/2019</text:p>
          </table:table-cell>
          <table:table-cell office:value-type="float" office:value="3879.49" table:style-name="ce28">
            <text:p>3.879,49</text:p>
          </table:table-cell>
          <table:table-cell office:value-type="string" office:string-value="CAMPUS VIÇOSA" table:formula="of:=[.I13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MARCELINO ANTONIO ROSADO BATISTA</text:p>
          </table:table-cell>
          <table:table-cell office:value-type="string" office:string-value="MARCELINO ANTONIO ROSADO BATISTA" table:formula="of:=UPPER([.B137])" table:style-name="ce12">
            <text:p>MARCELINO ANTONIO ROSADO BATISTA</text:p>
          </table:table-cell>
          <table:table-cell office:value-type="string" table:style-name="ce12">
            <text:p>ENCADERNADOR</text:p>
          </table:table-cell>
          <table:table-cell office:value-type="string" office:string-value="ENCADERNADOR" table:formula="of:=UPPER([.D137])" table:style-name="ce12">
            <text:p>ENCADERNADOR</text:p>
          </table:table-cell>
          <table:table-cell office:value-type="string" table:style-name="ce12">
            <text:p>ELO ADMINISTRAÇÃO E TERCEIRIZAÇÃO EIRELI</text:p>
          </table:table-cell>
          <table:table-cell office:value-type="string" table:style-name="ce12">
            <text:p>41/2019</text:p>
          </table:table-cell>
          <table:table-cell office:value-type="float" office:value="3879.49" table:style-name="ce28">
            <text:p>3.879,49</text:p>
          </table:table-cell>
          <table:table-cell office:value-type="string" office:string-value="CAMPUS VIÇOSA" table:formula="of:=[.I13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naldo Luiz Senra</text:p>
          </table:table-cell>
          <table:table-cell office:value-type="string" office:string-value="ARNALDO LUIZ SENRA" table:formula="of:=UPPER([.B138])" table:style-name="ce12">
            <text:p>ARNALDO LUIZ SENRA</text:p>
          </table:table-cell>
          <table:table-cell office:value-type="string" table:style-name="ce12">
            <text:p>ENCARREGADO</text:p>
          </table:table-cell>
          <table:table-cell office:value-type="string" office:string-value="ENCARREGADO" table:formula="of:=UPPER([.D138])" table:style-name="ce12">
            <text:p>ENCARREGADO</text:p>
          </table:table-cell>
          <table:table-cell office:value-type="string" table:style-name="ce12">
            <text:p><text:s/>ARTE BRILHO</text:p>
          </table:table-cell>
          <table:table-cell office:value-type="string" table:style-name="ce12">
            <text:p>90/2015</text:p>
          </table:table-cell>
          <table:table-cell office:value-type="float" office:value="3473.2" table:style-name="ce30">
            <text:p>3.473,20</text:p>
          </table:table-cell>
          <table:table-cell office:value-type="string" office:string-value="CAMPUS VIÇOSA" table:formula="of:=[.I13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icero Marcos Damasceno Tristão</text:p>
          </table:table-cell>
          <table:table-cell office:value-type="string" office:string-value="CICERO MARCOS DAMASCENO TRISTÃO" table:formula="of:=UPPER([.B139])" table:style-name="ce12">
            <text:p>CICERO MARCOS DAMASCENO TRISTÃO</text:p>
          </table:table-cell>
          <table:table-cell office:value-type="string" table:style-name="ce12">
            <text:p>ENCARREGADO</text:p>
          </table:table-cell>
          <table:table-cell office:value-type="string" office:string-value="ENCARREGADO" table:formula="of:=UPPER([.D139])" table:style-name="ce12">
            <text:p>ENCARREGADO</text:p>
          </table:table-cell>
          <table:table-cell office:value-type="string" office:string-value=" ARTE BRILHO" table:formula="of:=[.F138]" table:style-name="ce12">
            <text:p><text:s/>ARTE BRILHO</text:p>
          </table:table-cell>
          <table:table-cell office:value-type="string" office:string-value="90/2015" table:formula="of:=[.G138]" table:style-name="ce12">
            <text:p>90/2015</text:p>
          </table:table-cell>
          <table:table-cell office:value-type="float" office:value="3473.2" table:style-name="ce30">
            <text:p>3.473,20</text:p>
          </table:table-cell>
          <table:table-cell office:value-type="string" office:string-value="CAMPUS VIÇOSA" table:formula="of:=[.I13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is Regina Bezerra</text:p>
          </table:table-cell>
          <table:table-cell office:value-type="string" office:string-value="ELIS REGINA BEZERRA" table:formula="of:=UPPER([.B140])" table:style-name="ce12">
            <text:p>ELIS REGINA BEZERRA</text:p>
          </table:table-cell>
          <table:table-cell office:value-type="string" table:style-name="ce12">
            <text:p>ENCARREGADO</text:p>
          </table:table-cell>
          <table:table-cell office:value-type="string" office:string-value="ENCARREGADO" table:formula="of:=UPPER([.D140])" table:style-name="ce12">
            <text:p>ENCARREGADO</text:p>
          </table:table-cell>
          <table:table-cell office:value-type="string" office:string-value=" ARTE BRILHO" table:formula="of:=[.F139]" table:style-name="ce12">
            <text:p><text:s/>ARTE BRILHO</text:p>
          </table:table-cell>
          <table:table-cell office:value-type="string" office:string-value="90/2015" table:formula="of:=[.G139]" table:style-name="ce12">
            <text:p>90/2015</text:p>
          </table:table-cell>
          <table:table-cell office:value-type="float" office:value="3473.2" table:style-name="ce30">
            <text:p>3.473,20</text:p>
          </table:table-cell>
          <table:table-cell office:value-type="string" office:string-value="CAMPUS VIÇOSA" table:formula="of:=[.I13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ano Tadeu da Silva</text:p>
          </table:table-cell>
          <table:table-cell office:value-type="string" office:string-value="LUCIANO TADEU DA SILVA" table:formula="of:=UPPER([.B141])" table:style-name="ce12">
            <text:p>LUCIANO TADEU DA SILVA</text:p>
          </table:table-cell>
          <table:table-cell office:value-type="string" table:style-name="ce12">
            <text:p>ENCARREGADO</text:p>
          </table:table-cell>
          <table:table-cell office:value-type="string" office:string-value="ENCARREGADO" table:formula="of:=UPPER([.D141])" table:style-name="ce12">
            <text:p>ENCARREGADO</text:p>
          </table:table-cell>
          <table:table-cell office:value-type="string" office:string-value=" ARTE BRILHO" table:formula="of:=[.F140]" table:style-name="ce12">
            <text:p><text:s/>ARTE BRILHO</text:p>
          </table:table-cell>
          <table:table-cell office:value-type="string" office:string-value="90/2015" table:formula="of:=[.G140]" table:style-name="ce12">
            <text:p>90/2015</text:p>
          </table:table-cell>
          <table:table-cell office:value-type="float" office:value="3473.2" table:style-name="ce30">
            <text:p>3.473,20</text:p>
          </table:table-cell>
          <table:table-cell office:value-type="string" office:string-value="CAMPUS VIÇOSA" table:formula="of:=[.I14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er Carlos Guimarães</text:p>
          </table:table-cell>
          <table:table-cell office:value-type="string" office:string-value="EDER CARLOS GUIMARÃES" table:formula="of:=UPPER([.B142])" table:style-name="ce12">
            <text:p>EDER CARLOS GUIMARÃES</text:p>
          </table:table-cell>
          <table:table-cell office:value-type="string" table:style-name="ce12">
            <text:p>LIMPADOR DE VIDRO</text:p>
          </table:table-cell>
          <table:table-cell office:value-type="string" office:string-value="LIMPADOR DE VIDRO" table:formula="of:=UPPER([.D142])" table:style-name="ce12">
            <text:p>LIMPADOR DE VIDRO</text:p>
          </table:table-cell>
          <table:table-cell office:value-type="string" office:string-value=" ARTE BRILHO" table:formula="of:=[.F141]" table:style-name="ce12">
            <text:p><text:s/>ARTE BRILHO</text:p>
          </table:table-cell>
          <table:table-cell office:value-type="string" office:string-value="90/2015" table:formula="of:=[.G141]" table:style-name="ce12">
            <text:p>90/2015</text:p>
          </table:table-cell>
          <table:table-cell office:value-type="float" office:value="2719.16" table:style-name="ce30">
            <text:p>2.719,16</text:p>
          </table:table-cell>
          <table:table-cell office:value-type="string" office:string-value="CAMPUS VIÇOSA" table:formula="of:=[.I14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vani Pereira Lopes</text:p>
          </table:table-cell>
          <table:table-cell office:value-type="string" office:string-value="EVANI PEREIRA LOPES" table:formula="of:=UPPER([.B143])" table:style-name="ce12">
            <text:p>EVANI PEREIRA LOPES</text:p>
          </table:table-cell>
          <table:table-cell office:value-type="string" table:style-name="ce12">
            <text:p>LIMPADOR DE VIDRO</text:p>
          </table:table-cell>
          <table:table-cell office:value-type="string" office:string-value="LIMPADOR DE VIDRO" table:formula="of:=UPPER([.D143])" table:style-name="ce12">
            <text:p>LIMPADOR DE VIDRO</text:p>
          </table:table-cell>
          <table:table-cell office:value-type="string" office:string-value=" ARTE BRILHO" table:formula="of:=[.F142]" table:style-name="ce12">
            <text:p><text:s/>ARTE BRILHO</text:p>
          </table:table-cell>
          <table:table-cell office:value-type="string" office:string-value="90/2015" table:formula="of:=[.G142]" table:style-name="ce12">
            <text:p>90/2015</text:p>
          </table:table-cell>
          <table:table-cell office:value-type="float" office:value="2719.16" table:style-name="ce30">
            <text:p>2.719,16</text:p>
          </table:table-cell>
          <table:table-cell office:value-type="string" office:string-value="CAMPUS VIÇOSA" table:formula="of:=[.I14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ucelino Cesar Julio</text:p>
          </table:table-cell>
          <table:table-cell office:value-type="string" office:string-value="JUCELINO CESAR JULIO" table:formula="of:=UPPER([.B144])" table:style-name="ce12">
            <text:p>JUCELINO CESAR JULIO</text:p>
          </table:table-cell>
          <table:table-cell office:value-type="string" table:style-name="ce12">
            <text:p>LIMPADOR DE VIDRO</text:p>
          </table:table-cell>
          <table:table-cell office:value-type="string" office:string-value="LIMPADOR DE VIDRO" table:formula="of:=UPPER([.D144])" table:style-name="ce12">
            <text:p>LIMPADOR DE VIDRO</text:p>
          </table:table-cell>
          <table:table-cell office:value-type="string" office:string-value=" ARTE BRILHO" table:formula="of:=[.F143]" table:style-name="ce12">
            <text:p><text:s/>ARTE BRILHO</text:p>
          </table:table-cell>
          <table:table-cell office:value-type="string" office:string-value="90/2015" table:formula="of:=[.G143]" table:style-name="ce12">
            <text:p>90/2015</text:p>
          </table:table-cell>
          <table:table-cell office:value-type="float" office:value="2719.16" table:style-name="ce30">
            <text:p>2.719,16</text:p>
          </table:table-cell>
          <table:table-cell office:value-type="string" office:string-value="CAMPUS VIÇOSA" table:formula="of:=[.I14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alvo da Silva Santos</text:p>
          </table:table-cell>
          <table:table-cell office:value-type="string" office:string-value="ROSALVO DA SILVA SANTOS" table:formula="of:=UPPER([.B145])" table:style-name="ce12">
            <text:p>ROSALVO DA SILVA SANTOS</text:p>
          </table:table-cell>
          <table:table-cell office:value-type="string" table:style-name="ce12">
            <text:p>LIMPADOR DE VIDRO</text:p>
          </table:table-cell>
          <table:table-cell office:value-type="string" office:string-value="LIMPADOR DE VIDRO" table:formula="of:=UPPER([.D145])" table:style-name="ce12">
            <text:p>LIMPADOR DE VIDRO</text:p>
          </table:table-cell>
          <table:table-cell office:value-type="string" office:string-value=" ARTE BRILHO" table:formula="of:=[.F144]" table:style-name="ce12">
            <text:p><text:s/>ARTE BRILHO</text:p>
          </table:table-cell>
          <table:table-cell office:value-type="string" office:string-value="90/2015" table:formula="of:=[.G144]" table:style-name="ce12">
            <text:p>90/2015</text:p>
          </table:table-cell>
          <table:table-cell office:value-type="float" office:value="2719.16" table:style-name="ce30">
            <text:p>2.719,16</text:p>
          </table:table-cell>
          <table:table-cell office:value-type="string" office:string-value="CAMPUS VIÇOSA" table:formula="of:=[.I14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Arlindo da Silva</text:p>
          </table:table-cell>
          <table:table-cell office:value-type="string" office:string-value="CARLOS ARLINDO DA SILVA" table:formula="of:=UPPER([.B146])" table:style-name="ce12">
            <text:p>CARLOS ARLINDO DA SILVA</text:p>
          </table:table-cell>
          <table:table-cell office:value-type="string" table:style-name="ce12">
            <text:p>SERVENTE DE BANHEIRO</text:p>
          </table:table-cell>
          <table:table-cell office:value-type="string" office:string-value="SERVENTE DE BANHEIRO" table:formula="of:=UPPER([.D146])" table:style-name="ce12">
            <text:p>SERVENTE DE BANHEIRO</text:p>
          </table:table-cell>
          <table:table-cell office:value-type="string" office:string-value=" ARTE BRILHO" table:formula="of:=[.F145]" table:style-name="ce12">
            <text:p><text:s/>ARTE BRILHO</text:p>
          </table:table-cell>
          <table:table-cell office:value-type="string" office:string-value="90/2015" table:formula="of:=[.G145]" table:style-name="ce12">
            <text:p>90/2015</text:p>
          </table:table-cell>
          <table:table-cell office:value-type="float" office:value="3437.54" table:style-name="ce30">
            <text:p>3.437,54</text:p>
          </table:table-cell>
          <table:table-cell office:value-type="string" office:string-value="CAMPUS VIÇOSA" table:formula="of:=[.I14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uardo de Lana Rosa</text:p>
          </table:table-cell>
          <table:table-cell office:value-type="string" office:string-value="EDUARDO DE LANA ROSA" table:formula="of:=UPPER([.B147])" table:style-name="ce12">
            <text:p>EDUARDO DE LANA ROSA</text:p>
          </table:table-cell>
          <table:table-cell office:value-type="string" table:style-name="ce12">
            <text:p>SERVENTE DE BANHEIRO</text:p>
          </table:table-cell>
          <table:table-cell office:value-type="string" office:string-value="SERVENTE DE BANHEIRO" table:formula="of:=UPPER([.D147])" table:style-name="ce12">
            <text:p>SERVENTE DE BANHEIRO</text:p>
          </table:table-cell>
          <table:table-cell office:value-type="string" office:string-value=" ARTE BRILHO" table:formula="of:=[.F146]" table:style-name="ce12">
            <text:p><text:s/>ARTE BRILHO</text:p>
          </table:table-cell>
          <table:table-cell office:value-type="string" office:string-value="90/2015" table:formula="of:=[.G146]" table:style-name="ce12">
            <text:p>90/2015</text:p>
          </table:table-cell>
          <table:table-cell office:value-type="float" office:value="3437.54" table:style-name="ce30">
            <text:p>3.437,54</text:p>
          </table:table-cell>
          <table:table-cell office:value-type="string" office:string-value="CAMPUS VIÇOSA" table:formula="of:=[.I14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Natália Alexandrino de Souza</text:p>
          </table:table-cell>
          <table:table-cell office:value-type="string" office:string-value="NATÁLIA ALEXANDRINO DE SOUZA" table:formula="of:=UPPER([.B148])" table:style-name="ce12">
            <text:p>NATÁLIA ALEXANDRINO DE SOUZA</text:p>
          </table:table-cell>
          <table:table-cell office:value-type="string" table:style-name="ce12">
            <text:p>SERVENTE DE BANHEIRO</text:p>
          </table:table-cell>
          <table:table-cell office:value-type="string" office:string-value="SERVENTE DE BANHEIRO" table:formula="of:=UPPER([.D148])" table:style-name="ce12">
            <text:p>SERVENTE DE BANHEIRO</text:p>
          </table:table-cell>
          <table:table-cell office:value-type="string" office:string-value=" ARTE BRILHO" table:formula="of:=[.F147]" table:style-name="ce12">
            <text:p><text:s/>ARTE BRILHO</text:p>
          </table:table-cell>
          <table:table-cell office:value-type="string" office:string-value="90/2015" table:formula="of:=[.G147]" table:style-name="ce12">
            <text:p>90/2015</text:p>
          </table:table-cell>
          <table:table-cell office:value-type="float" office:value="3437.54" table:style-name="ce30">
            <text:p>3.437,54</text:p>
          </table:table-cell>
          <table:table-cell office:value-type="string" office:string-value="CAMPUS VIÇOSA" table:formula="of:=[.I14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Paulo Geraldo da Silva Ferreira</text:p>
          </table:table-cell>
          <table:table-cell office:value-type="string" office:string-value="PAULO GERALDO DA SILVA FERREIRA" table:formula="of:=UPPER([.B149])" table:style-name="ce12">
            <text:p>PAULO GERALDO DA SILVA FERREIRA</text:p>
          </table:table-cell>
          <table:table-cell office:value-type="string" table:style-name="ce12">
            <text:p>SERVENTE DE BANHEIRO</text:p>
          </table:table-cell>
          <table:table-cell office:value-type="string" office:string-value="SERVENTE DE BANHEIRO" table:formula="of:=UPPER([.D149])" table:style-name="ce12">
            <text:p>SERVENTE DE BANHEIRO</text:p>
          </table:table-cell>
          <table:table-cell office:value-type="string" office:string-value=" ARTE BRILHO" table:formula="of:=[.F148]" table:style-name="ce12">
            <text:p><text:s/>ARTE BRILHO</text:p>
          </table:table-cell>
          <table:table-cell office:value-type="string" office:string-value="90/2015" table:formula="of:=[.G148]" table:style-name="ce12">
            <text:p>90/2015</text:p>
          </table:table-cell>
          <table:table-cell office:value-type="float" office:value="3437.54" table:style-name="ce30">
            <text:p>3.437,54</text:p>
          </table:table-cell>
          <table:table-cell office:value-type="string" office:string-value="CAMPUS VIÇOSA" table:formula="of:=[.I14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driana da Silva Ferreira</text:p>
          </table:table-cell>
          <table:table-cell office:value-type="string" office:string-value="ADRIANA DA SILVA FERREIRA" table:formula="of:=UPPER([.B150])" table:style-name="ce12">
            <text:p>ADRIANA DA SILVA FER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0])" table:style-name="ce12">
            <text:p>SERVENTE DE LIMPEZA</text:p>
          </table:table-cell>
          <table:table-cell office:value-type="string" office:string-value=" ARTE BRILHO" table:formula="of:=[.F149]" table:style-name="ce12">
            <text:p><text:s/>ARTE BRILHO</text:p>
          </table:table-cell>
          <table:table-cell office:value-type="string" office:string-value="90/2015" table:formula="of:=[.G14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4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cione Gabriela dos Santos</text:p>
          </table:table-cell>
          <table:table-cell office:value-type="string" office:string-value="ALCIONE GABRIELA DOS SANTOS" table:formula="of:=UPPER([.B151])" table:style-name="ce12">
            <text:p>ALCIONE GABRIELA DOS SANTO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1])" table:style-name="ce12">
            <text:p>SERVENTE DE LIMPEZA</text:p>
          </table:table-cell>
          <table:table-cell office:value-type="string" office:string-value=" ARTE BRILHO" table:formula="of:=[.F150]" table:style-name="ce12">
            <text:p><text:s/>ARTE BRILHO</text:p>
          </table:table-cell>
          <table:table-cell office:value-type="string" office:string-value="90/2015" table:formula="of:=[.G15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essandra Machado de Almeida</text:p>
          </table:table-cell>
          <table:table-cell office:value-type="string" office:string-value="ALESSANDRA MACHADO DE ALMEIDA" table:formula="of:=UPPER([.B152])" table:style-name="ce12">
            <text:p>ALESSANDRA MACHADO DE ALMEID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2])" table:style-name="ce12">
            <text:p>SERVENTE DE LIMPEZA</text:p>
          </table:table-cell>
          <table:table-cell office:value-type="string" office:string-value=" ARTE BRILHO" table:formula="of:=[.F151]" table:style-name="ce12">
            <text:p><text:s/>ARTE BRILHO</text:p>
          </table:table-cell>
          <table:table-cell office:value-type="string" office:string-value="90/2015" table:formula="of:=[.G15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lvarina Custódia do Nascimento</text:p>
          </table:table-cell>
          <table:table-cell office:value-type="string" office:string-value="ALVARINA CUSTÓDIA DO NASCIMENTO" table:formula="of:=UPPER([.B153])" table:style-name="ce12">
            <text:p>ALVARINA CUSTÓDIA DO NASCIMENT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3])" table:style-name="ce12">
            <text:p>SERVENTE DE LIMPEZA</text:p>
          </table:table-cell>
          <table:table-cell office:value-type="string" office:string-value=" ARTE BRILHO" table:formula="of:=[.F152]" table:style-name="ce12">
            <text:p><text:s/>ARTE BRILHO</text:p>
          </table:table-cell>
          <table:table-cell office:value-type="string" office:string-value="90/2015" table:formula="of:=[.G15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a Maria Caetano Martiniano</text:p>
          </table:table-cell>
          <table:table-cell office:value-type="string" office:string-value="ANA MARIA CAETANO MARTINIANO" table:formula="of:=UPPER([.B154])" table:style-name="ce12">
            <text:p>ANA MARIA CAETANO MARTINIA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4])" table:style-name="ce12">
            <text:p>SERVENTE DE LIMPEZA</text:p>
          </table:table-cell>
          <table:table-cell office:value-type="string" office:string-value=" ARTE BRILHO" table:formula="of:=[.F153]" table:style-name="ce12">
            <text:p><text:s/>ARTE BRILHO</text:p>
          </table:table-cell>
          <table:table-cell office:value-type="string" office:string-value="90/2015" table:formula="of:=[.G15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reia Aparecida Coelho</text:p>
          </table:table-cell>
          <table:table-cell office:value-type="string" office:string-value="ANDREIA APARECIDA COELHO" table:formula="of:=UPPER([.B155])" table:style-name="ce12">
            <text:p>ANDREIA APARECIDA COELH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5])" table:style-name="ce12">
            <text:p>SERVENTE DE LIMPEZA</text:p>
          </table:table-cell>
          <table:table-cell office:value-type="string" office:string-value=" ARTE BRILHO" table:formula="of:=[.F154]" table:style-name="ce12">
            <text:p><text:s/>ARTE BRILHO</text:p>
          </table:table-cell>
          <table:table-cell office:value-type="string" office:string-value="90/2015" table:formula="of:=[.G15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reia Cristina Custódio</text:p>
          </table:table-cell>
          <table:table-cell office:value-type="string" office:string-value="ANDREIA CRISTINA CUSTÓDIO" table:formula="of:=UPPER([.B156])" table:style-name="ce12">
            <text:p>ANDREIA CRISTINA CUSTÓDI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6])" table:style-name="ce12">
            <text:p>SERVENTE DE LIMPEZA</text:p>
          </table:table-cell>
          <table:table-cell office:value-type="string" office:string-value=" ARTE BRILHO" table:formula="of:=[.F155]" table:style-name="ce12">
            <text:p><text:s/>ARTE BRILHO</text:p>
          </table:table-cell>
          <table:table-cell office:value-type="string" office:string-value="90/2015" table:formula="of:=[.G15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dreia de Fátima da Silva Duarte</text:p>
          </table:table-cell>
          <table:table-cell office:value-type="string" office:string-value="ANDREIA DE FÁTIMA DA SILVA DUARTE" table:formula="of:=UPPER([.B157])" table:style-name="ce12">
            <text:p>ANDREIA DE FÁTIMA DA SILVA DUARTE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7])" table:style-name="ce12">
            <text:p>SERVENTE DE LIMPEZA</text:p>
          </table:table-cell>
          <table:table-cell office:value-type="string" office:string-value=" ARTE BRILHO" table:formula="of:=[.F156]" table:style-name="ce12">
            <text:p><text:s/>ARTE BRILHO</text:p>
          </table:table-cell>
          <table:table-cell office:value-type="string" office:string-value="90/2015" table:formula="of:=[.G15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ntônio Brás Pinto</text:p>
          </table:table-cell>
          <table:table-cell office:value-type="string" office:string-value="ANTÔNIO BRÁS PINTO" table:formula="of:=UPPER([.B158])" table:style-name="ce12">
            <text:p>ANTÔNIO BRÁS PINT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8])" table:style-name="ce12">
            <text:p>SERVENTE DE LIMPEZA</text:p>
          </table:table-cell>
          <table:table-cell office:value-type="string" office:string-value=" ARTE BRILHO" table:formula="of:=[.F157]" table:style-name="ce12">
            <text:p><text:s/>ARTE BRILHO</text:p>
          </table:table-cell>
          <table:table-cell office:value-type="string" office:string-value="90/2015" table:formula="of:=[.G15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parecida da Conceição Gomes</text:p>
          </table:table-cell>
          <table:table-cell office:value-type="string" office:string-value="APARECIDA DA CONCEIÇÃO GOMES" table:formula="of:=UPPER([.B159])" table:style-name="ce12">
            <text:p>APARECIDA DA CONCEIÇÃO GOM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59])" table:style-name="ce12">
            <text:p>SERVENTE DE LIMPEZA</text:p>
          </table:table-cell>
          <table:table-cell office:value-type="string" office:string-value=" ARTE BRILHO" table:formula="of:=[.F158]" table:style-name="ce12">
            <text:p><text:s/>ARTE BRILHO</text:p>
          </table:table-cell>
          <table:table-cell office:value-type="string" office:string-value="90/2015" table:formula="of:=[.G15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parecida Maria Crisostomo</text:p>
          </table:table-cell>
          <table:table-cell office:value-type="string" office:string-value="APARECIDA MARIA CRISOSTOMO" table:formula="of:=UPPER([.B160])" table:style-name="ce12">
            <text:p>APARECIDA MARIA CRISOSTOM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0])" table:style-name="ce12">
            <text:p>SERVENTE DE LIMPEZA</text:p>
          </table:table-cell>
          <table:table-cell office:value-type="string" office:string-value=" ARTE BRILHO" table:formula="of:=[.F159]" table:style-name="ce12">
            <text:p><text:s/>ARTE BRILHO</text:p>
          </table:table-cell>
          <table:table-cell office:value-type="string" office:string-value="90/2015" table:formula="of:=[.G15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5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linda Aparecida do Carmo</text:p>
          </table:table-cell>
          <table:table-cell office:value-type="string" office:string-value="ARLINDA APARECIDA DO CARMO" table:formula="of:=UPPER([.B161])" table:style-name="ce12">
            <text:p>ARLINDA APARECIDA DO CARM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1])" table:style-name="ce12">
            <text:p>SERVENTE DE LIMPEZA</text:p>
          </table:table-cell>
          <table:table-cell office:value-type="string" office:string-value=" ARTE BRILHO" table:formula="of:=[.F160]" table:style-name="ce12">
            <text:p><text:s/>ARTE BRILHO</text:p>
          </table:table-cell>
          <table:table-cell office:value-type="string" office:string-value="90/2015" table:formula="of:=[.G16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Arlinda Patricia da Cunha Paixão</text:p>
          </table:table-cell>
          <table:table-cell office:value-type="string" office:string-value="ARLINDA PATRICIA DA CUNHA PAIXÃO" table:formula="of:=UPPER([.B162])" table:style-name="ce12">
            <text:p>ARLINDA PATRICIA DA CUNHA PAIXÃ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2])" table:style-name="ce12">
            <text:p>SERVENTE DE LIMPEZA</text:p>
          </table:table-cell>
          <table:table-cell office:value-type="string" office:string-value=" ARTE BRILHO" table:formula="of:=[.F161]" table:style-name="ce12">
            <text:p><text:s/>ARTE BRILHO</text:p>
          </table:table-cell>
          <table:table-cell office:value-type="string" office:string-value="90/2015" table:formula="of:=[.G16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a Maria de Paula Silva</text:p>
          </table:table-cell>
          <table:table-cell office:value-type="string" office:string-value="CARLA MARIA DE PAULA SILVA" table:formula="of:=UPPER([.B163])" table:style-name="ce12">
            <text:p>CARLA MARIA DE PAUL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3])" table:style-name="ce12">
            <text:p>SERVENTE DE LIMPEZA</text:p>
          </table:table-cell>
          <table:table-cell office:value-type="string" office:string-value=" ARTE BRILHO" table:formula="of:=[.F162]" table:style-name="ce12">
            <text:p><text:s/>ARTE BRILHO</text:p>
          </table:table-cell>
          <table:table-cell office:value-type="string" office:string-value="90/2015" table:formula="of:=[.G16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de Assis Ferreira</text:p>
          </table:table-cell>
          <table:table-cell office:value-type="string" office:string-value="CARLOS DE ASSIS FERREIRA" table:formula="of:=UPPER([.B164])" table:style-name="ce12">
            <text:p>CARLOS DE ASSIS FER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4])" table:style-name="ce12">
            <text:p>SERVENTE DE LIMPEZA</text:p>
          </table:table-cell>
          <table:table-cell office:value-type="string" office:string-value=" ARTE BRILHO" table:formula="of:=[.F163]" table:style-name="ce12">
            <text:p><text:s/>ARTE BRILHO</text:p>
          </table:table-cell>
          <table:table-cell office:value-type="string" office:string-value="90/2015" table:formula="of:=[.G16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los Enrique Pereira</text:p>
          </table:table-cell>
          <table:table-cell office:value-type="string" office:string-value="CARLOS ENRIQUE PEREIRA" table:formula="of:=UPPER([.B165])" table:style-name="ce12">
            <text:p>CARLOS ENRIQUE PE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5])" table:style-name="ce12">
            <text:p>SERVENTE DE LIMPEZA</text:p>
          </table:table-cell>
          <table:table-cell office:value-type="string" office:string-value=" ARTE BRILHO" table:formula="of:=[.F164]" table:style-name="ce12">
            <text:p><text:s/>ARTE BRILHO</text:p>
          </table:table-cell>
          <table:table-cell office:value-type="string" office:string-value="90/2015" table:formula="of:=[.G16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armen <text:s/>Arlinda Candido da Paixão</text:p>
          </table:table-cell>
          <table:table-cell office:value-type="string" office:string-value="CARMEN  ARLINDA CANDIDO DA PAIXÃO" table:formula="of:=UPPER([.B166])" table:style-name="ce12">
            <text:p>CARMEN <text:s/>ARLINDA CANDIDO DA PAIXÃ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6])" table:style-name="ce12">
            <text:p>SERVENTE DE LIMPEZA</text:p>
          </table:table-cell>
          <table:table-cell office:value-type="string" office:string-value=" ARTE BRILHO" table:formula="of:=[.F165]" table:style-name="ce12">
            <text:p><text:s/>ARTE BRILHO</text:p>
          </table:table-cell>
          <table:table-cell office:value-type="string" office:string-value="90/2015" table:formula="of:=[.G16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elina Aparecida Caetano</text:p>
          </table:table-cell>
          <table:table-cell office:value-type="string" office:string-value="CELINA APARECIDA CAETANO" table:formula="of:=UPPER([.B167])" table:style-name="ce12">
            <text:p>CELINA APARECIDA CAETA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7])" table:style-name="ce12">
            <text:p>SERVENTE DE LIMPEZA</text:p>
          </table:table-cell>
          <table:table-cell office:value-type="string" office:string-value=" ARTE BRILHO" table:formula="of:=[.F166]" table:style-name="ce12">
            <text:p><text:s/>ARTE BRILHO</text:p>
          </table:table-cell>
          <table:table-cell office:value-type="string" office:string-value="90/2015" table:formula="of:=[.G16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audio de Arruda</text:p>
          </table:table-cell>
          <table:table-cell office:value-type="string" office:string-value="CLAUDIO DE ARRUDA" table:formula="of:=UPPER([.B168])" table:style-name="ce12">
            <text:p>CLAUDIO DE ARRUD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8])" table:style-name="ce12">
            <text:p>SERVENTE DE LIMPEZA</text:p>
          </table:table-cell>
          <table:table-cell office:value-type="string" office:string-value=" ARTE BRILHO" table:formula="of:=[.F167]" table:style-name="ce12">
            <text:p><text:s/>ARTE BRILHO</text:p>
          </table:table-cell>
          <table:table-cell office:value-type="string" office:string-value="90/2015" table:formula="of:=[.G16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Cleonice Maria da Fonseca Gomes</text:p>
          </table:table-cell>
          <table:table-cell office:value-type="string" office:string-value="CLEONICE MARIA DA FONSECA GOMES" table:formula="of:=UPPER([.B169])" table:style-name="ce12">
            <text:p>CLEONICE MARIA DA FONSECA GOM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69])" table:style-name="ce12">
            <text:p>SERVENTE DE LIMPEZA</text:p>
          </table:table-cell>
          <table:table-cell office:value-type="string" office:string-value=" ARTE BRILHO" table:formula="of:=[.F168]" table:style-name="ce12">
            <text:p><text:s/>ARTE BRILHO</text:p>
          </table:table-cell>
          <table:table-cell office:value-type="string" office:string-value="90/2015" table:formula="of:=[.G16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iane Aparecida Oliveira Rodrigues</text:p>
          </table:table-cell>
          <table:table-cell office:value-type="string" office:string-value="DAIANE APARECIDA OLIVEIRA RODRIGUES" table:formula="of:=UPPER([.B170])" table:style-name="ce12">
            <text:p>DAIANE APARECIDA OLIVEIRA RODRIGU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0])" table:style-name="ce12">
            <text:p>SERVENTE DE LIMPEZA</text:p>
          </table:table-cell>
          <table:table-cell office:value-type="string" office:string-value=" ARTE BRILHO" table:formula="of:=[.F169]" table:style-name="ce12">
            <text:p><text:s/>ARTE BRILHO</text:p>
          </table:table-cell>
          <table:table-cell office:value-type="string" office:string-value="90/2015" table:formula="of:=[.G16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6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Daniele Meireles Avelino Pires</text:p>
          </table:table-cell>
          <table:table-cell office:value-type="string" office:string-value="DANIELE MEIRELES AVELINO PIRES" table:formula="of:=UPPER([.B171])" table:style-name="ce12">
            <text:p>DANIELE MEIRELES AVELINO PIR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1])" table:style-name="ce12">
            <text:p>SERVENTE DE LIMPEZA</text:p>
          </table:table-cell>
          <table:table-cell office:value-type="string" office:string-value=" ARTE BRILHO" table:formula="of:=[.F170]" table:style-name="ce12">
            <text:p><text:s/>ARTE BRILHO</text:p>
          </table:table-cell>
          <table:table-cell office:value-type="string" office:string-value="90/2015" table:formula="of:=[.G17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dson Luis de Freitas</text:p>
          </table:table-cell>
          <table:table-cell office:value-type="string" office:string-value="EDSON LUIS DE FREITAS" table:formula="of:=UPPER([.B172])" table:style-name="ce12">
            <text:p>EDSON LUIS DE FREITA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2])" table:style-name="ce12">
            <text:p>SERVENTE DE LIMPEZA</text:p>
          </table:table-cell>
          <table:table-cell office:value-type="string" office:string-value=" ARTE BRILHO" table:formula="of:=[.F171]" table:style-name="ce12">
            <text:p><text:s/>ARTE BRILHO</text:p>
          </table:table-cell>
          <table:table-cell office:value-type="string" office:string-value="90/2015" table:formula="of:=[.G17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aine Aparecida de Freitas</text:p>
          </table:table-cell>
          <table:table-cell office:value-type="string" office:string-value="ELAINE APARECIDA DE FREITAS" table:formula="of:=UPPER([.B173])" table:style-name="ce12">
            <text:p>ELAINE APARECIDA DE FREITA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3])" table:style-name="ce12">
            <text:p>SERVENTE DE LIMPEZA</text:p>
          </table:table-cell>
          <table:table-cell office:value-type="string" office:string-value=" ARTE BRILHO" table:formula="of:=[.F172]" table:style-name="ce12">
            <text:p><text:s/>ARTE BRILHO</text:p>
          </table:table-cell>
          <table:table-cell office:value-type="string" office:string-value="90/2015" table:formula="of:=[.G17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aine Cristina Martins Dias</text:p>
          </table:table-cell>
          <table:table-cell office:value-type="string" office:string-value="ELAINE CRISTINA MARTINS DIAS" table:formula="of:=UPPER([.B174])" table:style-name="ce12">
            <text:p>ELAINE CRISTINA MARTINS DIA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4])" table:style-name="ce12">
            <text:p>SERVENTE DE LIMPEZA</text:p>
          </table:table-cell>
          <table:table-cell office:value-type="string" office:string-value=" ARTE BRILHO" table:formula="of:=[.F173]" table:style-name="ce12">
            <text:p><text:s/>ARTE BRILHO</text:p>
          </table:table-cell>
          <table:table-cell office:value-type="string" office:string-value="90/2015" table:formula="of:=[.G17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ida Angelina Fortes Moreira</text:p>
          </table:table-cell>
          <table:table-cell office:value-type="string" office:string-value="ELIDA ANGELINA FORTES MOREIRA" table:formula="of:=UPPER([.B175])" table:style-name="ce12">
            <text:p>ELIDA ANGELINA FORTES MO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5])" table:style-name="ce12">
            <text:p>SERVENTE DE LIMPEZA</text:p>
          </table:table-cell>
          <table:table-cell office:value-type="string" office:string-value=" ARTE BRILHO" table:formula="of:=[.F174]" table:style-name="ce12">
            <text:p><text:s/>ARTE BRILHO</text:p>
          </table:table-cell>
          <table:table-cell office:value-type="string" office:string-value="90/2015" table:formula="of:=[.G17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liete Maria Ramos</text:p>
          </table:table-cell>
          <table:table-cell office:value-type="string" office:string-value="ELIETE MARIA RAMOS" table:formula="of:=UPPER([.B176])" table:style-name="ce12">
            <text:p>ELIETE MARIA RAMO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6])" table:style-name="ce12">
            <text:p>SERVENTE DE LIMPEZA</text:p>
          </table:table-cell>
          <table:table-cell office:value-type="string" office:string-value=" ARTE BRILHO" table:formula="of:=[.F175]" table:style-name="ce12">
            <text:p><text:s/>ARTE BRILHO</text:p>
          </table:table-cell>
          <table:table-cell office:value-type="string" office:string-value="90/2015" table:formula="of:=[.G17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unice Ferreira Silva</text:p>
          </table:table-cell>
          <table:table-cell office:value-type="string" office:string-value="EUNICE FERREIRA SILVA" table:formula="of:=UPPER([.B177])" table:style-name="ce12">
            <text:p>EUNICE FERREIR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7])" table:style-name="ce12">
            <text:p>SERVENTE DE LIMPEZA</text:p>
          </table:table-cell>
          <table:table-cell office:value-type="string" office:string-value=" ARTE BRILHO" table:formula="of:=[.F176]" table:style-name="ce12">
            <text:p><text:s/>ARTE BRILHO</text:p>
          </table:table-cell>
          <table:table-cell office:value-type="string" office:string-value="90/2015" table:formula="of:=[.G17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va Fabiana Anastácio Marcelino</text:p>
          </table:table-cell>
          <table:table-cell office:value-type="string" office:string-value="EVA FABIANA ANASTÁCIO MARCELINO" table:formula="of:=UPPER([.B178])" table:style-name="ce12">
            <text:p>EVA FABIANA ANASTÁCIO MARCELI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8])" table:style-name="ce12">
            <text:p>SERVENTE DE LIMPEZA</text:p>
          </table:table-cell>
          <table:table-cell office:value-type="string" office:string-value=" ARTE BRILHO" table:formula="of:=[.F177]" table:style-name="ce12">
            <text:p><text:s/>ARTE BRILHO</text:p>
          </table:table-cell>
          <table:table-cell office:value-type="string" office:string-value="90/2015" table:formula="of:=[.G17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vandro Joenes Pereira</text:p>
          </table:table-cell>
          <table:table-cell office:value-type="string" office:string-value="EVANDRO JOENES PEREIRA" table:formula="of:=UPPER([.B179])" table:style-name="ce12">
            <text:p>EVANDRO JOENES PE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79])" table:style-name="ce12">
            <text:p>SERVENTE DE LIMPEZA</text:p>
          </table:table-cell>
          <table:table-cell office:value-type="string" office:string-value=" ARTE BRILHO" table:formula="of:=[.F178]" table:style-name="ce12">
            <text:p><text:s/>ARTE BRILHO</text:p>
          </table:table-cell>
          <table:table-cell office:value-type="string" office:string-value="90/2015" table:formula="of:=[.G17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Ewerton Gomes Patrício</text:p>
          </table:table-cell>
          <table:table-cell office:value-type="string" office:string-value="EWERTON GOMES PATRÍCIO" table:formula="of:=UPPER([.B180])" table:style-name="ce12">
            <text:p>EWERTON GOMES PATRÍCI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0])" table:style-name="ce12">
            <text:p>SERVENTE DE LIMPEZA</text:p>
          </table:table-cell>
          <table:table-cell office:value-type="string" office:string-value=" ARTE BRILHO" table:formula="of:=[.F179]" table:style-name="ce12">
            <text:p><text:s/>ARTE BRILHO</text:p>
          </table:table-cell>
          <table:table-cell office:value-type="string" office:string-value="90/2015" table:formula="of:=[.G17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7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abíola Soares Lamin</text:p>
          </table:table-cell>
          <table:table-cell office:value-type="string" office:string-value="FABÍOLA SOARES LAMIN" table:formula="of:=UPPER([.B181])" table:style-name="ce12">
            <text:p>FABÍOLA SOARES LAMIN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1])" table:style-name="ce12">
            <text:p>SERVENTE DE LIMPEZA</text:p>
          </table:table-cell>
          <table:table-cell office:value-type="string" office:string-value=" ARTE BRILHO" table:formula="of:=[.F180]" table:style-name="ce12">
            <text:p><text:s/>ARTE BRILHO</text:p>
          </table:table-cell>
          <table:table-cell office:value-type="string" office:string-value="90/2015" table:formula="of:=[.G18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Fladinir Martins da Silva</text:p>
          </table:table-cell>
          <table:table-cell office:value-type="string" office:string-value="FLADINIR MARTINS DA SILVA" table:formula="of:=UPPER([.B182])" table:style-name="ce12">
            <text:p>FLADINIR MARTINS D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2])" table:style-name="ce12">
            <text:p>SERVENTE DE LIMPEZA</text:p>
          </table:table-cell>
          <table:table-cell office:value-type="string" office:string-value=" ARTE BRILHO" table:formula="of:=[.F181]" table:style-name="ce12">
            <text:p><text:s/>ARTE BRILHO</text:p>
          </table:table-cell>
          <table:table-cell office:value-type="string" office:string-value="90/2015" table:formula="of:=[.G18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Grazielle Martins Rosa</text:p>
          </table:table-cell>
          <table:table-cell office:value-type="string" office:string-value="GRAZIELLE MARTINS ROSA" table:formula="of:=UPPER([.B183])" table:style-name="ce12">
            <text:p>GRAZIELLE MARTINS ROS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3])" table:style-name="ce12">
            <text:p>SERVENTE DE LIMPEZA</text:p>
          </table:table-cell>
          <table:table-cell office:value-type="string" office:string-value=" ARTE BRILHO" table:formula="of:=[.F182]" table:style-name="ce12">
            <text:p><text:s/>ARTE BRILHO</text:p>
          </table:table-cell>
          <table:table-cell office:value-type="string" office:string-value="90/2015" table:formula="of:=[.G18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maculada Conceição Justino</text:p>
          </table:table-cell>
          <table:table-cell office:value-type="string" office:string-value="IMACULADA CONCEIÇÃO JUSTINO" table:formula="of:=UPPER([.B184])" table:style-name="ce12">
            <text:p>IMACULADA CONCEIÇÃO JUSTI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4])" table:style-name="ce12">
            <text:p>SERVENTE DE LIMPEZA</text:p>
          </table:table-cell>
          <table:table-cell office:value-type="string" office:string-value=" ARTE BRILHO" table:formula="of:=[.F183]" table:style-name="ce12">
            <text:p><text:s/>ARTE BRILHO</text:p>
          </table:table-cell>
          <table:table-cell office:value-type="string" office:string-value="90/2015" table:formula="of:=[.G18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neci Martir Tiburcio Santos</text:p>
          </table:table-cell>
          <table:table-cell office:value-type="string" office:string-value="INECI MARTIR TIBURCIO SANTOS" table:formula="of:=UPPER([.B185])" table:style-name="ce12">
            <text:p>INECI MARTIR TIBURCIO SANTO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5])" table:style-name="ce12">
            <text:p>SERVENTE DE LIMPEZA</text:p>
          </table:table-cell>
          <table:table-cell office:value-type="string" office:string-value=" ARTE BRILHO" table:formula="of:=[.F184]" table:style-name="ce12">
            <text:p><text:s/>ARTE BRILHO</text:p>
          </table:table-cell>
          <table:table-cell office:value-type="string" office:string-value="90/2015" table:formula="of:=[.G18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vanete Maria de Oliveira</text:p>
          </table:table-cell>
          <table:table-cell office:value-type="string" office:string-value="IVANETE MARIA DE OLIVEIRA" table:formula="of:=UPPER([.B186])" table:style-name="ce12">
            <text:p>IVANETE MARIA DE OLIV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6])" table:style-name="ce12">
            <text:p>SERVENTE DE LIMPEZA</text:p>
          </table:table-cell>
          <table:table-cell office:value-type="string" office:string-value=" ARTE BRILHO" table:formula="of:=[.F185]" table:style-name="ce12">
            <text:p><text:s/>ARTE BRILHO</text:p>
          </table:table-cell>
          <table:table-cell office:value-type="string" office:string-value="90/2015" table:formula="of:=[.G18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Ivani Auxiliadora da Silva Firmino</text:p>
          </table:table-cell>
          <table:table-cell office:value-type="string" office:string-value="IVANI AUXILIADORA DA SILVA FIRMINO" table:formula="of:=UPPER([.B187])" table:style-name="ce12">
            <text:p>IVANI AUXILIADORA DA SILVA FIRMI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7])" table:style-name="ce12">
            <text:p>SERVENTE DE LIMPEZA</text:p>
          </table:table-cell>
          <table:table-cell office:value-type="string" office:string-value=" ARTE BRILHO" table:formula="of:=[.F186]" table:style-name="ce12">
            <text:p><text:s/>ARTE BRILHO</text:p>
          </table:table-cell>
          <table:table-cell office:value-type="string" office:string-value="90/2015" table:formula="of:=[.G18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naina Aparecida Coelho Brant</text:p>
          </table:table-cell>
          <table:table-cell office:value-type="string" office:string-value="JANAINA APARECIDA COELHO BRANT" table:formula="of:=UPPER([.B188])" table:style-name="ce12">
            <text:p>JANAINA APARECIDA COELHO BRANT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8])" table:style-name="ce12">
            <text:p>SERVENTE DE LIMPEZA</text:p>
          </table:table-cell>
          <table:table-cell office:value-type="string" office:string-value=" ARTE BRILHO" table:formula="of:=[.F187]" table:style-name="ce12">
            <text:p><text:s/>ARTE BRILHO</text:p>
          </table:table-cell>
          <table:table-cell office:value-type="string" office:string-value="90/2015" table:formula="of:=[.G18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andira Rodrigues Teixeira</text:p>
          </table:table-cell>
          <table:table-cell office:value-type="string" office:string-value="JANDIRA RODRIGUES TEIXEIRA" table:formula="of:=UPPER([.B189])" table:style-name="ce12">
            <text:p>JANDIRA RODRIGUES TEIX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89])" table:style-name="ce12">
            <text:p>SERVENTE DE LIMPEZA</text:p>
          </table:table-cell>
          <table:table-cell office:value-type="string" office:string-value=" ARTE BRILHO" table:formula="of:=[.F188]" table:style-name="ce12">
            <text:p><text:s/>ARTE BRILHO</text:p>
          </table:table-cell>
          <table:table-cell office:value-type="string" office:string-value="90/2015" table:formula="of:=[.G18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ão Santana Couto</text:p>
          </table:table-cell>
          <table:table-cell office:value-type="string" office:string-value="JOÃO SANTANA COUTO" table:formula="of:=UPPER([.B190])" table:style-name="ce12">
            <text:p>JOÃO SANTANA COUT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0])" table:style-name="ce12">
            <text:p>SERVENTE DE LIMPEZA</text:p>
          </table:table-cell>
          <table:table-cell office:value-type="string" office:string-value=" ARTE BRILHO" table:formula="of:=[.F189]" table:style-name="ce12">
            <text:p><text:s/>ARTE BRILHO</text:p>
          </table:table-cell>
          <table:table-cell office:value-type="string" office:string-value="90/2015" table:formula="of:=[.G18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8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rge Ivair Lehner</text:p>
          </table:table-cell>
          <table:table-cell office:value-type="string" office:string-value="JORGE IVAIR LEHNER" table:formula="of:=UPPER([.B191])" table:style-name="ce12">
            <text:p>JORGE IVAIR LEHNER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1])" table:style-name="ce12">
            <text:p>SERVENTE DE LIMPEZA</text:p>
          </table:table-cell>
          <table:table-cell office:value-type="string" office:string-value=" ARTE BRILHO" table:formula="of:=[.F190]" table:style-name="ce12">
            <text:p><text:s/>ARTE BRILHO</text:p>
          </table:table-cell>
          <table:table-cell office:value-type="string" office:string-value="90/2015" table:formula="of:=[.G19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osé Gonçalves Reis</text:p>
          </table:table-cell>
          <table:table-cell office:value-type="string" office:string-value="JOSÉ GONÇALVES REIS" table:formula="of:=UPPER([.B192])" table:style-name="ce12">
            <text:p>JOSÉ GONÇALVES REI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2])" table:style-name="ce12">
            <text:p>SERVENTE DE LIMPEZA</text:p>
          </table:table-cell>
          <table:table-cell office:value-type="string" office:string-value=" ARTE BRILHO" table:formula="of:=[.F191]" table:style-name="ce12">
            <text:p><text:s/>ARTE BRILHO</text:p>
          </table:table-cell>
          <table:table-cell office:value-type="string" office:string-value="90/2015" table:formula="of:=[.G19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Julimar Gonzaga de Melo</text:p>
          </table:table-cell>
          <table:table-cell office:value-type="string" office:string-value="JULIMAR GONZAGA DE MELO" table:formula="of:=UPPER([.B193])" table:style-name="ce12">
            <text:p>JULIMAR GONZAGA DE MEL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3])" table:style-name="ce12">
            <text:p>SERVENTE DE LIMPEZA</text:p>
          </table:table-cell>
          <table:table-cell office:value-type="string" office:string-value=" ARTE BRILHO" table:formula="of:=[.F192]" table:style-name="ce12">
            <text:p><text:s/>ARTE BRILHO</text:p>
          </table:table-cell>
          <table:table-cell office:value-type="string" office:string-value="90/2015" table:formula="of:=[.G19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ticia Adriana Arcanjo M. Ferreira</text:p>
          </table:table-cell>
          <table:table-cell office:value-type="string" office:string-value="LETICIA ADRIANA ARCANJO M. FERREIRA" table:formula="of:=UPPER([.B194])" table:style-name="ce12">
            <text:p>LETICIA ADRIANA ARCANJO M. FER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4])" table:style-name="ce12">
            <text:p>SERVENTE DE LIMPEZA</text:p>
          </table:table-cell>
          <table:table-cell office:value-type="string" office:string-value=" ARTE BRILHO" table:formula="of:=[.F193]" table:style-name="ce12">
            <text:p><text:s/>ARTE BRILHO</text:p>
          </table:table-cell>
          <table:table-cell office:value-type="string" office:string-value="90/2015" table:formula="of:=[.G19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eticia Ferreira Coelho</text:p>
          </table:table-cell>
          <table:table-cell office:value-type="string" office:string-value="LETICIA FERREIRA COELHO" table:formula="of:=UPPER([.B195])" table:style-name="ce12">
            <text:p>LETICIA FERREIRA COELH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5])" table:style-name="ce12">
            <text:p>SERVENTE DE LIMPEZA</text:p>
          </table:table-cell>
          <table:table-cell office:value-type="string" office:string-value=" ARTE BRILHO" table:formula="of:=[.F194]" table:style-name="ce12">
            <text:p><text:s/>ARTE BRILHO</text:p>
          </table:table-cell>
          <table:table-cell office:value-type="string" office:string-value="90/2015" table:formula="of:=[.G19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idia Maria de Souza</text:p>
          </table:table-cell>
          <table:table-cell office:value-type="string" office:string-value="LIDIA MARIA DE SOUZA" table:formula="of:=UPPER([.B196])" table:style-name="ce12">
            <text:p>LIDIA MARIA DE SOUZ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6])" table:style-name="ce12">
            <text:p>SERVENTE DE LIMPEZA</text:p>
          </table:table-cell>
          <table:table-cell office:value-type="string" office:string-value=" ARTE BRILHO" table:formula="of:=[.F195]" table:style-name="ce12">
            <text:p><text:s/>ARTE BRILHO</text:p>
          </table:table-cell>
          <table:table-cell office:value-type="string" office:string-value="90/2015" table:formula="of:=[.G19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ourdes do Carmo da Silva</text:p>
          </table:table-cell>
          <table:table-cell office:value-type="string" office:string-value="LOURDES DO CARMO DA SILVA" table:formula="of:=UPPER([.B197])" table:style-name="ce12">
            <text:p>LOURDES DO CARMO D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7])" table:style-name="ce12">
            <text:p>SERVENTE DE LIMPEZA</text:p>
          </table:table-cell>
          <table:table-cell office:value-type="string" office:string-value=" ARTE BRILHO" table:formula="of:=[.F196]" table:style-name="ce12">
            <text:p><text:s/>ARTE BRILHO</text:p>
          </table:table-cell>
          <table:table-cell office:value-type="string" office:string-value="90/2015" table:formula="of:=[.G19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ana Pinto Domingos</text:p>
          </table:table-cell>
          <table:table-cell office:value-type="string" office:string-value="LUCIANA PINTO DOMINGOS" table:formula="of:=UPPER([.B198])" table:style-name="ce12">
            <text:p>LUCIANA PINTO DOMINGO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8])" table:style-name="ce12">
            <text:p>SERVENTE DE LIMPEZA</text:p>
          </table:table-cell>
          <table:table-cell office:value-type="string" office:string-value=" ARTE BRILHO" table:formula="of:=[.F197]" table:style-name="ce12">
            <text:p><text:s/>ARTE BRILHO</text:p>
          </table:table-cell>
          <table:table-cell office:value-type="string" office:string-value="90/2015" table:formula="of:=[.G19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Luciene Anastácio</text:p>
          </table:table-cell>
          <table:table-cell office:value-type="string" office:string-value="LUCIENE ANASTÁCIO" table:formula="of:=UPPER([.B199])" table:style-name="ce12">
            <text:p>LUCIENE ANASTÁCI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199])" table:style-name="ce12">
            <text:p>SERVENTE DE LIMPEZA</text:p>
          </table:table-cell>
          <table:table-cell office:value-type="string" office:string-value=" ARTE BRILHO" table:formula="of:=[.F198]" table:style-name="ce12">
            <text:p><text:s/>ARTE BRILHO</text:p>
          </table:table-cell>
          <table:table-cell office:value-type="string" office:string-value="90/2015" table:formula="of:=[.G19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celo Marciano Martins</text:p>
          </table:table-cell>
          <table:table-cell office:value-type="string" office:string-value="MARCELO MARCIANO MARTINS" table:formula="of:=UPPER([.B200])" table:style-name="ce12">
            <text:p>MARCELO MARCIANO MARTIN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0])" table:style-name="ce12">
            <text:p>SERVENTE DE LIMPEZA</text:p>
          </table:table-cell>
          <table:table-cell office:value-type="string" office:string-value=" ARTE BRILHO" table:formula="of:=[.F199]" table:style-name="ce12">
            <text:p><text:s/>ARTE BRILHO</text:p>
          </table:table-cell>
          <table:table-cell office:value-type="string" office:string-value="90/2015" table:formula="of:=[.G19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19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garida de Fátima da Silva</text:p>
          </table:table-cell>
          <table:table-cell office:value-type="string" office:string-value="MARGARIDA DE FÁTIMA DA SILVA" table:formula="of:=UPPER([.B201])" table:style-name="ce12">
            <text:p>MARGARIDA DE FÁTIMA D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1])" table:style-name="ce12">
            <text:p>SERVENTE DE LIMPEZA</text:p>
          </table:table-cell>
          <table:table-cell office:value-type="string" office:string-value=" ARTE BRILHO" table:formula="of:=[.F200]" table:style-name="ce12">
            <text:p><text:s/>ARTE BRILHO</text:p>
          </table:table-cell>
          <table:table-cell office:value-type="string" office:string-value="90/2015" table:formula="of:=[.G20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Aparecida Lopes Saraiva</text:p>
          </table:table-cell>
          <table:table-cell office:value-type="string" office:string-value="MARIA APARECIDA LOPES SARAIVA" table:formula="of:=UPPER([.B202])" table:style-name="ce12">
            <text:p>MARIA APARECIDA LOPES SARAI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2])" table:style-name="ce12">
            <text:p>SERVENTE DE LIMPEZA</text:p>
          </table:table-cell>
          <table:table-cell office:value-type="string" office:string-value=" ARTE BRILHO" table:formula="of:=[.F201]" table:style-name="ce12">
            <text:p><text:s/>ARTE BRILHO</text:p>
          </table:table-cell>
          <table:table-cell office:value-type="string" office:string-value="90/2015" table:formula="of:=[.G20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a Conc. Inocêncio Custódio</text:p>
          </table:table-cell>
          <table:table-cell office:value-type="string" office:string-value="MARIA DA CONC. INOCÊNCIO CUSTÓDIO" table:formula="of:=UPPER([.B203])" table:style-name="ce12">
            <text:p>MARIA DA CONC. INOCÊNCIO CUSTÓDI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3])" table:style-name="ce12">
            <text:p>SERVENTE DE LIMPEZA</text:p>
          </table:table-cell>
          <table:table-cell office:value-type="string" office:string-value=" ARTE BRILHO" table:formula="of:=[.F202]" table:style-name="ce12">
            <text:p><text:s/>ARTE BRILHO</text:p>
          </table:table-cell>
          <table:table-cell office:value-type="string" office:string-value="90/2015" table:formula="of:=[.G20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a Conceição Januário</text:p>
          </table:table-cell>
          <table:table-cell office:value-type="string" office:string-value="MARIA DA CONCEIÇÃO JANUÁRIO" table:formula="of:=UPPER([.B204])" table:style-name="ce12">
            <text:p>MARIA DA CONCEIÇÃO JANUÁRI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4])" table:style-name="ce12">
            <text:p>SERVENTE DE LIMPEZA</text:p>
          </table:table-cell>
          <table:table-cell office:value-type="string" office:string-value=" ARTE BRILHO" table:formula="of:=[.F203]" table:style-name="ce12">
            <text:p><text:s/>ARTE BRILHO</text:p>
          </table:table-cell>
          <table:table-cell office:value-type="string" office:string-value="90/2015" table:formula="of:=[.G20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as Dores de Paula</text:p>
          </table:table-cell>
          <table:table-cell office:value-type="string" office:string-value="MARIA DAS DORES DE PAULA" table:formula="of:=UPPER([.B205])" table:style-name="ce12">
            <text:p>MARIA DAS DORES DE PAUL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5])" table:style-name="ce12">
            <text:p>SERVENTE DE LIMPEZA</text:p>
          </table:table-cell>
          <table:table-cell office:value-type="string" office:string-value=" ARTE BRILHO" table:formula="of:=[.F204]" table:style-name="ce12">
            <text:p><text:s/>ARTE BRILHO</text:p>
          </table:table-cell>
          <table:table-cell office:value-type="string" office:string-value="90/2015" table:formula="of:=[.G20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as Dores Pereira Duarte</text:p>
          </table:table-cell>
          <table:table-cell office:value-type="string" office:string-value="MARIA DAS DORES PEREIRA DUARTE" table:formula="of:=UPPER([.B206])" table:style-name="ce12">
            <text:p>MARIA DAS DORES PEREIRA DUARTE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6])" table:style-name="ce12">
            <text:p>SERVENTE DE LIMPEZA</text:p>
          </table:table-cell>
          <table:table-cell office:value-type="string" office:string-value=" ARTE BRILHO" table:formula="of:=[.F205]" table:style-name="ce12">
            <text:p><text:s/>ARTE BRILHO</text:p>
          </table:table-cell>
          <table:table-cell office:value-type="string" office:string-value="90/2015" table:formula="of:=[.G20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as Graças Duarte</text:p>
          </table:table-cell>
          <table:table-cell office:value-type="string" office:string-value="MARIA DAS GRAÇAS DUARTE" table:formula="of:=UPPER([.B207])" table:style-name="ce12">
            <text:p>MARIA DAS GRAÇAS DUARTE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7])" table:style-name="ce12">
            <text:p>SERVENTE DE LIMPEZA</text:p>
          </table:table-cell>
          <table:table-cell office:value-type="string" office:string-value=" ARTE BRILHO" table:formula="of:=[.F206]" table:style-name="ce12">
            <text:p><text:s/>ARTE BRILHO</text:p>
          </table:table-cell>
          <table:table-cell office:value-type="string" office:string-value="90/2015" table:formula="of:=[.G20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do Rosário Teixeira Magalhães</text:p>
          </table:table-cell>
          <table:table-cell office:value-type="string" office:string-value="MARIA DO ROSÁRIO TEIXEIRA MAGALHÃES" table:formula="of:=UPPER([.B208])" table:style-name="ce12">
            <text:p>MARIA DO ROSÁRIO TEIXEIRA MAGALHÃ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8])" table:style-name="ce12">
            <text:p>SERVENTE DE LIMPEZA</text:p>
          </table:table-cell>
          <table:table-cell office:value-type="string" office:string-value=" ARTE BRILHO" table:formula="of:=[.F207]" table:style-name="ce12">
            <text:p><text:s/>ARTE BRILHO</text:p>
          </table:table-cell>
          <table:table-cell office:value-type="string" office:string-value="90/2015" table:formula="of:=[.G20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Helena da Silva Ferreira</text:p>
          </table:table-cell>
          <table:table-cell office:value-type="string" office:string-value="MARIA HELENA DA SILVA FERREIRA" table:formula="of:=UPPER([.B209])" table:style-name="ce12">
            <text:p>MARIA HELENA DA SILVA FERR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09])" table:style-name="ce12">
            <text:p>SERVENTE DE LIMPEZA</text:p>
          </table:table-cell>
          <table:table-cell office:value-type="string" office:string-value=" ARTE BRILHO" table:formula="of:=[.F208]" table:style-name="ce12">
            <text:p><text:s/>ARTE BRILHO</text:p>
          </table:table-cell>
          <table:table-cell office:value-type="string" office:string-value="90/2015" table:formula="of:=[.G20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José Mendes</text:p>
          </table:table-cell>
          <table:table-cell office:value-type="string" office:string-value="MARIA JOSÉ MENDES" table:formula="of:=UPPER([.B210])" table:style-name="ce12">
            <text:p>MARIA JOSÉ MEND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0])" table:style-name="ce12">
            <text:p>SERVENTE DE LIMPEZA</text:p>
          </table:table-cell>
          <table:table-cell office:value-type="string" office:string-value=" ARTE BRILHO" table:formula="of:=[.F209]" table:style-name="ce12">
            <text:p><text:s/>ARTE BRILHO</text:p>
          </table:table-cell>
          <table:table-cell office:value-type="string" office:string-value="90/2015" table:formula="of:=[.G20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0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a Lucia Martins Silva</text:p>
          </table:table-cell>
          <table:table-cell office:value-type="string" office:string-value="MARIA LUCIA MARTINS SILVA" table:formula="of:=UPPER([.B211])" table:style-name="ce12">
            <text:p>MARIA LUCIA MARTINS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1])" table:style-name="ce12">
            <text:p>SERVENTE DE LIMPEZA</text:p>
          </table:table-cell>
          <table:table-cell office:value-type="string" office:string-value=" ARTE BRILHO" table:formula="of:=[.F210]" table:style-name="ce12">
            <text:p><text:s/>ARTE BRILHO</text:p>
          </table:table-cell>
          <table:table-cell office:value-type="string" office:string-value="90/2015" table:formula="of:=[.G21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lene de Freitas Rosa</text:p>
          </table:table-cell>
          <table:table-cell office:value-type="string" office:string-value="MARILENE DE FREITAS ROSA" table:formula="of:=UPPER([.B212])" table:style-name="ce12">
            <text:p>MARILENE DE FREITAS ROS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2])" table:style-name="ce12">
            <text:p>SERVENTE DE LIMPEZA</text:p>
          </table:table-cell>
          <table:table-cell office:value-type="string" office:string-value=" ARTE BRILHO" table:formula="of:=[.F211]" table:style-name="ce12">
            <text:p><text:s/>ARTE BRILHO</text:p>
          </table:table-cell>
          <table:table-cell office:value-type="string" office:string-value="90/2015" table:formula="of:=[.G21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ilene Lopes Pires Pinto</text:p>
          </table:table-cell>
          <table:table-cell office:value-type="string" office:string-value="MARILENE LOPES PIRES PINTO" table:formula="of:=UPPER([.B213])" table:style-name="ce12">
            <text:p>MARILENE LOPES PIRES PINT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3])" table:style-name="ce12">
            <text:p>SERVENTE DE LIMPEZA</text:p>
          </table:table-cell>
          <table:table-cell office:value-type="string" office:string-value=" ARTE BRILHO" table:formula="of:=[.F212]" table:style-name="ce12">
            <text:p><text:s/>ARTE BRILHO</text:p>
          </table:table-cell>
          <table:table-cell office:value-type="string" office:string-value="90/2015" table:formula="of:=[.G21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lene Cristina de Paula</text:p>
          </table:table-cell>
          <table:table-cell office:value-type="string" office:string-value="MARLENE CRISTINA DE PAULA" table:formula="of:=UPPER([.B214])" table:style-name="ce12">
            <text:p>MARLENE CRISTINA DE PAUL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4])" table:style-name="ce12">
            <text:p>SERVENTE DE LIMPEZA</text:p>
          </table:table-cell>
          <table:table-cell office:value-type="string" office:string-value=" ARTE BRILHO" table:formula="of:=[.F213]" table:style-name="ce12">
            <text:p><text:s/>ARTE BRILHO</text:p>
          </table:table-cell>
          <table:table-cell office:value-type="string" office:string-value="90/2015" table:formula="of:=[.G21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rly das Graças Silva Carvalho</text:p>
          </table:table-cell>
          <table:table-cell office:value-type="string" office:string-value="MARLY DAS GRAÇAS SILVA CARVALHO" table:formula="of:=UPPER([.B215])" table:style-name="ce12">
            <text:p>MARLY DAS GRAÇAS SILVA CARVALH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5])" table:style-name="ce12">
            <text:p>SERVENTE DE LIMPEZA</text:p>
          </table:table-cell>
          <table:table-cell office:value-type="string" office:string-value=" ARTE BRILHO" table:formula="of:=[.F214]" table:style-name="ce12">
            <text:p><text:s/>ARTE BRILHO</text:p>
          </table:table-cell>
          <table:table-cell office:value-type="string" office:string-value="90/2015" table:formula="of:=[.G21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atilde Auxiliadora Gomes</text:p>
          </table:table-cell>
          <table:table-cell office:value-type="string" office:string-value="MATILDE AUXILIADORA GOMES" table:formula="of:=UPPER([.B216])" table:style-name="ce12">
            <text:p>MATILDE AUXILIADORA GOM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6])" table:style-name="ce12">
            <text:p>SERVENTE DE LIMPEZA</text:p>
          </table:table-cell>
          <table:table-cell office:value-type="string" office:string-value=" ARTE BRILHO" table:formula="of:=[.F215]" table:style-name="ce12">
            <text:p><text:s/>ARTE BRILHO</text:p>
          </table:table-cell>
          <table:table-cell office:value-type="string" office:string-value="90/2015" table:formula="of:=[.G21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iriam Apar. Maximiniano Valentino</text:p>
          </table:table-cell>
          <table:table-cell office:value-type="string" office:string-value="MIRIAM APAR. MAXIMINIANO VALENTINO" table:formula="of:=UPPER([.B217])" table:style-name="ce12">
            <text:p>MIRIAM APAR. MAXIMINIANO VALENTI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7])" table:style-name="ce12">
            <text:p>SERVENTE DE LIMPEZA</text:p>
          </table:table-cell>
          <table:table-cell office:value-type="string" office:string-value=" ARTE BRILHO" table:formula="of:=[.F216]" table:style-name="ce12">
            <text:p><text:s/>ARTE BRILHO</text:p>
          </table:table-cell>
          <table:table-cell office:value-type="string" office:string-value="90/2015" table:formula="of:=[.G21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Mônica Merce Caciano dos Santos</text:p>
          </table:table-cell>
          <table:table-cell office:value-type="string" office:string-value="MÔNICA MERCE CACIANO DOS SANTOS" table:formula="of:=UPPER([.B218])" table:style-name="ce12">
            <text:p>MÔNICA MERCE CACIANO DOS SANTO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8])" table:style-name="ce12">
            <text:p>SERVENTE DE LIMPEZA</text:p>
          </table:table-cell>
          <table:table-cell office:value-type="string" office:string-value=" ARTE BRILHO" table:formula="of:=[.F217]" table:style-name="ce12">
            <text:p><text:s/>ARTE BRILHO</text:p>
          </table:table-cell>
          <table:table-cell office:value-type="string" office:string-value="90/2015" table:formula="of:=[.G21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Neuzeli da Silva</text:p>
          </table:table-cell>
          <table:table-cell office:value-type="string" office:string-value="NEUZELI DA SILVA" table:formula="of:=UPPER([.B219])" table:style-name="ce12">
            <text:p>NEUZELI D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19])" table:style-name="ce12">
            <text:p>SERVENTE DE LIMPEZA</text:p>
          </table:table-cell>
          <table:table-cell office:value-type="string" office:string-value=" ARTE BRILHO" table:formula="of:=[.F218]" table:style-name="ce12">
            <text:p><text:s/>ARTE BRILHO</text:p>
          </table:table-cell>
          <table:table-cell office:value-type="string" office:string-value="90/2015" table:formula="of:=[.G21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aquel Angélica da Silva Salles</text:p>
          </table:table-cell>
          <table:table-cell office:value-type="string" office:string-value="RAQUEL ANGÉLICA DA SILVA SALLES" table:formula="of:=UPPER([.B220])" table:style-name="ce12">
            <text:p>RAQUEL ANGÉLICA DA SILVA SALL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0])" table:style-name="ce12">
            <text:p>SERVENTE DE LIMPEZA</text:p>
          </table:table-cell>
          <table:table-cell office:value-type="string" office:string-value=" ARTE BRILHO" table:formula="of:=[.F219]" table:style-name="ce12">
            <text:p><text:s/>ARTE BRILHO</text:p>
          </table:table-cell>
          <table:table-cell office:value-type="string" office:string-value="90/2015" table:formula="of:=[.G21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1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egiane de Paula Cipriano</text:p>
          </table:table-cell>
          <table:table-cell office:value-type="string" office:string-value="REGIANE DE PAULA CIPRIANO" table:formula="of:=UPPER([.B221])" table:style-name="ce12">
            <text:p>REGIANE DE PAULA CIPRIA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1])" table:style-name="ce12">
            <text:p>SERVENTE DE LIMPEZA</text:p>
          </table:table-cell>
          <table:table-cell office:value-type="string" office:string-value=" ARTE BRILHO" table:formula="of:=[.F220]" table:style-name="ce12">
            <text:p><text:s/>ARTE BRILHO</text:p>
          </table:table-cell>
          <table:table-cell office:value-type="string" office:string-value="90/2015" table:formula="of:=[.G22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ta de Cássia Faria</text:p>
          </table:table-cell>
          <table:table-cell office:value-type="string" office:string-value="RITA DE CÁSSIA FARIA" table:formula="of:=UPPER([.B222])" table:style-name="ce12">
            <text:p>RITA DE CÁSSIA FARI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2])" table:style-name="ce12">
            <text:p>SERVENTE DE LIMPEZA</text:p>
          </table:table-cell>
          <table:table-cell office:value-type="string" office:string-value=" ARTE BRILHO" table:formula="of:=[.F221]" table:style-name="ce12">
            <text:p><text:s/>ARTE BRILHO</text:p>
          </table:table-cell>
          <table:table-cell office:value-type="string" office:string-value="90/2015" table:formula="of:=[.G22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ta Ivanete Lehner de Souza</text:p>
          </table:table-cell>
          <table:table-cell office:value-type="string" office:string-value="RITA IVANETE LEHNER DE SOUZA" table:formula="of:=UPPER([.B223])" table:style-name="ce12">
            <text:p>RITA IVANETE LEHNER DE SOUZ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3])" table:style-name="ce12">
            <text:p>SERVENTE DE LIMPEZA</text:p>
          </table:table-cell>
          <table:table-cell office:value-type="string" office:string-value=" ARTE BRILHO" table:formula="of:=[.F222]" table:style-name="ce12">
            <text:p><text:s/>ARTE BRILHO</text:p>
          </table:table-cell>
          <table:table-cell office:value-type="string" office:string-value="90/2015" table:formula="of:=[.G22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ta Maria Adão Vieira</text:p>
          </table:table-cell>
          <table:table-cell office:value-type="string" office:string-value="RITA MARIA ADÃO VIEIRA" table:formula="of:=UPPER([.B224])" table:style-name="ce12">
            <text:p>RITA MARIA ADÃO VI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4])" table:style-name="ce12">
            <text:p>SERVENTE DE LIMPEZA</text:p>
          </table:table-cell>
          <table:table-cell office:value-type="string" office:string-value=" ARTE BRILHO" table:formula="of:=[.F223]" table:style-name="ce12">
            <text:p><text:s/>ARTE BRILHO</text:p>
          </table:table-cell>
          <table:table-cell office:value-type="string" office:string-value="90/2015" table:formula="of:=[.G22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ita Onília Santiago dos Anjos</text:p>
          </table:table-cell>
          <table:table-cell office:value-type="string" office:string-value="RITA ONÍLIA SANTIAGO DOS ANJOS" table:formula="of:=UPPER([.B225])" table:style-name="ce12">
            <text:p>RITA ONÍLIA SANTIAGO DOS ANJO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5])" table:style-name="ce12">
            <text:p>SERVENTE DE LIMPEZA</text:p>
          </table:table-cell>
          <table:table-cell office:value-type="string" office:string-value=" ARTE BRILHO" table:formula="of:=[.F224]" table:style-name="ce12">
            <text:p><text:s/>ARTE BRILHO</text:p>
          </table:table-cell>
          <table:table-cell office:value-type="string" office:string-value="90/2015" table:formula="of:=[.G22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iane Cristina da Silva Lima</text:p>
          </table:table-cell>
          <table:table-cell office:value-type="string" office:string-value="ROSIANE CRISTINA DA SILVA LIMA" table:formula="of:=UPPER([.B226])" table:style-name="ce12">
            <text:p>ROSIANE CRISTINA DA SILVA LIM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6])" table:style-name="ce12">
            <text:p>SERVENTE DE LIMPEZA</text:p>
          </table:table-cell>
          <table:table-cell office:value-type="string" office:string-value=" ARTE BRILHO" table:formula="of:=[.F225]" table:style-name="ce12">
            <text:p><text:s/>ARTE BRILHO</text:p>
          </table:table-cell>
          <table:table-cell office:value-type="string" office:string-value="90/2015" table:formula="of:=[.G22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ilaine Maria de Paula Martins</text:p>
          </table:table-cell>
          <table:table-cell office:value-type="string" office:string-value="ROSILAINE MARIA DE PAULA MARTINS" table:formula="of:=UPPER([.B227])" table:style-name="ce12">
            <text:p>ROSILAINE MARIA DE PAULA MARTIN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7])" table:style-name="ce12">
            <text:p>SERVENTE DE LIMPEZA</text:p>
          </table:table-cell>
          <table:table-cell office:value-type="string" office:string-value=" ARTE BRILHO" table:formula="of:=[.F226]" table:style-name="ce12">
            <text:p><text:s/>ARTE BRILHO</text:p>
          </table:table-cell>
          <table:table-cell office:value-type="string" office:string-value="90/2015" table:formula="of:=[.G22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ilene Chagas</text:p>
          </table:table-cell>
          <table:table-cell office:value-type="string" office:string-value="ROSILENE CHAGAS" table:formula="of:=UPPER([.B228])" table:style-name="ce12">
            <text:p>ROSILENE CHAGA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8])" table:style-name="ce12">
            <text:p>SERVENTE DE LIMPEZA</text:p>
          </table:table-cell>
          <table:table-cell office:value-type="string" office:string-value=" ARTE BRILHO" table:formula="of:=[.F227]" table:style-name="ce12">
            <text:p><text:s/>ARTE BRILHO</text:p>
          </table:table-cell>
          <table:table-cell office:value-type="string" office:string-value="90/2015" table:formula="of:=[.G22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ilene Custódia Faustino</text:p>
          </table:table-cell>
          <table:table-cell office:value-type="string" office:string-value="ROSILENE CUSTÓDIA FAUSTINO" table:formula="of:=UPPER([.B229])" table:style-name="ce12">
            <text:p>ROSILENE CUSTÓDIA FAUSTIN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29])" table:style-name="ce12">
            <text:p>SERVENTE DE LIMPEZA</text:p>
          </table:table-cell>
          <table:table-cell office:value-type="string" office:string-value=" ARTE BRILHO" table:formula="of:=[.F228]" table:style-name="ce12">
            <text:p><text:s/>ARTE BRILHO</text:p>
          </table:table-cell>
          <table:table-cell office:value-type="string" office:string-value="90/2015" table:formula="of:=[.G22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ilene Erica Ferreira Neves</text:p>
          </table:table-cell>
          <table:table-cell office:value-type="string" office:string-value="ROSILENE ERICA FERREIRA NEVES" table:formula="of:=UPPER([.B230])" table:style-name="ce12">
            <text:p>ROSILENE ERICA FERREIRA NEV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0])" table:style-name="ce12">
            <text:p>SERVENTE DE LIMPEZA</text:p>
          </table:table-cell>
          <table:table-cell office:value-type="string" office:string-value=" ARTE BRILHO" table:formula="of:=[.F229]" table:style-name="ce12">
            <text:p><text:s/>ARTE BRILHO</text:p>
          </table:table-cell>
          <table:table-cell office:value-type="string" office:string-value="90/2015" table:formula="of:=[.G22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2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Rosilene Teixeira Rezende</text:p>
          </table:table-cell>
          <table:table-cell office:value-type="string" office:string-value="ROSILENE TEIXEIRA REZENDE" table:formula="of:=UPPER([.B231])" table:style-name="ce12">
            <text:p>ROSILENE TEIXEIRA REZENDE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1])" table:style-name="ce12">
            <text:p>SERVENTE DE LIMPEZA</text:p>
          </table:table-cell>
          <table:table-cell office:value-type="string" office:string-value=" ARTE BRILHO" table:formula="of:=[.F230]" table:style-name="ce12">
            <text:p><text:s/>ARTE BRILHO</text:p>
          </table:table-cell>
          <table:table-cell office:value-type="string" office:string-value="90/2015" table:formula="of:=[.G23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andra Maria dos Reis Lourenço</text:p>
          </table:table-cell>
          <table:table-cell office:value-type="string" office:string-value="SANDRA MARIA DOS REIS LOURENÇO" table:formula="of:=UPPER([.B232])" table:style-name="ce12">
            <text:p>SANDRA MARIA DOS REIS LOURENÇ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2])" table:style-name="ce12">
            <text:p>SERVENTE DE LIMPEZA</text:p>
          </table:table-cell>
          <table:table-cell office:value-type="string" office:string-value=" ARTE BRILHO" table:formula="of:=[.F231]" table:style-name="ce12">
            <text:p><text:s/>ARTE BRILHO</text:p>
          </table:table-cell>
          <table:table-cell office:value-type="string" office:string-value="90/2015" table:formula="of:=[.G23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ebastião Dias Leocádio</text:p>
          </table:table-cell>
          <table:table-cell office:value-type="string" office:string-value="SEBASTIÃO DIAS LEOCÁDIO" table:formula="of:=UPPER([.B233])" table:style-name="ce12">
            <text:p>SEBASTIÃO DIAS LEOCÁDI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3])" table:style-name="ce12">
            <text:p>SERVENTE DE LIMPEZA</text:p>
          </table:table-cell>
          <table:table-cell office:value-type="string" office:string-value=" ARTE BRILHO" table:formula="of:=[.F232]" table:style-name="ce12">
            <text:p><text:s/>ARTE BRILHO</text:p>
          </table:table-cell>
          <table:table-cell office:value-type="string" office:string-value="90/2015" table:formula="of:=[.G23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érgio Luiz Vieira</text:p>
          </table:table-cell>
          <table:table-cell office:value-type="string" office:string-value="SÉRGIO LUIZ VIEIRA" table:formula="of:=UPPER([.B234])" table:style-name="ce12">
            <text:p>SÉRGIO LUIZ VI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4])" table:style-name="ce12">
            <text:p>SERVENTE DE LIMPEZA</text:p>
          </table:table-cell>
          <table:table-cell office:value-type="string" office:string-value=" ARTE BRILHO" table:formula="of:=[.F233]" table:style-name="ce12">
            <text:p><text:s/>ARTE BRILHO</text:p>
          </table:table-cell>
          <table:table-cell office:value-type="string" office:string-value="90/2015" table:formula="of:=[.G23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ilvania Aparecida Pinheiro Bailon</text:p>
          </table:table-cell>
          <table:table-cell office:value-type="string" office:string-value="SILVANIA APARECIDA PINHEIRO BAILON" table:formula="of:=UPPER([.B235])" table:style-name="ce12">
            <text:p>SILVANIA APARECIDA PINHEIRO BAILON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5])" table:style-name="ce12">
            <text:p>SERVENTE DE LIMPEZA</text:p>
          </table:table-cell>
          <table:table-cell office:value-type="string" office:string-value=" ARTE BRILHO" table:formula="of:=[.F234]" table:style-name="ce12">
            <text:p><text:s/>ARTE BRILHO</text:p>
          </table:table-cell>
          <table:table-cell office:value-type="string" office:string-value="90/2015" table:formula="of:=[.G234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oely Aparecida de Oliveira Lopes</text:p>
          </table:table-cell>
          <table:table-cell office:value-type="string" office:string-value="SOELY APARECIDA DE OLIVEIRA LOPES" table:formula="of:=UPPER([.B236])" table:style-name="ce12">
            <text:p>SOELY APARECIDA DE OLIVEIRA LOPE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6])" table:style-name="ce12">
            <text:p>SERVENTE DE LIMPEZA</text:p>
          </table:table-cell>
          <table:table-cell office:value-type="string" office:string-value=" ARTE BRILHO" table:formula="of:=[.F235]" table:style-name="ce12">
            <text:p><text:s/>ARTE BRILHO</text:p>
          </table:table-cell>
          <table:table-cell office:value-type="string" office:string-value="90/2015" table:formula="of:=[.G235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ônia Maria da Silva</text:p>
          </table:table-cell>
          <table:table-cell office:value-type="string" office:string-value="SÔNIA MARIA DA SILVA" table:formula="of:=UPPER([.B237])" table:style-name="ce12">
            <text:p>SÔNIA MARIA DA SILV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7])" table:style-name="ce12">
            <text:p>SERVENTE DE LIMPEZA</text:p>
          </table:table-cell>
          <table:table-cell office:value-type="string" office:string-value=" ARTE BRILHO" table:formula="of:=[.F236]" table:style-name="ce12">
            <text:p><text:s/>ARTE BRILHO</text:p>
          </table:table-cell>
          <table:table-cell office:value-type="string" office:string-value="90/2015" table:formula="of:=[.G236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Sueli Costa Azevedo</text:p>
          </table:table-cell>
          <table:table-cell office:value-type="string" office:string-value="SUELI COSTA AZEVEDO" table:formula="of:=UPPER([.B238])" table:style-name="ce12">
            <text:p>SUELI COSTA AZEVED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8])" table:style-name="ce12">
            <text:p>SERVENTE DE LIMPEZA</text:p>
          </table:table-cell>
          <table:table-cell office:value-type="string" office:string-value=" ARTE BRILHO" table:formula="of:=[.F237]" table:style-name="ce12">
            <text:p><text:s/>ARTE BRILHO</text:p>
          </table:table-cell>
          <table:table-cell office:value-type="string" office:string-value="90/2015" table:formula="of:=[.G237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Tânia Maria de Paula</text:p>
          </table:table-cell>
          <table:table-cell office:value-type="string" office:string-value="TÂNIA MARIA DE PAULA" table:formula="of:=UPPER([.B239])" table:style-name="ce12">
            <text:p>TÂNIA MARIA DE PAUL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39])" table:style-name="ce12">
            <text:p>SERVENTE DE LIMPEZA</text:p>
          </table:table-cell>
          <table:table-cell office:value-type="string" office:string-value=" ARTE BRILHO" table:formula="of:=[.F238]" table:style-name="ce12">
            <text:p><text:s/>ARTE BRILHO</text:p>
          </table:table-cell>
          <table:table-cell office:value-type="string" office:string-value="90/2015" table:formula="of:=[.G238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anderlei Gomide da Costa Filho</text:p>
          </table:table-cell>
          <table:table-cell office:value-type="string" office:string-value="VANDERLEI GOMIDE DA COSTA FILHO" table:formula="of:=UPPER([.B240])" table:style-name="ce12">
            <text:p>VANDERLEI GOMIDE DA COSTA FILH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40])" table:style-name="ce12">
            <text:p>SERVENTE DE LIMPEZA</text:p>
          </table:table-cell>
          <table:table-cell office:value-type="string" office:string-value=" ARTE BRILHO" table:formula="of:=[.F239]" table:style-name="ce12">
            <text:p><text:s/>ARTE BRILHO</text:p>
          </table:table-cell>
          <table:table-cell office:value-type="string" office:string-value="90/2015" table:formula="of:=[.G239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3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era Lúcia Estevão Teixeira</text:p>
          </table:table-cell>
          <table:table-cell office:value-type="string" office:string-value="VERA LÚCIA ESTEVÃO TEIXEIRA" table:formula="of:=UPPER([.B241])" table:style-name="ce12">
            <text:p>VERA LÚCIA ESTEVÃO TEIXEIR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41])" table:style-name="ce12">
            <text:p>SERVENTE DE LIMPEZA</text:p>
          </table:table-cell>
          <table:table-cell office:value-type="string" office:string-value=" ARTE BRILHO" table:formula="of:=[.F240]" table:style-name="ce12">
            <text:p><text:s/>ARTE BRILHO</text:p>
          </table:table-cell>
          <table:table-cell office:value-type="string" office:string-value="90/2015" table:formula="of:=[.G240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4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cente Dionizio Coelho</text:p>
          </table:table-cell>
          <table:table-cell office:value-type="string" office:string-value="VICENTE DIONIZIO COELHO" table:formula="of:=UPPER([.B242])" table:style-name="ce12">
            <text:p>VICENTE DIONIZIO COELHO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42])" table:style-name="ce12">
            <text:p>SERVENTE DE LIMPEZA</text:p>
          </table:table-cell>
          <table:table-cell office:value-type="string" office:string-value=" ARTE BRILHO" table:formula="of:=[.F241]" table:style-name="ce12">
            <text:p><text:s/>ARTE BRILHO</text:p>
          </table:table-cell>
          <table:table-cell office:value-type="string" office:string-value="90/2015" table:formula="of:=[.G241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4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tor Arthur de Freitas</text:p>
          </table:table-cell>
          <table:table-cell office:value-type="string" office:string-value="VITOR ARTHUR DE FREITAS" table:formula="of:=UPPER([.B243])" table:style-name="ce12">
            <text:p>VITOR ARTHUR DE FREITAS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43])" table:style-name="ce12">
            <text:p>SERVENTE DE LIMPEZA</text:p>
          </table:table-cell>
          <table:table-cell office:value-type="string" office:string-value=" ARTE BRILHO" table:formula="of:=[.F242]" table:style-name="ce12">
            <text:p><text:s/>ARTE BRILHO</text:p>
          </table:table-cell>
          <table:table-cell office:value-type="string" office:string-value="90/2015" table:formula="of:=[.G242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4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5">
            <text:p>Viviane Pinheiro Santana</text:p>
          </table:table-cell>
          <table:table-cell office:value-type="string" office:string-value="VIVIANE PINHEIRO SANTANA" table:formula="of:=UPPER([.B244])" table:style-name="ce12">
            <text:p>VIVIANE PINHEIRO SANTANA</text:p>
          </table:table-cell>
          <table:table-cell office:value-type="string" table:style-name="ce12">
            <text:p>SERVENTE DE LIMPEZA</text:p>
          </table:table-cell>
          <table:table-cell office:value-type="string" office:string-value="SERVENTE DE LIMPEZA" table:formula="of:=UPPER([.D244])" table:style-name="ce12">
            <text:p>SERVENTE DE LIMPEZA</text:p>
          </table:table-cell>
          <table:table-cell office:value-type="string" office:string-value=" ARTE BRILHO" table:formula="of:=[.F243]" table:style-name="ce12">
            <text:p><text:s/>ARTE BRILHO</text:p>
          </table:table-cell>
          <table:table-cell office:value-type="string" office:string-value="90/2015" table:formula="of:=[.G243]" table:style-name="ce12">
            <text:p>90/2015</text:p>
          </table:table-cell>
          <table:table-cell office:value-type="float" office:value="2667.32" table:style-name="ce31">
            <text:p>2.667,32</text:p>
          </table:table-cell>
          <table:table-cell office:value-type="string" office:string-value="CAMPUS VIÇOSA" table:formula="of:=[.I24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RENATO BELIZARIO FERREIRA</text:p>
          </table:table-cell>
          <table:table-cell office:value-type="string" office:string-value="RENATO BELIZARIO FERREIRA" table:formula="of:=UPPER([.B245])" table:style-name="ce12">
            <text:p>RENATO BELIZARIO FERREIRA</text:p>
          </table:table-cell>
          <table:table-cell office:value-type="string" table:style-name="ce12">
            <text:p>PORTEIRO NOTURNO 30 HORAS</text:p>
          </table:table-cell>
          <table:table-cell office:value-type="string" office:string-value="PORTEIRO NOTURNO 30 HORAS" table:formula="of:=UPPER([.D245])" table:style-name="ce12">
            <text:p>PORTEIRO NOTURNO 30 HORAS</text:p>
          </table:table-cell>
          <table:table-cell office:value-type="string" table:style-name="ce12">
            <text:p>S &amp; M CONSERVAÇÃO</text:p>
          </table:table-cell>
          <table:table-cell office:value-type="string" table:style-name="ce12">
            <text:p>67/2019</text:p>
          </table:table-cell>
          <table:table-cell office:value-type="float" office:value="2279.04" table:style-name="ce33">
            <text:p>2.279,04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GILMAR LOPES</text:p>
          </table:table-cell>
          <table:table-cell office:value-type="string" office:string-value="GILMAR LOPES" table:formula="of:=UPPER([.B246])" table:style-name="ce12">
            <text:p>GILMAR LOPES</text:p>
          </table:table-cell>
          <table:table-cell office:value-type="string" table:style-name="ce12">
            <text:p>PORTEIRO 12x36 – NOTURNO</text:p>
          </table:table-cell>
          <table:table-cell office:value-type="string" office:string-value="PORTEIRO 12X36 – NOTURNO" table:formula="of:=UPPER([.D246])" table:style-name="ce12">
            <text:p>PORTEIRO 12X36 – NOTURNO</text:p>
          </table:table-cell>
          <table:table-cell office:value-type="string" office:string-value="S &amp; M CONSERVAÇÃO" table:formula="of:=[.F245]" table:style-name="ce12">
            <text:p>S &amp; M CONSERVAÇÃO</text:p>
          </table:table-cell>
          <table:table-cell office:value-type="string" office:string-value="67/2019" table:formula="of:=[.G245]" table:style-name="ce12">
            <text:p>67/2019</text:p>
          </table:table-cell>
          <table:table-cell office:value-type="float" office:value="3609.23" table:style-name="ce33">
            <text:p>3.609,23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GLEIDSON GOMES ANDRADE</text:p>
          </table:table-cell>
          <table:table-cell office:value-type="string" office:string-value="GLEIDSON GOMES ANDRADE" table:formula="of:=UPPER([.B247])" table:style-name="ce12">
            <text:p>GLEIDSON GOMES ANDRADE</text:p>
          </table:table-cell>
          <table:table-cell office:value-type="string" table:style-name="ce12">
            <text:p>PORTEIRO 12x36 – NOTURNO</text:p>
          </table:table-cell>
          <table:table-cell office:value-type="string" office:string-value="PORTEIRO 12X36 – NOTURNO" table:formula="of:=UPPER([.D247])" table:style-name="ce12">
            <text:p>PORTEIRO 12X36 – NOTURNO</text:p>
          </table:table-cell>
          <table:table-cell office:value-type="string" office:string-value="S &amp; M CONSERVAÇÃO" table:formula="of:=[.F246]" table:style-name="ce12">
            <text:p>S &amp; M CONSERVAÇÃO</text:p>
          </table:table-cell>
          <table:table-cell office:value-type="string" office:string-value="67/2019" table:formula="of:=[.G246]" table:style-name="ce12">
            <text:p>67/2019</text:p>
          </table:table-cell>
          <table:table-cell office:value-type="float" office:value="3609.23" table:style-name="ce33">
            <text:p>3.609,23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LUIZ CARLOS DA SILVA</text:p>
          </table:table-cell>
          <table:table-cell office:value-type="string" office:string-value="LUIZ CARLOS DA SILVA" table:formula="of:=UPPER([.B248])" table:style-name="ce12">
            <text:p>LUIZ CARLOS DA SILVA</text:p>
          </table:table-cell>
          <table:table-cell office:value-type="string" table:style-name="ce12">
            <text:p>PORTEIRO 12x36 – NOTURNO</text:p>
          </table:table-cell>
          <table:table-cell office:value-type="string" office:string-value="PORTEIRO 12X36 – NOTURNO" table:formula="of:=UPPER([.D248])" table:style-name="ce12">
            <text:p>PORTEIRO 12X36 – NOTURNO</text:p>
          </table:table-cell>
          <table:table-cell office:value-type="string" office:string-value="S &amp; M CONSERVAÇÃO" table:formula="of:=[.F247]" table:style-name="ce12">
            <text:p>S &amp; M CONSERVAÇÃO</text:p>
          </table:table-cell>
          <table:table-cell office:value-type="string" office:string-value="67/2019" table:formula="of:=[.G247]" table:style-name="ce12">
            <text:p>67/2019</text:p>
          </table:table-cell>
          <table:table-cell office:value-type="float" office:value="3609.23" table:style-name="ce33">
            <text:p>3.609,23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SAULO MARCIO DUTRA</text:p>
          </table:table-cell>
          <table:table-cell office:value-type="string" office:string-value="SAULO MARCIO DUTRA" table:formula="of:=UPPER([.B249])" table:style-name="ce12">
            <text:p>SAULO MARCIO DUTRA</text:p>
          </table:table-cell>
          <table:table-cell office:value-type="string" table:style-name="ce12">
            <text:p>PORTEIRO 12x36 – NOTURNO</text:p>
          </table:table-cell>
          <table:table-cell office:value-type="string" office:string-value="PORTEIRO 12X36 – NOTURNO" table:formula="of:=UPPER([.D249])" table:style-name="ce12">
            <text:p>PORTEIRO 12X36 – NOTURNO</text:p>
          </table:table-cell>
          <table:table-cell office:value-type="string" office:string-value="S &amp; M CONSERVAÇÃO" table:formula="of:=[.F248]" table:style-name="ce12">
            <text:p>S &amp; M CONSERVAÇÃO</text:p>
          </table:table-cell>
          <table:table-cell office:value-type="string" office:string-value="67/2019" table:formula="of:=[.G248]" table:style-name="ce12">
            <text:p>67/2019</text:p>
          </table:table-cell>
          <table:table-cell office:value-type="float" office:value="3609.23" table:style-name="ce33">
            <text:p>3.609,23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ALEXANDRE BARTOLOMEU FLORES DE JESUS</text:p>
          </table:table-cell>
          <table:table-cell office:value-type="string" office:string-value="ALEXANDRE BARTOLOMEU FLORES DE JESUS" table:formula="of:=UPPER([.B250])" table:style-name="ce12">
            <text:p>ALEXANDRE BARTOLOMEU FLORES DE JESUS</text:p>
          </table:table-cell>
          <table:table-cell office:value-type="string" table:style-name="ce12">
            <text:p><text:s/>PORTEIRO 12x36 DIURNO</text:p>
          </table:table-cell>
          <table:table-cell office:value-type="string" office:string-value=" PORTEIRO 12X36 DIURNO" table:formula="of:=UPPER([.D250])" table:style-name="ce12">
            <text:p><text:s/>PORTEIRO 12X36 DIURNO</text:p>
          </table:table-cell>
          <table:table-cell office:value-type="string" office:string-value="S &amp; M CONSERVAÇÃO" table:formula="of:=[.F249]" table:style-name="ce12">
            <text:p>S &amp; M CONSERVAÇÃO</text:p>
          </table:table-cell>
          <table:table-cell office:value-type="string" office:string-value="67/2019" table:formula="of:=[.G249]" table:style-name="ce12">
            <text:p>67/2019</text:p>
          </table:table-cell>
          <table:table-cell office:value-type="float" office:value="3277.05" table:style-name="ce34">
            <text:p>3.277,0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ANTONIO CARLOS RIOS</text:p>
          </table:table-cell>
          <table:table-cell office:value-type="string" office:string-value="ANTONIO CARLOS RIOS" table:formula="of:=UPPER([.B251])" table:style-name="ce12">
            <text:p>ANTONIO CARLOS RIOS</text:p>
          </table:table-cell>
          <table:table-cell office:value-type="string" table:style-name="ce12">
            <text:p><text:s/>PORTEIRO 12x36 DIURNO</text:p>
          </table:table-cell>
          <table:table-cell office:value-type="string" office:string-value=" PORTEIRO 12X36 DIURNO" table:formula="of:=UPPER([.D251])" table:style-name="ce12">
            <text:p><text:s/>PORTEIRO 12X36 DIURNO</text:p>
          </table:table-cell>
          <table:table-cell office:value-type="string" office:string-value="S &amp; M CONSERVAÇÃO" table:formula="of:=[.F250]" table:style-name="ce12">
            <text:p>S &amp; M CONSERVAÇÃO</text:p>
          </table:table-cell>
          <table:table-cell office:value-type="string" office:string-value="67/2019" table:formula="of:=[.G250]" table:style-name="ce12">
            <text:p>67/2019</text:p>
          </table:table-cell>
          <table:table-cell office:value-type="float" office:value="3277.05" table:style-name="ce34">
            <text:p>3.277,0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MARIA STELA DE FARIA</text:p>
          </table:table-cell>
          <table:table-cell office:value-type="string" office:string-value="MARIA STELA DE FARIA" table:formula="of:=UPPER([.B252])" table:style-name="ce12">
            <text:p>MARIA STELA DE FARIA</text:p>
          </table:table-cell>
          <table:table-cell office:value-type="string" table:style-name="ce12">
            <text:p><text:s/>PORTEIRO 12x36 DIURNO</text:p>
          </table:table-cell>
          <table:table-cell office:value-type="string" office:string-value=" PORTEIRO 12X36 DIURNO" table:formula="of:=UPPER([.D252])" table:style-name="ce12">
            <text:p><text:s/>PORTEIRO 12X36 DIURNO</text:p>
          </table:table-cell>
          <table:table-cell office:value-type="string" office:string-value="S &amp; M CONSERVAÇÃO" table:formula="of:=[.F251]" table:style-name="ce12">
            <text:p>S &amp; M CONSERVAÇÃO</text:p>
          </table:table-cell>
          <table:table-cell office:value-type="string" office:string-value="67/2019" table:formula="of:=[.G251]" table:style-name="ce12">
            <text:p>67/2019</text:p>
          </table:table-cell>
          <table:table-cell office:value-type="float" office:value="3277.05" table:style-name="ce34">
            <text:p>3.277,0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VANDERLEI PAULA DE SOUZA</text:p>
          </table:table-cell>
          <table:table-cell office:value-type="string" office:string-value="VANDERLEI PAULA DE SOUZA" table:formula="of:=UPPER([.B253])" table:style-name="ce12">
            <text:p>VANDERLEI PAULA DE SOUZA</text:p>
          </table:table-cell>
          <table:table-cell office:value-type="string" table:style-name="ce12">
            <text:p><text:s/>PORTEIRO 12x36 DIURNO</text:p>
          </table:table-cell>
          <table:table-cell office:value-type="string" office:string-value=" PORTEIRO 12X36 DIURNO" table:formula="of:=UPPER([.D253])" table:style-name="ce12">
            <text:p><text:s/>PORTEIRO 12X36 DIURNO</text:p>
          </table:table-cell>
          <table:table-cell office:value-type="string" office:string-value="S &amp; M CONSERVAÇÃO" table:formula="of:=[.F252]" table:style-name="ce12">
            <text:p>S &amp; M CONSERVAÇÃO</text:p>
          </table:table-cell>
          <table:table-cell office:value-type="string" office:string-value="67/2019" table:formula="of:=[.G252]" table:style-name="ce12">
            <text:p>67/2019</text:p>
          </table:table-cell>
          <table:table-cell office:value-type="float" office:value="3277.05" table:style-name="ce34">
            <text:p>3.277,0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WELLINGTON FRANCISCO DUTRA</text:p>
          </table:table-cell>
          <table:table-cell office:value-type="string" office:string-value="WELLINGTON FRANCISCO DUTRA" table:formula="of:=UPPER([.B254])" table:style-name="ce12">
            <text:p>WELLINGTON FRANCISCO DUTRA</text:p>
          </table:table-cell>
          <table:table-cell office:value-type="string" table:style-name="ce12">
            <text:p><text:s/>PORTEIRO 12x36 DIURNO</text:p>
          </table:table-cell>
          <table:table-cell office:value-type="string" office:string-value=" PORTEIRO 12X36 DIURNO" table:formula="of:=UPPER([.D254])" table:style-name="ce12">
            <text:p><text:s/>PORTEIRO 12X36 DIURNO</text:p>
          </table:table-cell>
          <table:table-cell office:value-type="string" office:string-value="S &amp; M CONSERVAÇÃO" table:formula="of:=[.F253]" table:style-name="ce12">
            <text:p>S &amp; M CONSERVAÇÃO</text:p>
          </table:table-cell>
          <table:table-cell office:value-type="string" office:string-value="67/2019" table:formula="of:=[.G253]" table:style-name="ce12">
            <text:p>67/2019</text:p>
          </table:table-cell>
          <table:table-cell office:value-type="float" office:value="3277.05" table:style-name="ce34">
            <text:p>3.277,0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ERICK SANTIAGO PEREIRA SUAVE</text:p>
          </table:table-cell>
          <table:table-cell office:value-type="string" office:string-value="ERICK SANTIAGO PEREIRA SUAVE" table:formula="of:=UPPER([.B255])" table:style-name="ce12">
            <text:p>ERICK SANTIAGO PEREIRA SUAVE</text:p>
          </table:table-cell>
          <table:table-cell office:value-type="string" table:style-name="ce12">
            <text:p><text:s/>PORTEIRO 12x36 DIURNO</text:p>
          </table:table-cell>
          <table:table-cell office:value-type="string" office:string-value=" PORTEIRO 12X36 DIURNO" table:formula="of:=UPPER([.D255])" table:style-name="ce12">
            <text:p><text:s/>PORTEIRO 12X36 DIURNO</text:p>
          </table:table-cell>
          <table:table-cell office:value-type="string" office:string-value="S &amp; M CONSERVAÇÃO" table:formula="of:=[.F254]" table:style-name="ce12">
            <text:p>S &amp; M CONSERVAÇÃO</text:p>
          </table:table-cell>
          <table:table-cell office:value-type="string" office:string-value="67/2019" table:formula="of:=[.G254]" table:style-name="ce12">
            <text:p>67/2019</text:p>
          </table:table-cell>
          <table:table-cell office:value-type="float" office:value="3277.05" table:style-name="ce34">
            <text:p>3.277,05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LUCAS HENRIQUE DOS SANTOS</text:p>
          </table:table-cell>
          <table:table-cell office:value-type="string" office:string-value="LUCAS HENRIQUE DOS SANTOS" table:formula="of:=UPPER([.B256])" table:style-name="ce12">
            <text:p>LUCAS HENRIQUE DOS SANTOS</text:p>
          </table:table-cell>
          <table:table-cell office:value-type="string" table:style-name="ce12">
            <text:p>PORTEIRO DIURNO 30 HORAS</text:p>
          </table:table-cell>
          <table:table-cell office:value-type="string" office:string-value="PORTEIRO DIURNO 30 HORAS" table:formula="of:=UPPER([.D256])" table:style-name="ce12">
            <text:p>PORTEIRO DIURNO 30 HORAS</text:p>
          </table:table-cell>
          <table:table-cell office:value-type="string" office:string-value="S &amp; M CONSERVAÇÃO" table:formula="of:=[.F255]" table:style-name="ce12">
            <text:p>S &amp; M CONSERVAÇÃO</text:p>
          </table:table-cell>
          <table:table-cell office:value-type="string" office:string-value="67/2019" table:formula="of:=[.G255]" table:style-name="ce12">
            <text:p>67/2019</text:p>
          </table:table-cell>
          <table:table-cell office:value-type="float" office:value="2236.8200000000002" table:style-name="ce33">
            <text:p>2.236,82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2">
            <text:p>PATRICIA DE SOUZA SANTIAGO</text:p>
          </table:table-cell>
          <table:table-cell office:value-type="string" office:string-value="PATRICIA DE SOUZA SANTIAGO" table:formula="of:=UPPER([.B257])" table:style-name="ce12">
            <text:p>PATRICIA DE SOUZA SANTIAGO</text:p>
          </table:table-cell>
          <table:table-cell office:value-type="string" table:style-name="ce12">
            <text:p>PORTEIRO DIURNO 30 HORAS</text:p>
          </table:table-cell>
          <table:table-cell office:value-type="string" office:string-value="PORTEIRO DIURNO 30 HORAS" table:formula="of:=UPPER([.D257])" table:style-name="ce12">
            <text:p>PORTEIRO DIURNO 30 HORAS</text:p>
          </table:table-cell>
          <table:table-cell office:value-type="string" office:string-value="S &amp; M CONSERVAÇÃO" table:formula="of:=[.F256]" table:style-name="ce12">
            <text:p>S &amp; M CONSERVAÇÃO</text:p>
          </table:table-cell>
          <table:table-cell office:value-type="string" office:string-value="67/2019" table:formula="of:=[.G256]" table:style-name="ce12">
            <text:p>67/2019</text:p>
          </table:table-cell>
          <table:table-cell office:value-type="float" office:value="2236.8200000000002" table:style-name="ce33">
            <text:p>2.236,82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uan Mikael Resende</text:p>
          </table:table-cell>
          <table:table-cell office:value-type="string" office:string-value="LUAN MIKAEL RESENDE" table:formula="of:=UPPER([.B258])" table:style-name="ce12">
            <text:p>LUAN MIKAEL RESENDE</text:p>
          </table:table-cell>
          <table:table-cell office:value-type="string" table:style-name="ce12">
            <text:p>PORTEIRO 12x36 DIURNO</text:p>
          </table:table-cell>
          <table:table-cell office:value-type="string" office:string-value="PORTEIRO 12X36 DIURNO" table:formula="of:=UPPER([.D258])" table:style-name="ce12">
            <text:p>PORTEIRO 12X36 DIURNO</text:p>
          </table:table-cell>
          <table:table-cell office:value-type="string" office:string-value="S &amp; M CONSERVAÇÃO" table:formula="of:=[.F257]" table:style-name="ce12">
            <text:p>S &amp; M CONSERVAÇÃO</text:p>
          </table:table-cell>
          <table:table-cell office:value-type="string" office:string-value="67/2019" table:formula="of:=[.G257]" table:style-name="ce12">
            <text:p>67/2019</text:p>
          </table:table-cell>
          <table:table-cell office:value-type="float" office:value="3081.76" table:style-name="ce35">
            <text:p>3.081,76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antuir Barbosa de Oliveira</text:p>
          </table:table-cell>
          <table:table-cell office:value-type="string" office:string-value="VANTUIR BARBOSA DE OLIVEIRA" table:formula="of:=UPPER([.B259])" table:style-name="ce12">
            <text:p>VANTUIR BARBOSA DE OLIVEIRA</text:p>
          </table:table-cell>
          <table:table-cell office:value-type="string" table:style-name="ce12">
            <text:p>PORTEIRO 12x36 DIURNO</text:p>
          </table:table-cell>
          <table:table-cell office:value-type="string" office:string-value="PORTEIRO 12X36 DIURNO" table:formula="of:=UPPER([.D259])" table:style-name="ce12">
            <text:p>PORTEIRO 12X36 DIURNO</text:p>
          </table:table-cell>
          <table:table-cell office:value-type="string" office:string-value="S &amp; M CONSERVAÇÃO" table:formula="of:=[.F258]" table:style-name="ce12">
            <text:p>S &amp; M CONSERVAÇÃO</text:p>
          </table:table-cell>
          <table:table-cell office:value-type="string" office:string-value="67/2019" table:formula="of:=[.G258]" table:style-name="ce12">
            <text:p>67/2019</text:p>
          </table:table-cell>
          <table:table-cell office:value-type="float" office:value="3081.76" table:style-name="ce35">
            <text:p>3.081,76</text:p>
          </table:table-cell>
          <table:table-cell office:value-type="string" office:string-value="CAMPUS RIO PARANAÍBA" table:formula="of:=[.I258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Dara Luiza de Morais Silva</text:p>
          </table:table-cell>
          <table:table-cell office:value-type="string" office:string-value="DARA LUIZA DE MORAIS SILVA" table:formula="of:=UPPER([.B260])" table:style-name="ce12">
            <text:p>DARA LUIZA DE MORAIS SILVA</text:p>
          </table:table-cell>
          <table:table-cell office:value-type="string" table:style-name="ce12">
            <text:p>PORTEIRO 12x36 DIURNO</text:p>
          </table:table-cell>
          <table:table-cell office:value-type="string" office:string-value="PORTEIRO 12X36 DIURNO" table:formula="of:=UPPER([.D260])" table:style-name="ce12">
            <text:p>PORTEIRO 12X36 DIURNO</text:p>
          </table:table-cell>
          <table:table-cell office:value-type="string" office:string-value="S &amp; M CONSERVAÇÃO" table:formula="of:=[.F259]" table:style-name="ce12">
            <text:p>S &amp; M CONSERVAÇÃO</text:p>
          </table:table-cell>
          <table:table-cell office:value-type="string" office:string-value="67/2019" table:formula="of:=[.G259]" table:style-name="ce12">
            <text:p>67/2019</text:p>
          </table:table-cell>
          <table:table-cell office:value-type="float" office:value="3081.76" table:style-name="ce35">
            <text:p>3.081,76</text:p>
          </table:table-cell>
          <table:table-cell office:value-type="string" office:string-value="CAMPUS RIO PARANAÍBA" table:formula="of:=[.I259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Marcio Francisco de Oliveira</text:p>
          </table:table-cell>
          <table:table-cell office:value-type="string" office:string-value="MARCIO FRANCISCO DE OLIVEIRA" table:formula="of:=UPPER([.B261])" table:style-name="ce12">
            <text:p>MARCIO FRANCISCO DE OLIVEIRA</text:p>
          </table:table-cell>
          <table:table-cell office:value-type="string" table:style-name="ce12">
            <text:p>PORTEIRO 12x36 DIURNO</text:p>
          </table:table-cell>
          <table:table-cell office:value-type="string" office:string-value="PORTEIRO 12X36 DIURNO" table:formula="of:=UPPER([.D261])" table:style-name="ce12">
            <text:p>PORTEIRO 12X36 DIURNO</text:p>
          </table:table-cell>
          <table:table-cell office:value-type="string" office:string-value="S &amp; M CONSERVAÇÃO" table:formula="of:=[.F260]" table:style-name="ce12">
            <text:p>S &amp; M CONSERVAÇÃO</text:p>
          </table:table-cell>
          <table:table-cell office:value-type="string" office:string-value="67/2019" table:formula="of:=[.G260]" table:style-name="ce12">
            <text:p>67/2019</text:p>
          </table:table-cell>
          <table:table-cell office:value-type="float" office:value="3081.76" table:style-name="ce35">
            <text:p>3.081,76</text:p>
          </table:table-cell>
          <table:table-cell office:value-type="string" office:string-value="CAMPUS RIO PARANAÍBA" table:formula="of:=[.I260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lias de Lima Gomes</text:p>
          </table:table-cell>
          <table:table-cell office:value-type="string" office:string-value="ELIAS DE LIMA GOMES" table:formula="of:=UPPER([.B262])" table:style-name="ce12">
            <text:p>ELIAS DE LIMA GOMES</text:p>
          </table:table-cell>
          <table:table-cell office:value-type="string" table:style-name="ce12">
            <text:p>PORTEIRO 12x36 DIURNO</text:p>
          </table:table-cell>
          <table:table-cell office:value-type="string" office:string-value="PORTEIRO 12X36 DIURNO" table:formula="of:=UPPER([.D262])" table:style-name="ce12">
            <text:p>PORTEIRO 12X36 DIURNO</text:p>
          </table:table-cell>
          <table:table-cell office:value-type="string" office:string-value="S &amp; M CONSERVAÇÃO" table:formula="of:=[.F261]" table:style-name="ce12">
            <text:p>S &amp; M CONSERVAÇÃO</text:p>
          </table:table-cell>
          <table:table-cell office:value-type="string" office:string-value="67/2019" table:formula="of:=[.G261]" table:style-name="ce12">
            <text:p>67/2019</text:p>
          </table:table-cell>
          <table:table-cell office:value-type="float" office:value="3081.76" table:style-name="ce35">
            <text:p>3.081,76</text:p>
          </table:table-cell>
          <table:table-cell office:value-type="string" office:string-value="CAMPUS RIO PARANAÍBA" table:formula="of:=[.I261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aldinei Antonio de Souza</text:p>
          </table:table-cell>
          <table:table-cell office:value-type="string" office:string-value="VALDINEI ANTONIO DE SOUZA" table:formula="of:=UPPER([.B263])" table:style-name="ce12">
            <text:p>VALDINEI ANTONIO DE SOUZA</text:p>
          </table:table-cell>
          <table:table-cell office:value-type="string" table:style-name="ce12">
            <text:p>PORTEIRO 12x36 DIURNO</text:p>
          </table:table-cell>
          <table:table-cell office:value-type="string" office:string-value="PORTEIRO 12X36 DIURNO" table:formula="of:=UPPER([.D263])" table:style-name="ce12">
            <text:p>PORTEIRO 12X36 DIURNO</text:p>
          </table:table-cell>
          <table:table-cell office:value-type="string" office:string-value="S &amp; M CONSERVAÇÃO" table:formula="of:=[.F262]" table:style-name="ce12">
            <text:p>S &amp; M CONSERVAÇÃO</text:p>
          </table:table-cell>
          <table:table-cell office:value-type="string" office:string-value="67/2019" table:formula="of:=[.G262]" table:style-name="ce12">
            <text:p>67/2019</text:p>
          </table:table-cell>
          <table:table-cell office:value-type="float" office:value="3081.76" table:style-name="ce35">
            <text:p>3.081,76</text:p>
          </table:table-cell>
          <table:table-cell office:value-type="string" office:string-value="CAMPUS RIO PARANAÍBA" table:formula="of:=[.I262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Sinval Jose de Barcelos</text:p>
          </table:table-cell>
          <table:table-cell office:value-type="string" office:string-value="SINVAL JOSE DE BARCELOS" table:formula="of:=UPPER([.B264])" table:style-name="ce12">
            <text:p>SINVAL JOSE DE BARCELOS</text:p>
          </table:table-cell>
          <table:table-cell office:value-type="string" table:style-name="ce12">
            <text:p>PORTEIRO 12x36 - NOTURNO</text:p>
          </table:table-cell>
          <table:table-cell office:value-type="string" office:string-value="PORTEIRO 12X36 - NOTURNO" table:formula="of:=UPPER([.D264])" table:style-name="ce12">
            <text:p>PORTEIRO 12X36 - NOTURNO</text:p>
          </table:table-cell>
          <table:table-cell office:value-type="string" office:string-value="S &amp; M CONSERVAÇÃO" table:formula="of:=[.F263]" table:style-name="ce12">
            <text:p>S &amp; M CONSERVAÇÃO</text:p>
          </table:table-cell>
          <table:table-cell office:value-type="string" office:string-value="67/2019" table:formula="of:=[.G263]" table:style-name="ce12">
            <text:p>67/2019</text:p>
          </table:table-cell>
          <table:table-cell office:value-type="float" office:value="3387.77" table:style-name="ce18">
            <text:p>3.387,77</text:p>
          </table:table-cell>
          <table:table-cell office:value-type="string" office:string-value="CAMPUS RIO PARANAÍBA" table:formula="of:=[.I263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Geraldo Antonio de Resende</text:p>
          </table:table-cell>
          <table:table-cell office:value-type="string" office:string-value="GERALDO ANTONIO DE RESENDE" table:formula="of:=UPPER([.B265])" table:style-name="ce12">
            <text:p>GERALDO ANTONIO DE RESENDE</text:p>
          </table:table-cell>
          <table:table-cell office:value-type="string" table:style-name="ce12">
            <text:p>PORTEIRO 12x36 - NOTURNO</text:p>
          </table:table-cell>
          <table:table-cell office:value-type="string" office:string-value="PORTEIRO 12X36 - NOTURNO" table:formula="of:=UPPER([.D265])" table:style-name="ce12">
            <text:p>PORTEIRO 12X36 - NOTURNO</text:p>
          </table:table-cell>
          <table:table-cell office:value-type="string" office:string-value="S &amp; M CONSERVAÇÃO" table:formula="of:=[.F264]" table:style-name="ce12">
            <text:p>S &amp; M CONSERVAÇÃO</text:p>
          </table:table-cell>
          <table:table-cell office:value-type="string" office:string-value="67/2019" table:formula="of:=[.G264]" table:style-name="ce12">
            <text:p>67/2019</text:p>
          </table:table-cell>
          <table:table-cell office:value-type="float" office:value="3387.77" table:style-name="ce18">
            <text:p>3.387,77</text:p>
          </table:table-cell>
          <table:table-cell office:value-type="string" office:string-value="CAMPUS RIO PARANAÍBA" table:formula="of:=[.I264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Darlan de Souza Silva</text:p>
          </table:table-cell>
          <table:table-cell office:value-type="string" office:string-value="DARLAN DE SOUZA SILVA" table:formula="of:=UPPER([.B266])" table:style-name="ce12">
            <text:p>DARLAN DE SOUZA SILVA</text:p>
          </table:table-cell>
          <table:table-cell office:value-type="string" table:style-name="ce12">
            <text:p>PORTEIRO 12x36 - NOTURNO</text:p>
          </table:table-cell>
          <table:table-cell office:value-type="string" office:string-value="PORTEIRO 12X36 - NOTURNO" table:formula="of:=UPPER([.D266])" table:style-name="ce12">
            <text:p>PORTEIRO 12X36 - NOTURNO</text:p>
          </table:table-cell>
          <table:table-cell office:value-type="string" office:string-value="S &amp; M CONSERVAÇÃO" table:formula="of:=[.F265]" table:style-name="ce12">
            <text:p>S &amp; M CONSERVAÇÃO</text:p>
          </table:table-cell>
          <table:table-cell office:value-type="string" office:string-value="67/2019" table:formula="of:=[.G265]" table:style-name="ce12">
            <text:p>67/2019</text:p>
          </table:table-cell>
          <table:table-cell office:value-type="float" office:value="3387.77" table:style-name="ce18">
            <text:p>3.387,77</text:p>
          </table:table-cell>
          <table:table-cell office:value-type="string" office:string-value="CAMPUS RIO PARANAÍBA" table:formula="of:=[.I265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Paulo de Assis Cardoso de Almeida</text:p>
          </table:table-cell>
          <table:table-cell office:value-type="string" office:string-value="PAULO DE ASSIS CARDOSO DE ALMEIDA" table:formula="of:=UPPER([.B267])" table:style-name="ce12">
            <text:p>PAULO DE ASSIS CARDOSO DE ALMEIDA</text:p>
          </table:table-cell>
          <table:table-cell office:value-type="string" table:style-name="ce12">
            <text:p>PORTEIRO 12x36 - NOTURNO</text:p>
          </table:table-cell>
          <table:table-cell office:value-type="string" office:string-value="PORTEIRO 12X36 - NOTURNO" table:formula="of:=UPPER([.D267])" table:style-name="ce12">
            <text:p>PORTEIRO 12X36 - NOTURNO</text:p>
          </table:table-cell>
          <table:table-cell office:value-type="string" office:string-value="S &amp; M CONSERVAÇÃO" table:formula="of:=[.F266]" table:style-name="ce12">
            <text:p>S &amp; M CONSERVAÇÃO</text:p>
          </table:table-cell>
          <table:table-cell office:value-type="string" office:string-value="67/2019" table:formula="of:=[.G266]" table:style-name="ce12">
            <text:p>67/2019</text:p>
          </table:table-cell>
          <table:table-cell office:value-type="float" office:value="3387.77" table:style-name="ce18">
            <text:p>3.387,77</text:p>
          </table:table-cell>
          <table:table-cell office:value-type="string" office:string-value="CAMPUS RIO PARANAÍBA" table:formula="of:=[.I266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anderli Brbosa de Oliveira</text:p>
          </table:table-cell>
          <table:table-cell office:value-type="string" office:string-value="VANDERLI BRBOSA DE OLIVEIRA" table:formula="of:=UPPER([.B268])" table:style-name="ce12">
            <text:p>VANDERLI BRBOSA DE OLIVEIRA</text:p>
          </table:table-cell>
          <table:table-cell office:value-type="string" table:style-name="ce12">
            <text:p>PORTEIRO 12x36 - NOTURNO</text:p>
          </table:table-cell>
          <table:table-cell office:value-type="string" office:string-value="PORTEIRO 12X36 - NOTURNO" table:formula="of:=UPPER([.D268])" table:style-name="ce12">
            <text:p>PORTEIRO 12X36 - NOTURNO</text:p>
          </table:table-cell>
          <table:table-cell office:value-type="string" office:string-value="S &amp; M CONSERVAÇÃO" table:formula="of:=[.F267]" table:style-name="ce12">
            <text:p>S &amp; M CONSERVAÇÃO</text:p>
          </table:table-cell>
          <table:table-cell office:value-type="string" office:string-value="67/2019" table:formula="of:=[.G267]" table:style-name="ce12">
            <text:p>67/2019</text:p>
          </table:table-cell>
          <table:table-cell office:value-type="float" office:value="3387.77" table:style-name="ce18">
            <text:p>3.387,77</text:p>
          </table:table-cell>
          <table:table-cell office:value-type="string" office:string-value="CAMPUS RIO PARANAÍBA" table:formula="of:=[.I267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Fabio Junior Pereira</text:p>
          </table:table-cell>
          <table:table-cell office:value-type="string" office:string-value="FABIO JUNIOR PEREIRA" table:formula="of:=UPPER([.B269])" table:style-name="ce12">
            <text:p>FABIO JUNIOR PEREIRA</text:p>
          </table:table-cell>
          <table:table-cell office:value-type="string" table:style-name="ce12">
            <text:p>PORTEIRO 12x36 - NOTURNO</text:p>
          </table:table-cell>
          <table:table-cell office:value-type="string" office:string-value="PORTEIRO 12X36 - NOTURNO" table:formula="of:=UPPER([.D269])" table:style-name="ce12">
            <text:p>PORTEIRO 12X36 - NOTURNO</text:p>
          </table:table-cell>
          <table:table-cell office:value-type="string" office:string-value="S &amp; M CONSERVAÇÃO" table:formula="of:=[.F268]" table:style-name="ce12">
            <text:p>S &amp; M CONSERVAÇÃO</text:p>
          </table:table-cell>
          <table:table-cell office:value-type="string" office:string-value="67/2019" table:formula="of:=[.G268]" table:style-name="ce12">
            <text:p>67/2019</text:p>
          </table:table-cell>
          <table:table-cell office:value-type="float" office:value="3387.77" table:style-name="ce18">
            <text:p>3.387,77</text:p>
          </table:table-cell>
          <table:table-cell office:value-type="string" office:string-value="CAMPUS RIO PARANAÍBA" table:formula="of:=[.I268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LAINE CRISTINA DA SILVA</text:p>
          </table:table-cell>
          <table:table-cell office:value-type="string" office:string-value="ELAINE CRISTINA DA SILVA" table:formula="of:=UPPER([.B270])" table:style-name="ce12">
            <text:p>ELAINE CRISTINA DA SILVA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0])" table:style-name="ce12">
            <text:p>PORTEIRO/VIGIA</text:p>
          </table:table-cell>
          <table:table-cell office:value-type="string" office:string-value="S &amp; M CONSERVAÇÃO" table:formula="of:=[.F269]" table:style-name="ce12">
            <text:p>S &amp; M CONSERVAÇÃO</text:p>
          </table:table-cell>
          <table:table-cell office:value-type="string" office:string-value="67/2019" table:formula="of:=[.G269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UCIANA LOPES DUARTE BRANDAO</text:p>
          </table:table-cell>
          <table:table-cell office:value-type="string" office:string-value="LUCIANA LOPES DUARTE BRANDAO" table:formula="of:=UPPER([.B271])" table:style-name="ce12">
            <text:p>LUCIANA LOPES DUARTE BRANDAO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1])" table:style-name="ce12">
            <text:p>PORTEIRO/VIGIA</text:p>
          </table:table-cell>
          <table:table-cell office:value-type="string" office:string-value="S &amp; M CONSERVAÇÃO" table:formula="of:=[.F270]" table:style-name="ce12">
            <text:p>S &amp; M CONSERVAÇÃO</text:p>
          </table:table-cell>
          <table:table-cell office:value-type="string" office:string-value="67/2019" table:formula="of:=[.G270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office:string-value="CAMPUS VIÇOSA" table:formula="of:=[.I27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MARIA JOSE DOS SANTOS</text:p>
          </table:table-cell>
          <table:table-cell office:value-type="string" office:string-value="MARIA JOSE DOS SANTOS" table:formula="of:=UPPER([.B272])" table:style-name="ce12">
            <text:p>MARIA JOSE DOS SANTOS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2])" table:style-name="ce12">
            <text:p>PORTEIRO/VIGIA</text:p>
          </table:table-cell>
          <table:table-cell office:value-type="string" office:string-value="S &amp; M CONSERVAÇÃO" table:formula="of:=[.F271]" table:style-name="ce12">
            <text:p>S &amp; M CONSERVAÇÃO</text:p>
          </table:table-cell>
          <table:table-cell office:value-type="string" office:string-value="67/2019" table:formula="of:=[.G271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office:string-value="CAMPUS VIÇOSA" table:formula="of:=[.I27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DNA MARIA DE JESUS SILVA</text:p>
          </table:table-cell>
          <table:table-cell office:value-type="string" office:string-value="EDNA MARIA DE JESUS SILVA" table:formula="of:=UPPER([.B273])" table:style-name="ce12">
            <text:p>EDNA MARIA DE JESUS SILVA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3])" table:style-name="ce12">
            <text:p>PORTEIRO/VIGIA</text:p>
          </table:table-cell>
          <table:table-cell office:value-type="string" office:string-value="S &amp; M CONSERVAÇÃO" table:formula="of:=[.F272]" table:style-name="ce12">
            <text:p>S &amp; M CONSERVAÇÃO</text:p>
          </table:table-cell>
          <table:table-cell office:value-type="string" office:string-value="67/2019" table:formula="of:=[.G272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office:string-value="CAMPUS VIÇOSA" table:formula="of:=[.I27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ARLOS ALBERTO LOPES</text:p>
          </table:table-cell>
          <table:table-cell office:value-type="string" office:string-value="CARLOS ALBERTO LOPES" table:formula="of:=UPPER([.B274])" table:style-name="ce12">
            <text:p>CARLOS ALBERTO LOPES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4])" table:style-name="ce12">
            <text:p>PORTEIRO/VIGIA</text:p>
          </table:table-cell>
          <table:table-cell office:value-type="string" office:string-value="S &amp; M CONSERVAÇÃO" table:formula="of:=[.F273]" table:style-name="ce12">
            <text:p>S &amp; M CONSERVAÇÃO</text:p>
          </table:table-cell>
          <table:table-cell office:value-type="string" office:string-value="67/2019" table:formula="of:=[.G273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office:string-value="CAMPUS VIÇOSA" table:formula="of:=[.I27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UCIMAR APARECIDA DE FREITAS RIGUEIRA SOUZA</text:p>
          </table:table-cell>
          <table:table-cell office:value-type="string" office:string-value="LUCIMAR APARECIDA DE FREITAS RIGUEIRA SOUZA" table:formula="of:=UPPER([.B275])" table:style-name="ce12">
            <text:p>LUCIMAR APARECIDA DE FREITAS RIGUEIRA SOUZA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5])" table:style-name="ce12">
            <text:p>PORTEIRO/VIGIA</text:p>
          </table:table-cell>
          <table:table-cell office:value-type="string" office:string-value="S &amp; M CONSERVAÇÃO" table:formula="of:=[.F274]" table:style-name="ce12">
            <text:p>S &amp; M CONSERVAÇÃO</text:p>
          </table:table-cell>
          <table:table-cell office:value-type="string" office:string-value="67/2019" table:formula="of:=[.G274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office:string-value="CAMPUS VIÇOSA" table:formula="of:=[.I27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OSE RAIMUNDO JUNIOR AMORIM</text:p>
          </table:table-cell>
          <table:table-cell office:value-type="string" office:string-value="JOSE RAIMUNDO JUNIOR AMORIM" table:formula="of:=UPPER([.B276])" table:style-name="ce12">
            <text:p>JOSE RAIMUNDO JUNIOR AMORIM</text:p>
          </table:table-cell>
          <table:table-cell office:value-type="string" table:style-name="ce12">
            <text:p>PORTEIRO/VIGIA</text:p>
          </table:table-cell>
          <table:table-cell office:value-type="string" office:string-value="PORTEIRO/VIGIA" table:formula="of:=UPPER([.D276])" table:style-name="ce12">
            <text:p>PORTEIRO/VIGIA</text:p>
          </table:table-cell>
          <table:table-cell office:value-type="string" office:string-value="S &amp; M CONSERVAÇÃO" table:formula="of:=[.F275]" table:style-name="ce12">
            <text:p>S &amp; M CONSERVAÇÃO</text:p>
          </table:table-cell>
          <table:table-cell office:value-type="string" office:string-value="67/2019" table:formula="of:=[.G275]" table:style-name="ce12">
            <text:p>67/2019</text:p>
          </table:table-cell>
          <table:table-cell office:value-type="float" office:value="2461.9299999999998" table:style-name="ce18">
            <text:p>2.461,93</text:p>
          </table:table-cell>
          <table:table-cell office:value-type="string" office:string-value="CAMPUS VIÇOSA" table:formula="of:=[.I27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ICENTE MANOEL CARDOSO</text:p>
          </table:table-cell>
          <table:table-cell office:value-type="string" office:string-value="VICENTE MANOEL CARDOSO" table:formula="of:=UPPER([.B277])" table:style-name="ce12">
            <text:p>VICENTE MANOEL CARDOSO</text:p>
          </table:table-cell>
          <table:table-cell office:value-type="string" table:style-name="ce12">
            <text:p>PORTEIRO/VIGIA 12X36</text:p>
          </table:table-cell>
          <table:table-cell office:value-type="string" office:string-value="PORTEIRO/VIGIA 12X36" table:formula="of:=UPPER([.D277])" table:style-name="ce12">
            <text:p>PORTEIRO/VIGIA 12X36</text:p>
          </table:table-cell>
          <table:table-cell office:value-type="string" office:string-value="S &amp; M CONSERVAÇÃO" table:formula="of:=[.F276]" table:style-name="ce12">
            <text:p>S &amp; M CONSERVAÇÃO</text:p>
          </table:table-cell>
          <table:table-cell office:value-type="string" office:string-value="67/2019" table:formula="of:=[.G276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7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RISTIANO ANTONIO AMBROSIO</text:p>
          </table:table-cell>
          <table:table-cell office:value-type="string" office:string-value="CRISTIANO ANTONIO AMBROSIO" table:formula="of:=UPPER([.B278])" table:style-name="ce12">
            <text:p>CRISTIANO ANTONIO AMBROSIO</text:p>
          </table:table-cell>
          <table:table-cell office:value-type="string" table:style-name="ce12">
            <text:p>PORTEIRO/VIGIA 12X37</text:p>
          </table:table-cell>
          <table:table-cell office:value-type="string" office:string-value="PORTEIRO/VIGIA 12X37" table:formula="of:=UPPER([.D278])" table:style-name="ce12">
            <text:p>PORTEIRO/VIGIA 12X37</text:p>
          </table:table-cell>
          <table:table-cell office:value-type="string" office:string-value="S &amp; M CONSERVAÇÃO" table:formula="of:=[.F277]" table:style-name="ce12">
            <text:p>S &amp; M CONSERVAÇÃO</text:p>
          </table:table-cell>
          <table:table-cell office:value-type="string" office:string-value="67/2019" table:formula="of:=[.G277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7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OSE ROBERTO DA SILVA PINTO</text:p>
          </table:table-cell>
          <table:table-cell office:value-type="string" office:string-value="JOSE ROBERTO DA SILVA PINTO" table:formula="of:=UPPER([.B279])" table:style-name="ce12">
            <text:p>JOSE ROBERTO DA SILVA PINTO</text:p>
          </table:table-cell>
          <table:table-cell office:value-type="string" table:style-name="ce12">
            <text:p>PORTEIRO/VIGIA 12X38</text:p>
          </table:table-cell>
          <table:table-cell office:value-type="string" office:string-value="PORTEIRO/VIGIA 12X38" table:formula="of:=UPPER([.D279])" table:style-name="ce12">
            <text:p>PORTEIRO/VIGIA 12X38</text:p>
          </table:table-cell>
          <table:table-cell office:value-type="string" office:string-value="S &amp; M CONSERVAÇÃO" table:formula="of:=[.F278]" table:style-name="ce12">
            <text:p>S &amp; M CONSERVAÇÃO</text:p>
          </table:table-cell>
          <table:table-cell office:value-type="string" office:string-value="67/2019" table:formula="of:=[.G278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7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OSE MAURO DE CASTRO</text:p>
          </table:table-cell>
          <table:table-cell office:value-type="string" office:string-value="JOSE MAURO DE CASTRO" table:formula="of:=UPPER([.B280])" table:style-name="ce12">
            <text:p>JOSE MAURO DE CASTRO</text:p>
          </table:table-cell>
          <table:table-cell office:value-type="string" table:style-name="ce12">
            <text:p>PORTEIRO/VIGIA 12X39</text:p>
          </table:table-cell>
          <table:table-cell office:value-type="string" office:string-value="PORTEIRO/VIGIA 12X39" table:formula="of:=UPPER([.D280])" table:style-name="ce12">
            <text:p>PORTEIRO/VIGIA 12X39</text:p>
          </table:table-cell>
          <table:table-cell office:value-type="string" office:string-value="S &amp; M CONSERVAÇÃO" table:formula="of:=[.F279]" table:style-name="ce12">
            <text:p>S &amp; M CONSERVAÇÃO</text:p>
          </table:table-cell>
          <table:table-cell office:value-type="string" office:string-value="67/2019" table:formula="of:=[.G279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7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OSE CARLOS GOMES CORREA</text:p>
          </table:table-cell>
          <table:table-cell office:value-type="string" office:string-value="JOSE CARLOS GOMES CORREA" table:formula="of:=UPPER([.B281])" table:style-name="ce12">
            <text:p>JOSE CARLOS GOMES CORREA</text:p>
          </table:table-cell>
          <table:table-cell office:value-type="string" table:style-name="ce12">
            <text:p>PORTEIRO/VIGIA 12X40</text:p>
          </table:table-cell>
          <table:table-cell office:value-type="string" office:string-value="PORTEIRO/VIGIA 12X40" table:formula="of:=UPPER([.D281])" table:style-name="ce12">
            <text:p>PORTEIRO/VIGIA 12X40</text:p>
          </table:table-cell>
          <table:table-cell office:value-type="string" office:string-value="S &amp; M CONSERVAÇÃO" table:formula="of:=[.F280]" table:style-name="ce12">
            <text:p>S &amp; M CONSERVAÇÃO</text:p>
          </table:table-cell>
          <table:table-cell office:value-type="string" office:string-value="67/2019" table:formula="of:=[.G280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ISMAEL DE OLIVEIRA GOUVEA</text:p>
          </table:table-cell>
          <table:table-cell office:value-type="string" office:string-value="ISMAEL DE OLIVEIRA GOUVEA" table:formula="of:=UPPER([.B282])" table:style-name="ce12">
            <text:p>ISMAEL DE OLIVEIRA GOUVEA</text:p>
          </table:table-cell>
          <table:table-cell office:value-type="string" table:style-name="ce12">
            <text:p>PORTEIRO/VIGIA 12X41</text:p>
          </table:table-cell>
          <table:table-cell office:value-type="string" office:string-value="PORTEIRO/VIGIA 12X41" table:formula="of:=UPPER([.D282])" table:style-name="ce12">
            <text:p>PORTEIRO/VIGIA 12X41</text:p>
          </table:table-cell>
          <table:table-cell office:value-type="string" office:string-value="S &amp; M CONSERVAÇÃO" table:formula="of:=[.F281]" table:style-name="ce12">
            <text:p>S &amp; M CONSERVAÇÃO</text:p>
          </table:table-cell>
          <table:table-cell office:value-type="string" office:string-value="67/2019" table:formula="of:=[.G281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ROSA ELAINE DE RAMOS CAETANO</text:p>
          </table:table-cell>
          <table:table-cell office:value-type="string" office:string-value="ROSA ELAINE DE RAMOS CAETANO" table:formula="of:=UPPER([.B283])" table:style-name="ce12">
            <text:p>ROSA ELAINE DE RAMOS CAETANO</text:p>
          </table:table-cell>
          <table:table-cell office:value-type="string" table:style-name="ce12">
            <text:p>PORTEIRO/VIGIA 12X42</text:p>
          </table:table-cell>
          <table:table-cell office:value-type="string" office:string-value="PORTEIRO/VIGIA 12X42" table:formula="of:=UPPER([.D283])" table:style-name="ce12">
            <text:p>PORTEIRO/VIGIA 12X42</text:p>
          </table:table-cell>
          <table:table-cell office:value-type="string" office:string-value="S &amp; M CONSERVAÇÃO" table:formula="of:=[.F282]" table:style-name="ce12">
            <text:p>S &amp; M CONSERVAÇÃO</text:p>
          </table:table-cell>
          <table:table-cell office:value-type="string" office:string-value="67/2019" table:formula="of:=[.G282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NELSON TEIXEIRA DE SOUZA</text:p>
          </table:table-cell>
          <table:table-cell office:value-type="string" office:string-value="NELSON TEIXEIRA DE SOUZA" table:formula="of:=UPPER([.B284])" table:style-name="ce12">
            <text:p>NELSON TEIXEIRA DE SOUZA</text:p>
          </table:table-cell>
          <table:table-cell office:value-type="string" table:style-name="ce12">
            <text:p>PORTEIRO/VIGIA 12X43</text:p>
          </table:table-cell>
          <table:table-cell office:value-type="string" office:string-value="PORTEIRO/VIGIA 12X43" table:formula="of:=UPPER([.D284])" table:style-name="ce12">
            <text:p>PORTEIRO/VIGIA 12X43</text:p>
          </table:table-cell>
          <table:table-cell office:value-type="string" office:string-value="S &amp; M CONSERVAÇÃO" table:formula="of:=[.F283]" table:style-name="ce12">
            <text:p>S &amp; M CONSERVAÇÃO</text:p>
          </table:table-cell>
          <table:table-cell office:value-type="string" office:string-value="67/2019" table:formula="of:=[.G283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RISTIANO CESAR GOMES</text:p>
          </table:table-cell>
          <table:table-cell office:value-type="string" office:string-value="CRISTIANO CESAR GOMES" table:formula="of:=UPPER([.B285])" table:style-name="ce12">
            <text:p>CRISTIANO CESAR GOMES</text:p>
          </table:table-cell>
          <table:table-cell office:value-type="string" table:style-name="ce12">
            <text:p>PORTEIRO/VIGIA 12X44</text:p>
          </table:table-cell>
          <table:table-cell office:value-type="string" office:string-value="PORTEIRO/VIGIA 12X44" table:formula="of:=UPPER([.D285])" table:style-name="ce12">
            <text:p>PORTEIRO/VIGIA 12X44</text:p>
          </table:table-cell>
          <table:table-cell office:value-type="string" office:string-value="S &amp; M CONSERVAÇÃO" table:formula="of:=[.F284]" table:style-name="ce12">
            <text:p>S &amp; M CONSERVAÇÃO</text:p>
          </table:table-cell>
          <table:table-cell office:value-type="string" office:string-value="67/2019" table:formula="of:=[.G284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SIMONE ROSADO MALAQUIAS DA SILVA</text:p>
          </table:table-cell>
          <table:table-cell office:value-type="string" office:string-value="SIMONE ROSADO MALAQUIAS DA SILVA" table:formula="of:=UPPER([.B286])" table:style-name="ce12">
            <text:p>SIMONE ROSADO MALAQUIAS DA SILVA</text:p>
          </table:table-cell>
          <table:table-cell office:value-type="string" table:style-name="ce12">
            <text:p>PORTEIRO/VIGIA 12X45</text:p>
          </table:table-cell>
          <table:table-cell office:value-type="string" office:string-value="PORTEIRO/VIGIA 12X45" table:formula="of:=UPPER([.D286])" table:style-name="ce12">
            <text:p>PORTEIRO/VIGIA 12X45</text:p>
          </table:table-cell>
          <table:table-cell office:value-type="string" office:string-value="S &amp; M CONSERVAÇÃO" table:formula="of:=[.F285]" table:style-name="ce12">
            <text:p>S &amp; M CONSERVAÇÃO</text:p>
          </table:table-cell>
          <table:table-cell office:value-type="string" office:string-value="67/2019" table:formula="of:=[.G285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DOUGLAS DE SOUZA LIMA</text:p>
          </table:table-cell>
          <table:table-cell office:value-type="string" office:string-value="DOUGLAS DE SOUZA LIMA" table:formula="of:=UPPER([.B287])" table:style-name="ce12">
            <text:p>DOUGLAS DE SOUZA LIMA</text:p>
          </table:table-cell>
          <table:table-cell office:value-type="string" table:style-name="ce12">
            <text:p>PORTEIRO/VIGIA 12X46</text:p>
          </table:table-cell>
          <table:table-cell office:value-type="string" office:string-value="PORTEIRO/VIGIA 12X46" table:formula="of:=UPPER([.D287])" table:style-name="ce12">
            <text:p>PORTEIRO/VIGIA 12X46</text:p>
          </table:table-cell>
          <table:table-cell office:value-type="string" office:string-value="S &amp; M CONSERVAÇÃO" table:formula="of:=[.F286]" table:style-name="ce12">
            <text:p>S &amp; M CONSERVAÇÃO</text:p>
          </table:table-cell>
          <table:table-cell office:value-type="string" office:string-value="67/2019" table:formula="of:=[.G286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NEIVALDO JOSE ALVES DA SILVA</text:p>
          </table:table-cell>
          <table:table-cell office:value-type="string" office:string-value="NEIVALDO JOSE ALVES DA SILVA" table:formula="of:=UPPER([.B288])" table:style-name="ce12">
            <text:p>NEIVALDO JOSE ALVES DA SILVA</text:p>
          </table:table-cell>
          <table:table-cell office:value-type="string" table:style-name="ce12">
            <text:p>PORTEIRO/VIGIA 12X47</text:p>
          </table:table-cell>
          <table:table-cell office:value-type="string" office:string-value="PORTEIRO/VIGIA 12X47" table:formula="of:=UPPER([.D288])" table:style-name="ce12">
            <text:p>PORTEIRO/VIGIA 12X47</text:p>
          </table:table-cell>
          <table:table-cell office:value-type="string" office:string-value="S &amp; M CONSERVAÇÃO" table:formula="of:=[.F287]" table:style-name="ce12">
            <text:p>S &amp; M CONSERVAÇÃO</text:p>
          </table:table-cell>
          <table:table-cell office:value-type="string" office:string-value="67/2019" table:formula="of:=[.G287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DALVA RAIANE LUCIO</text:p>
          </table:table-cell>
          <table:table-cell office:value-type="string" office:string-value="DALVA RAIANE LUCIO" table:formula="of:=UPPER([.B289])" table:style-name="ce12">
            <text:p>DALVA RAIANE LUCIO</text:p>
          </table:table-cell>
          <table:table-cell office:value-type="string" table:style-name="ce12">
            <text:p>PORTEIRO/VIGIA 12X48</text:p>
          </table:table-cell>
          <table:table-cell office:value-type="string" office:string-value="PORTEIRO/VIGIA 12X48" table:formula="of:=UPPER([.D289])" table:style-name="ce12">
            <text:p>PORTEIRO/VIGIA 12X48</text:p>
          </table:table-cell>
          <table:table-cell office:value-type="string" office:string-value="S &amp; M CONSERVAÇÃO" table:formula="of:=[.F288]" table:style-name="ce12">
            <text:p>S &amp; M CONSERVAÇÃO</text:p>
          </table:table-cell>
          <table:table-cell office:value-type="string" office:string-value="67/2019" table:formula="of:=[.G288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DRIANA FERREIRA SANT ANA</text:p>
          </table:table-cell>
          <table:table-cell office:value-type="string" office:string-value="ADRIANA FERREIRA SANT ANA" table:formula="of:=UPPER([.B290])" table:style-name="ce12">
            <text:p>ADRIANA FERREIRA SANT ANA</text:p>
          </table:table-cell>
          <table:table-cell office:value-type="string" table:style-name="ce12">
            <text:p>PORTEIRO/VIGIA 12X49</text:p>
          </table:table-cell>
          <table:table-cell office:value-type="string" office:string-value="PORTEIRO/VIGIA 12X49" table:formula="of:=UPPER([.D290])" table:style-name="ce12">
            <text:p>PORTEIRO/VIGIA 12X49</text:p>
          </table:table-cell>
          <table:table-cell office:value-type="string" office:string-value="S &amp; M CONSERVAÇÃO" table:formula="of:=[.F289]" table:style-name="ce12">
            <text:p>S &amp; M CONSERVAÇÃO</text:p>
          </table:table-cell>
          <table:table-cell office:value-type="string" office:string-value="67/2019" table:formula="of:=[.G289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8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LAUDINEI FELIX DA SILVA</text:p>
          </table:table-cell>
          <table:table-cell office:value-type="string" office:string-value="CLAUDINEI FELIX DA SILVA" table:formula="of:=UPPER([.B291])" table:style-name="ce12">
            <text:p>CLAUDINEI FELIX DA SILVA</text:p>
          </table:table-cell>
          <table:table-cell office:value-type="string" table:style-name="ce12">
            <text:p>PORTEIRO/VIGIA 12X50</text:p>
          </table:table-cell>
          <table:table-cell office:value-type="string" office:string-value="PORTEIRO/VIGIA 12X50" table:formula="of:=UPPER([.D291])" table:style-name="ce12">
            <text:p>PORTEIRO/VIGIA 12X50</text:p>
          </table:table-cell>
          <table:table-cell office:value-type="string" office:string-value="S &amp; M CONSERVAÇÃO" table:formula="of:=[.F290]" table:style-name="ce12">
            <text:p>S &amp; M CONSERVAÇÃO</text:p>
          </table:table-cell>
          <table:table-cell office:value-type="string" office:string-value="67/2019" table:formula="of:=[.G290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9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ITOR AMARO MACIEL</text:p>
          </table:table-cell>
          <table:table-cell office:value-type="string" office:string-value="VITOR AMARO MACIEL" table:formula="of:=UPPER([.B292])" table:style-name="ce12">
            <text:p>VITOR AMARO MACIEL</text:p>
          </table:table-cell>
          <table:table-cell office:value-type="string" table:style-name="ce12">
            <text:p>PORTEIRO/VIGIA 12X51</text:p>
          </table:table-cell>
          <table:table-cell office:value-type="string" office:string-value="PORTEIRO/VIGIA 12X51" table:formula="of:=UPPER([.D292])" table:style-name="ce12">
            <text:p>PORTEIRO/VIGIA 12X51</text:p>
          </table:table-cell>
          <table:table-cell office:value-type="string" office:string-value="S &amp; M CONSERVAÇÃO" table:formula="of:=[.F291]" table:style-name="ce12">
            <text:p>S &amp; M CONSERVAÇÃO</text:p>
          </table:table-cell>
          <table:table-cell office:value-type="string" office:string-value="67/2019" table:formula="of:=[.G291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9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ANDRE ANTONIO DA SILVA</text:p>
          </table:table-cell>
          <table:table-cell office:value-type="string" office:string-value="ALEXANDRE ANTONIO DA SILVA" table:formula="of:=UPPER([.B293])" table:style-name="ce12">
            <text:p>ALEXANDRE ANTONIO DA SILVA</text:p>
          </table:table-cell>
          <table:table-cell office:value-type="string" table:style-name="ce12">
            <text:p>PORTEIRO/VIGIA 12X52</text:p>
          </table:table-cell>
          <table:table-cell office:value-type="string" office:string-value="PORTEIRO/VIGIA 12X52" table:formula="of:=UPPER([.D293])" table:style-name="ce12">
            <text:p>PORTEIRO/VIGIA 12X52</text:p>
          </table:table-cell>
          <table:table-cell office:value-type="string" office:string-value="S &amp; M CONSERVAÇÃO" table:formula="of:=[.F292]" table:style-name="ce12">
            <text:p>S &amp; M CONSERVAÇÃO</text:p>
          </table:table-cell>
          <table:table-cell office:value-type="string" office:string-value="67/2019" table:formula="of:=[.G292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9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DMAR LOPES GONCALVES</text:p>
          </table:table-cell>
          <table:table-cell office:value-type="string" office:string-value="EDMAR LOPES GONCALVES" table:formula="of:=UPPER([.B294])" table:style-name="ce12">
            <text:p>EDMAR LOPES GONCALVES</text:p>
          </table:table-cell>
          <table:table-cell office:value-type="string" table:style-name="ce12">
            <text:p>PORTEIRO/VIGIA 12X53</text:p>
          </table:table-cell>
          <table:table-cell office:value-type="string" office:string-value="PORTEIRO/VIGIA 12X53" table:formula="of:=UPPER([.D294])" table:style-name="ce12">
            <text:p>PORTEIRO/VIGIA 12X53</text:p>
          </table:table-cell>
          <table:table-cell office:value-type="string" office:string-value="S &amp; M CONSERVAÇÃO" table:formula="of:=[.F293]" table:style-name="ce12">
            <text:p>S &amp; M CONSERVAÇÃO</text:p>
          </table:table-cell>
          <table:table-cell office:value-type="string" office:string-value="67/2019" table:formula="of:=[.G293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9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UCAS LIBERATO DE LIMA</text:p>
          </table:table-cell>
          <table:table-cell office:value-type="string" office:string-value="LUCAS LIBERATO DE LIMA" table:formula="of:=UPPER([.B295])" table:style-name="ce12">
            <text:p>LUCAS LIBERATO DE LIMA</text:p>
          </table:table-cell>
          <table:table-cell office:value-type="string" table:style-name="ce12">
            <text:p>PORTEIRO/VIGIA 12X54</text:p>
          </table:table-cell>
          <table:table-cell office:value-type="string" office:string-value="PORTEIRO/VIGIA 12X54" table:formula="of:=UPPER([.D295])" table:style-name="ce12">
            <text:p>PORTEIRO/VIGIA 12X54</text:p>
          </table:table-cell>
          <table:table-cell office:value-type="string" office:string-value="S &amp; M CONSERVAÇÃO" table:formula="of:=[.F294]" table:style-name="ce12">
            <text:p>S &amp; M CONSERVAÇÃO</text:p>
          </table:table-cell>
          <table:table-cell office:value-type="string" office:string-value="67/2019" table:formula="of:=[.G294]" table:style-name="ce12">
            <text:p>67/2019</text:p>
          </table:table-cell>
          <table:table-cell office:value-type="float" office:value="3057.36" table:style-name="ce36">
            <text:p>3.057,36</text:p>
          </table:table-cell>
          <table:table-cell office:value-type="string" office:string-value="CAMPUS VIÇOSA" table:formula="of:=[.I29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EANDRO BARBOSA LOPES</text:p>
          </table:table-cell>
          <table:table-cell office:value-type="string" office:string-value="LEANDRO BARBOSA LOPES" table:formula="of:=UPPER([.B296])" table:style-name="ce12">
            <text:p>LEANDRO BARBOSA LOPES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296])" table:style-name="ce12">
            <text:p>PORTEIRO/VIGIA 12X36 – NOTURNO</text:p>
          </table:table-cell>
          <table:table-cell office:value-type="string" office:string-value="S &amp; M CONSERVAÇÃO" table:formula="of:=[.F295]" table:style-name="ce12">
            <text:p>S &amp; M CONSERVAÇÃO</text:p>
          </table:table-cell>
          <table:table-cell office:value-type="string" office:string-value="67/2019" table:formula="of:=[.G295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29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WILTON FIALHO BARBARA</text:p>
          </table:table-cell>
          <table:table-cell office:value-type="string" office:string-value="WILTON FIALHO BARBARA" table:formula="of:=UPPER([.B297])" table:style-name="ce12">
            <text:p>WILTON FIALHO BARBARA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297])" table:style-name="ce12">
            <text:p>PORTEIRO/VIGIA 12X36 – NOTURNO</text:p>
          </table:table-cell>
          <table:table-cell office:value-type="string" office:string-value="S &amp; M CONSERVAÇÃO" table:formula="of:=[.F296]" table:style-name="ce12">
            <text:p>S &amp; M CONSERVAÇÃO</text:p>
          </table:table-cell>
          <table:table-cell office:value-type="string" office:string-value="67/2019" table:formula="of:=[.G296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29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PEDRO CARLOS MENDES</text:p>
          </table:table-cell>
          <table:table-cell office:value-type="string" office:string-value="PEDRO CARLOS MENDES" table:formula="of:=UPPER([.B298])" table:style-name="ce12">
            <text:p>PEDRO CARLOS MENDES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298])" table:style-name="ce12">
            <text:p>PORTEIRO/VIGIA 12X36 – NOTURNO</text:p>
          </table:table-cell>
          <table:table-cell office:value-type="string" office:string-value="S &amp; M CONSERVAÇÃO" table:formula="of:=[.F297]" table:style-name="ce12">
            <text:p>S &amp; M CONSERVAÇÃO</text:p>
          </table:table-cell>
          <table:table-cell office:value-type="string" office:string-value="67/2019" table:formula="of:=[.G297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29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LEX MONCADA SILVA</text:p>
          </table:table-cell>
          <table:table-cell office:value-type="string" office:string-value="ALEX MONCADA SILVA" table:formula="of:=UPPER([.B299])" table:style-name="ce12">
            <text:p>ALEX MONCADA SILVA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299])" table:style-name="ce12">
            <text:p>PORTEIRO/VIGIA 12X36 – NOTURNO</text:p>
          </table:table-cell>
          <table:table-cell office:value-type="string" office:string-value="S &amp; M CONSERVAÇÃO" table:formula="of:=[.F298]" table:style-name="ce12">
            <text:p>S &amp; M CONSERVAÇÃO</text:p>
          </table:table-cell>
          <table:table-cell office:value-type="string" office:string-value="67/2019" table:formula="of:=[.G298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29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CLEBER SEBASTIAO DOS SANTOS</text:p>
          </table:table-cell>
          <table:table-cell office:value-type="string" office:string-value="CLEBER SEBASTIAO DOS SANTOS" table:formula="of:=UPPER([.B300])" table:style-name="ce12">
            <text:p>CLEBER SEBASTIAO DOS SANTOS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0])" table:style-name="ce12">
            <text:p>PORTEIRO/VIGIA 12X36 – NOTURNO</text:p>
          </table:table-cell>
          <table:table-cell office:value-type="string" office:string-value="S &amp; M CONSERVAÇÃO" table:formula="of:=[.F299]" table:style-name="ce12">
            <text:p>S &amp; M CONSERVAÇÃO</text:p>
          </table:table-cell>
          <table:table-cell office:value-type="string" office:string-value="67/2019" table:formula="of:=[.G299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29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LTON JUNIOR LOPES</text:p>
          </table:table-cell>
          <table:table-cell office:value-type="string" office:string-value="ELTON JUNIOR LOPES" table:formula="of:=UPPER([.B301])" table:style-name="ce12">
            <text:p>ELTON JUNIOR LOPES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1])" table:style-name="ce12">
            <text:p>PORTEIRO/VIGIA 12X36 – NOTURNO</text:p>
          </table:table-cell>
          <table:table-cell office:value-type="string" office:string-value="S &amp; M CONSERVAÇÃO" table:formula="of:=[.F300]" table:style-name="ce12">
            <text:p>S &amp; M CONSERVAÇÃO</text:p>
          </table:table-cell>
          <table:table-cell office:value-type="string" office:string-value="67/2019" table:formula="of:=[.G300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EANDRO DE CASSIO LOPES MACHADO</text:p>
          </table:table-cell>
          <table:table-cell office:value-type="string" office:string-value="LEANDRO DE CASSIO LOPES MACHADO" table:formula="of:=UPPER([.B302])" table:style-name="ce12">
            <text:p>LEANDRO DE CASSIO LOPES MACHADO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2])" table:style-name="ce12">
            <text:p>PORTEIRO/VIGIA 12X36 – NOTURNO</text:p>
          </table:table-cell>
          <table:table-cell office:value-type="string" office:string-value="S &amp; M CONSERVAÇÃO" table:formula="of:=[.F301]" table:style-name="ce12">
            <text:p>S &amp; M CONSERVAÇÃO</text:p>
          </table:table-cell>
          <table:table-cell office:value-type="string" office:string-value="67/2019" table:formula="of:=[.G301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OEL STANCIOLA</text:p>
          </table:table-cell>
          <table:table-cell office:value-type="string" office:string-value="JOEL STANCIOLA" table:formula="of:=UPPER([.B303])" table:style-name="ce12">
            <text:p>JOEL STANCIOLA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3])" table:style-name="ce12">
            <text:p>PORTEIRO/VIGIA 12X36 – NOTURNO</text:p>
          </table:table-cell>
          <table:table-cell office:value-type="string" office:string-value="S &amp; M CONSERVAÇÃO" table:formula="of:=[.F302]" table:style-name="ce12">
            <text:p>S &amp; M CONSERVAÇÃO</text:p>
          </table:table-cell>
          <table:table-cell office:value-type="string" office:string-value="67/2019" table:formula="of:=[.G302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OAO ALEXANDRE BARBOSA</text:p>
          </table:table-cell>
          <table:table-cell office:value-type="string" office:string-value="JOAO ALEXANDRE BARBOSA" table:formula="of:=UPPER([.B304])" table:style-name="ce12">
            <text:p>JOAO ALEXANDRE BARBOSA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4])" table:style-name="ce12">
            <text:p>PORTEIRO/VIGIA 12X36 – NOTURNO</text:p>
          </table:table-cell>
          <table:table-cell office:value-type="string" office:string-value="S &amp; M CONSERVAÇÃO" table:formula="of:=[.F303]" table:style-name="ce12">
            <text:p>S &amp; M CONSERVAÇÃO</text:p>
          </table:table-cell>
          <table:table-cell office:value-type="string" office:string-value="67/2019" table:formula="of:=[.G303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RICK BRUNO GALDINO DE LIMA</text:p>
          </table:table-cell>
          <table:table-cell office:value-type="string" office:string-value="ERICK BRUNO GALDINO DE LIMA" table:formula="of:=UPPER([.B305])" table:style-name="ce12">
            <text:p>ERICK BRUNO GALDINO DE LIMA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5])" table:style-name="ce12">
            <text:p>PORTEIRO/VIGIA 12X36 – NOTURNO</text:p>
          </table:table-cell>
          <table:table-cell office:value-type="string" office:string-value="S &amp; M CONSERVAÇÃO" table:formula="of:=[.F304]" table:style-name="ce12">
            <text:p>S &amp; M CONSERVAÇÃO</text:p>
          </table:table-cell>
          <table:table-cell office:value-type="string" office:string-value="67/2019" table:formula="of:=[.G304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TONIO CARLOS FIRMINO</text:p>
          </table:table-cell>
          <table:table-cell office:value-type="string" office:string-value="ANTONIO CARLOS FIRMINO" table:formula="of:=UPPER([.B306])" table:style-name="ce12">
            <text:p>ANTONIO CARLOS FIRMINO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6])" table:style-name="ce12">
            <text:p>PORTEIRO/VIGIA 12X36 – NOTURNO</text:p>
          </table:table-cell>
          <table:table-cell office:value-type="string" office:string-value="S &amp; M CONSERVAÇÃO" table:formula="of:=[.F305]" table:style-name="ce12">
            <text:p>S &amp; M CONSERVAÇÃO</text:p>
          </table:table-cell>
          <table:table-cell office:value-type="string" office:string-value="67/2019" table:formula="of:=[.G305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AUSIMAR DIAS DE AMORIM</text:p>
          </table:table-cell>
          <table:table-cell office:value-type="string" office:string-value="LAUSIMAR DIAS DE AMORIM" table:formula="of:=UPPER([.B307])" table:style-name="ce12">
            <text:p>LAUSIMAR DIAS DE AMORIM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7])" table:style-name="ce12">
            <text:p>PORTEIRO/VIGIA 12X36 – NOTURNO</text:p>
          </table:table-cell>
          <table:table-cell office:value-type="string" office:string-value="S &amp; M CONSERVAÇÃO" table:formula="of:=[.F306]" table:style-name="ce12">
            <text:p>S &amp; M CONSERVAÇÃO</text:p>
          </table:table-cell>
          <table:table-cell office:value-type="string" office:string-value="67/2019" table:formula="of:=[.G306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VANDRO MAROTA GUIMARAES</text:p>
          </table:table-cell>
          <table:table-cell office:value-type="string" office:string-value="EVANDRO MAROTA GUIMARAES" table:formula="of:=UPPER([.B308])" table:style-name="ce12">
            <text:p>EVANDRO MAROTA GUIMARAES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8])" table:style-name="ce12">
            <text:p>PORTEIRO/VIGIA 12X36 – NOTURNO</text:p>
          </table:table-cell>
          <table:table-cell office:value-type="string" office:string-value="S &amp; M CONSERVAÇÃO" table:formula="of:=[.F307]" table:style-name="ce12">
            <text:p>S &amp; M CONSERVAÇÃO</text:p>
          </table:table-cell>
          <table:table-cell office:value-type="string" office:string-value="67/2019" table:formula="of:=[.G307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MARCOS ANTONIO DE OLIVEIRA LEITE</text:p>
          </table:table-cell>
          <table:table-cell office:value-type="string" office:string-value="MARCOS ANTONIO DE OLIVEIRA LEITE" table:formula="of:=UPPER([.B309])" table:style-name="ce12">
            <text:p>MARCOS ANTONIO DE OLIVEIRA LEITE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09])" table:style-name="ce12">
            <text:p>PORTEIRO/VIGIA 12X36 – NOTURNO</text:p>
          </table:table-cell>
          <table:table-cell office:value-type="string" office:string-value="S &amp; M CONSERVAÇÃO" table:formula="of:=[.F308]" table:style-name="ce12">
            <text:p>S &amp; M CONSERVAÇÃO</text:p>
          </table:table-cell>
          <table:table-cell office:value-type="string" office:string-value="67/2019" table:formula="of:=[.G308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UVERCINO ANTONIO DA SILVA</text:p>
          </table:table-cell>
          <table:table-cell office:value-type="string" office:string-value="JUVERCINO ANTONIO DA SILVA" table:formula="of:=UPPER([.B310])" table:style-name="ce12">
            <text:p>JUVERCINO ANTONIO DA SILVA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10])" table:style-name="ce12">
            <text:p>PORTEIRO/VIGIA 12X36 – NOTURNO</text:p>
          </table:table-cell>
          <table:table-cell office:value-type="string" office:string-value="S &amp; M CONSERVAÇÃO" table:formula="of:=[.F309]" table:style-name="ce12">
            <text:p>S &amp; M CONSERVAÇÃO</text:p>
          </table:table-cell>
          <table:table-cell office:value-type="string" office:string-value="67/2019" table:formula="of:=[.G309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0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ROMULO AUGUSTO VALENTE</text:p>
          </table:table-cell>
          <table:table-cell office:value-type="string" office:string-value="ROMULO AUGUSTO VALENTE" table:formula="of:=UPPER([.B311])" table:style-name="ce12">
            <text:p>ROMULO AUGUSTO VALENTE</text:p>
          </table:table-cell>
          <table:table-cell office:value-type="string" table:style-name="ce12">
            <text:p>PORTEIRO/VIGIA 12X36 – NOTURNO</text:p>
          </table:table-cell>
          <table:table-cell office:value-type="string" office:string-value="PORTEIRO/VIGIA 12X36 – NOTURNO" table:formula="of:=UPPER([.D311])" table:style-name="ce12">
            <text:p>PORTEIRO/VIGIA 12X36 – NOTURNO</text:p>
          </table:table-cell>
          <table:table-cell office:value-type="string" office:string-value="S &amp; M CONSERVAÇÃO" table:formula="of:=[.F310]" table:style-name="ce12">
            <text:p>S &amp; M CONSERVAÇÃO</text:p>
          </table:table-cell>
          <table:table-cell office:value-type="string" office:string-value="67/2019" table:formula="of:=[.G310]" table:style-name="ce12">
            <text:p>67/2019</text:p>
          </table:table-cell>
          <table:table-cell office:value-type="float" office:value="3470.14" table:style-name="ce18">
            <text:p>3.470,14</text:p>
          </table:table-cell>
          <table:table-cell office:value-type="string" office:string-value="CAMPUS VIÇOSA" table:formula="of:=[.I31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WALLA QUEIROZ MARTINS</text:p>
          </table:table-cell>
          <table:table-cell office:value-type="string" office:string-value="WALLA QUEIROZ MARTINS" table:formula="of:=UPPER([.B312])" table:style-name="ce12">
            <text:p>WALLA QUEIROZ MARTINS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2])" table:style-name="ce12">
            <text:p>PORTEIRO/VIGIA 30 HORAS - NOTURNO</text:p>
          </table:table-cell>
          <table:table-cell office:value-type="string" office:string-value="S &amp; M CONSERVAÇÃO" table:formula="of:=[.F311]" table:style-name="ce12">
            <text:p>S &amp; M CONSERVAÇÃO</text:p>
          </table:table-cell>
          <table:table-cell office:value-type="string" office:string-value="67/2019" table:formula="of:=[.G311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MERSON VANDER DA SILVA</text:p>
          </table:table-cell>
          <table:table-cell office:value-type="string" office:string-value="EMERSON VANDER DA SILVA" table:formula="of:=UPPER([.B313])" table:style-name="ce12">
            <text:p>EMERSON VANDER DA SILV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3])" table:style-name="ce12">
            <text:p>PORTEIRO/VIGIA 30 HORAS - NOTURNO</text:p>
          </table:table-cell>
          <table:table-cell office:value-type="string" office:string-value="S &amp; M CONSERVAÇÃO" table:formula="of:=[.F312]" table:style-name="ce12">
            <text:p>S &amp; M CONSERVAÇÃO</text:p>
          </table:table-cell>
          <table:table-cell office:value-type="string" office:string-value="67/2019" table:formula="of:=[.G312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ACQUELINE MAXIMO DE OLIVEIRA</text:p>
          </table:table-cell>
          <table:table-cell office:value-type="string" office:string-value="JACQUELINE MAXIMO DE OLIVEIRA" table:formula="of:=UPPER([.B314])" table:style-name="ce12">
            <text:p>JACQUELINE MAXIMO DE OLIVEIR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4])" table:style-name="ce12">
            <text:p>PORTEIRO/VIGIA 30 HORAS - NOTURNO</text:p>
          </table:table-cell>
          <table:table-cell office:value-type="string" office:string-value="S &amp; M CONSERVAÇÃO" table:formula="of:=[.F313]" table:style-name="ce12">
            <text:p>S &amp; M CONSERVAÇÃO</text:p>
          </table:table-cell>
          <table:table-cell office:value-type="string" office:string-value="67/2019" table:formula="of:=[.G313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ICTOR RAMOS CORDEIRO</text:p>
          </table:table-cell>
          <table:table-cell office:value-type="string" office:string-value="VICTOR RAMOS CORDEIRO" table:formula="of:=UPPER([.B315])" table:style-name="ce12">
            <text:p>VICTOR RAMOS CORDEIRO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5])" table:style-name="ce12">
            <text:p>PORTEIRO/VIGIA 30 HORAS - NOTURNO</text:p>
          </table:table-cell>
          <table:table-cell office:value-type="string" office:string-value="S &amp; M CONSERVAÇÃO" table:formula="of:=[.F314]" table:style-name="ce12">
            <text:p>S &amp; M CONSERVAÇÃO</text:p>
          </table:table-cell>
          <table:table-cell office:value-type="string" office:string-value="67/2019" table:formula="of:=[.G314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SAMARA LOPES DE SOUZA</text:p>
          </table:table-cell>
          <table:table-cell office:value-type="string" office:string-value="SAMARA LOPES DE SOUZA" table:formula="of:=UPPER([.B316])" table:style-name="ce12">
            <text:p>SAMARA LOPES DE SOUZ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6])" table:style-name="ce12">
            <text:p>PORTEIRO/VIGIA 30 HORAS - NOTURNO</text:p>
          </table:table-cell>
          <table:table-cell office:value-type="string" office:string-value="S &amp; M CONSERVAÇÃO" table:formula="of:=[.F315]" table:style-name="ce12">
            <text:p>S &amp; M CONSERVAÇÃO</text:p>
          </table:table-cell>
          <table:table-cell office:value-type="string" office:string-value="67/2019" table:formula="of:=[.G315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DOUGLAS MARQUES MILAGRES</text:p>
          </table:table-cell>
          <table:table-cell office:value-type="string" office:string-value="DOUGLAS MARQUES MILAGRES" table:formula="of:=UPPER([.B317])" table:style-name="ce12">
            <text:p>DOUGLAS MARQUES MILAGRES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7])" table:style-name="ce12">
            <text:p>PORTEIRO/VIGIA 30 HORAS - NOTURNO</text:p>
          </table:table-cell>
          <table:table-cell office:value-type="string" office:string-value="S &amp; M CONSERVAÇÃO" table:formula="of:=[.F316]" table:style-name="ce12">
            <text:p>S &amp; M CONSERVAÇÃO</text:p>
          </table:table-cell>
          <table:table-cell office:value-type="string" office:string-value="67/2019" table:formula="of:=[.G316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A CAROLINA SABINO FERREIRA</text:p>
          </table:table-cell>
          <table:table-cell office:value-type="string" office:string-value="ANA CAROLINA SABINO FERREIRA" table:formula="of:=UPPER([.B318])" table:style-name="ce12">
            <text:p>ANA CAROLINA SABINO FERREIR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8])" table:style-name="ce12">
            <text:p>PORTEIRO/VIGIA 30 HORAS - NOTURNO</text:p>
          </table:table-cell>
          <table:table-cell office:value-type="string" office:string-value="S &amp; M CONSERVAÇÃO" table:formula="of:=[.F317]" table:style-name="ce12">
            <text:p>S &amp; M CONSERVAÇÃO</text:p>
          </table:table-cell>
          <table:table-cell office:value-type="string" office:string-value="67/2019" table:formula="of:=[.G317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JULIANO OLIVEIRA GOMES</text:p>
          </table:table-cell>
          <table:table-cell office:value-type="string" office:string-value="JULIANO OLIVEIRA GOMES" table:formula="of:=UPPER([.B319])" table:style-name="ce12">
            <text:p>JULIANO OLIVEIRA GOMES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19])" table:style-name="ce12">
            <text:p>PORTEIRO/VIGIA 30 HORAS - NOTURNO</text:p>
          </table:table-cell>
          <table:table-cell office:value-type="string" office:string-value="S &amp; M CONSERVAÇÃO" table:formula="of:=[.F318]" table:style-name="ce12">
            <text:p>S &amp; M CONSERVAÇÃO</text:p>
          </table:table-cell>
          <table:table-cell office:value-type="string" office:string-value="67/2019" table:formula="of:=[.G318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GLEDSON DE OLIVEIRA</text:p>
          </table:table-cell>
          <table:table-cell office:value-type="string" office:string-value="GLEDSON DE OLIVEIRA" table:formula="of:=UPPER([.B320])" table:style-name="ce12">
            <text:p>GLEDSON DE OLIVEIR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0])" table:style-name="ce12">
            <text:p>PORTEIRO/VIGIA 30 HORAS - NOTURNO</text:p>
          </table:table-cell>
          <table:table-cell office:value-type="string" office:string-value="S &amp; M CONSERVAÇÃO" table:formula="of:=[.F319]" table:style-name="ce12">
            <text:p>S &amp; M CONSERVAÇÃO</text:p>
          </table:table-cell>
          <table:table-cell office:value-type="string" office:string-value="67/2019" table:formula="of:=[.G319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1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MARIANA PIRES DE PAULA</text:p>
          </table:table-cell>
          <table:table-cell office:value-type="string" office:string-value="MARIANA PIRES DE PAULA" table:formula="of:=UPPER([.B321])" table:style-name="ce12">
            <text:p>MARIANA PIRES DE PAUL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1])" table:style-name="ce12">
            <text:p>PORTEIRO/VIGIA 30 HORAS - NOTURNO</text:p>
          </table:table-cell>
          <table:table-cell office:value-type="string" office:string-value="S &amp; M CONSERVAÇÃO" table:formula="of:=[.F320]" table:style-name="ce12">
            <text:p>S &amp; M CONSERVAÇÃO</text:p>
          </table:table-cell>
          <table:table-cell office:value-type="string" office:string-value="67/2019" table:formula="of:=[.G320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2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PABLO VINICIUS DA CUNHA PARZANINI</text:p>
          </table:table-cell>
          <table:table-cell office:value-type="string" office:string-value="PABLO VINICIUS DA CUNHA PARZANINI" table:formula="of:=UPPER([.B322])" table:style-name="ce12">
            <text:p>PABLO VINICIUS DA CUNHA PARZANINI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2])" table:style-name="ce12">
            <text:p>PORTEIRO/VIGIA 30 HORAS - NOTURNO</text:p>
          </table:table-cell>
          <table:table-cell office:value-type="string" office:string-value="S &amp; M CONSERVAÇÃO" table:formula="of:=[.F321]" table:style-name="ce12">
            <text:p>S &amp; M CONSERVAÇÃO</text:p>
          </table:table-cell>
          <table:table-cell office:value-type="string" office:string-value="67/2019" table:formula="of:=[.G321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2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VAILTON JOSE DA SILVA</text:p>
          </table:table-cell>
          <table:table-cell office:value-type="string" office:string-value="VAILTON JOSE DA SILVA" table:formula="of:=UPPER([.B323])" table:style-name="ce12">
            <text:p>VAILTON JOSE DA SILV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3])" table:style-name="ce12">
            <text:p>PORTEIRO/VIGIA 30 HORAS - NOTURNO</text:p>
          </table:table-cell>
          <table:table-cell office:value-type="string" office:string-value="S &amp; M CONSERVAÇÃO" table:formula="of:=[.F322]" table:style-name="ce12">
            <text:p>S &amp; M CONSERVAÇÃO</text:p>
          </table:table-cell>
          <table:table-cell office:value-type="string" office:string-value="67/2019" table:formula="of:=[.G322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2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ELISANJA MOREIRA MANJA</text:p>
          </table:table-cell>
          <table:table-cell office:value-type="string" office:string-value="ELISANJA MOREIRA MANJA" table:formula="of:=UPPER([.B324])" table:style-name="ce12">
            <text:p>ELISANJA MOREIRA MANJ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4])" table:style-name="ce12">
            <text:p>PORTEIRO/VIGIA 30 HORAS - NOTURNO</text:p>
          </table:table-cell>
          <table:table-cell office:value-type="string" office:string-value="S &amp; M CONSERVAÇÃO" table:formula="of:=[.F323]" table:style-name="ce12">
            <text:p>S &amp; M CONSERVAÇÃO</text:p>
          </table:table-cell>
          <table:table-cell office:value-type="string" office:string-value="67/2019" table:formula="of:=[.G323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2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GELICA MARQUES ABRANCHES</text:p>
          </table:table-cell>
          <table:table-cell office:value-type="string" office:string-value="ANGELICA MARQUES ABRANCHES" table:formula="of:=UPPER([.B325])" table:style-name="ce12">
            <text:p>ANGELICA MARQUES ABRANCHES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5])" table:style-name="ce12">
            <text:p>PORTEIRO/VIGIA 30 HORAS - NOTURNO</text:p>
          </table:table-cell>
          <table:table-cell office:value-type="string" office:string-value="S &amp; M CONSERVAÇÃO" table:formula="of:=[.F324]" table:style-name="ce12">
            <text:p>S &amp; M CONSERVAÇÃO</text:p>
          </table:table-cell>
          <table:table-cell office:value-type="string" office:string-value="67/2019" table:formula="of:=[.G324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2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NDREA DE FATIMA SANT ANA</text:p>
          </table:table-cell>
          <table:table-cell office:value-type="string" office:string-value="ANDREA DE FATIMA SANT ANA" table:formula="of:=UPPER([.B326])" table:style-name="ce12">
            <text:p>ANDREA DE FATIMA SANT ANA</text:p>
          </table:table-cell>
          <table:table-cell office:value-type="string" table:style-name="ce12">
            <text:p>PORTEIRO/VIGIA 30 HORAS - NOTURNO</text:p>
          </table:table-cell>
          <table:table-cell office:value-type="string" office:string-value="PORTEIRO/VIGIA 30 HORAS - NOTURNO" table:formula="of:=UPPER([.D326])" table:style-name="ce12">
            <text:p>PORTEIRO/VIGIA 30 HORAS - NOTURNO</text:p>
          </table:table-cell>
          <table:table-cell office:value-type="string" office:string-value="S &amp; M CONSERVAÇÃO" table:formula="of:=[.F325]" table:style-name="ce12">
            <text:p>S &amp; M CONSERVAÇÃO</text:p>
          </table:table-cell>
          <table:table-cell office:value-type="string" office:string-value="67/2019" table:formula="of:=[.G325]" table:style-name="ce12">
            <text:p>67/2019</text:p>
          </table:table-cell>
          <table:table-cell office:value-type="float" office:value="2108.38" table:style-name="ce18">
            <text:p>2.108,38</text:p>
          </table:table-cell>
          <table:table-cell office:value-type="string" office:string-value="CAMPUS VIÇOSA" table:formula="of:=[.I32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TULIO CUPERTINO SILVA</text:p>
          </table:table-cell>
          <table:table-cell office:value-type="string" office:string-value="TULIO CUPERTINO SILVA" table:formula="of:=UPPER([.B327])" table:style-name="ce12">
            <text:p>TULIO CUPERTINO SILVA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27])" table:style-name="ce12">
            <text:p>PORTEIRO/VIGIA 30 HORAS - DIURNO</text:p>
          </table:table-cell>
          <table:table-cell office:value-type="string" office:string-value="S &amp; M CONSERVAÇÃO" table:formula="of:=[.F326]" table:style-name="ce12">
            <text:p>S &amp; M CONSERVAÇÃO</text:p>
          </table:table-cell>
          <table:table-cell office:value-type="string" office:string-value="67/2019" table:formula="of:=[.G326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2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DANIEL DE ALMEIDA FIRMINO</text:p>
          </table:table-cell>
          <table:table-cell office:value-type="string" office:string-value="DANIEL DE ALMEIDA FIRMINO" table:formula="of:=UPPER([.B328])" table:style-name="ce12">
            <text:p>DANIEL DE ALMEIDA FIRMINO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28])" table:style-name="ce12">
            <text:p>PORTEIRO/VIGIA 30 HORAS - DIURNO</text:p>
          </table:table-cell>
          <table:table-cell office:value-type="string" office:string-value="S &amp; M CONSERVAÇÃO" table:formula="of:=[.F327]" table:style-name="ce12">
            <text:p>S &amp; M CONSERVAÇÃO</text:p>
          </table:table-cell>
          <table:table-cell office:value-type="string" office:string-value="67/2019" table:formula="of:=[.G327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2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HELENA APARECIDA DA SILVA</text:p>
          </table:table-cell>
          <table:table-cell office:value-type="string" office:string-value="HELENA APARECIDA DA SILVA" table:formula="of:=UPPER([.B329])" table:style-name="ce12">
            <text:p>HELENA APARECIDA DA SILVA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29])" table:style-name="ce12">
            <text:p>PORTEIRO/VIGIA 30 HORAS - DIURNO</text:p>
          </table:table-cell>
          <table:table-cell office:value-type="string" office:string-value="S &amp; M CONSERVAÇÃO" table:formula="of:=[.F328]" table:style-name="ce12">
            <text:p>S &amp; M CONSERVAÇÃO</text:p>
          </table:table-cell>
          <table:table-cell office:value-type="string" office:string-value="67/2019" table:formula="of:=[.G328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2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FLAVIANA APARECIDA GUILHERME</text:p>
          </table:table-cell>
          <table:table-cell office:value-type="string" office:string-value="FLAVIANA APARECIDA GUILHERME" table:formula="of:=UPPER([.B330])" table:style-name="ce12">
            <text:p>FLAVIANA APARECIDA GUILHERME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0])" table:style-name="ce12">
            <text:p>PORTEIRO/VIGIA 30 HORAS - DIURNO</text:p>
          </table:table-cell>
          <table:table-cell office:value-type="string" office:string-value="S &amp; M CONSERVAÇÃO" table:formula="of:=[.F329]" table:style-name="ce12">
            <text:p>S &amp; M CONSERVAÇÃO</text:p>
          </table:table-cell>
          <table:table-cell office:value-type="string" office:string-value="67/2019" table:formula="of:=[.G329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2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NIZIA CUPERTINO CORNELIO</text:p>
          </table:table-cell>
          <table:table-cell office:value-type="string" office:string-value="NIZIA CUPERTINO CORNELIO" table:formula="of:=UPPER([.B331])" table:style-name="ce12">
            <text:p>NIZIA CUPERTINO CORNELIO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1])" table:style-name="ce12">
            <text:p>PORTEIRO/VIGIA 30 HORAS - DIURNO</text:p>
          </table:table-cell>
          <table:table-cell office:value-type="string" office:string-value="S &amp; M CONSERVAÇÃO" table:formula="of:=[.F330]" table:style-name="ce12">
            <text:p>S &amp; M CONSERVAÇÃO</text:p>
          </table:table-cell>
          <table:table-cell office:value-type="string" office:string-value="67/2019" table:formula="of:=[.G330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MARISA MAGALHAES DE FREITAS</text:p>
          </table:table-cell>
          <table:table-cell office:value-type="string" office:string-value="MARISA MAGALHAES DE FREITAS" table:formula="of:=UPPER([.B332])" table:style-name="ce12">
            <text:p>MARISA MAGALHAES DE FREITAS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2])" table:style-name="ce12">
            <text:p>PORTEIRO/VIGIA 30 HORAS - DIURNO</text:p>
          </table:table-cell>
          <table:table-cell office:value-type="string" office:string-value="S &amp; M CONSERVAÇÃO" table:formula="of:=[.F331]" table:style-name="ce12">
            <text:p>S &amp; M CONSERVAÇÃO</text:p>
          </table:table-cell>
          <table:table-cell office:value-type="string" office:string-value="67/2019" table:formula="of:=[.G331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UIDYS NORBERTO DA SILVA CAETANO</text:p>
          </table:table-cell>
          <table:table-cell office:value-type="string" office:string-value="LUIDYS NORBERTO DA SILVA CAETANO" table:formula="of:=UPPER([.B333])" table:style-name="ce12">
            <text:p>LUIDYS NORBERTO DA SILVA CAETANO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3])" table:style-name="ce12">
            <text:p>PORTEIRO/VIGIA 30 HORAS - DIURNO</text:p>
          </table:table-cell>
          <table:table-cell office:value-type="string" office:string-value="S &amp; M CONSERVAÇÃO" table:formula="of:=[.F332]" table:style-name="ce12">
            <text:p>S &amp; M CONSERVAÇÃO</text:p>
          </table:table-cell>
          <table:table-cell office:value-type="string" office:string-value="67/2019" table:formula="of:=[.G332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LETICIA CELESTE COELHO LOPES</text:p>
          </table:table-cell>
          <table:table-cell office:value-type="string" office:string-value="LETICIA CELESTE COELHO LOPES" table:formula="of:=UPPER([.B334])" table:style-name="ce12">
            <text:p>LETICIA CELESTE COELHO LOPES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4])" table:style-name="ce12">
            <text:p>PORTEIRO/VIGIA 30 HORAS - DIURNO</text:p>
          </table:table-cell>
          <table:table-cell office:value-type="string" office:string-value="S &amp; M CONSERVAÇÃO" table:formula="of:=[.F333]" table:style-name="ce12">
            <text:p>S &amp; M CONSERVAÇÃO</text:p>
          </table:table-cell>
          <table:table-cell office:value-type="string" office:string-value="67/2019" table:formula="of:=[.G333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ROSA HELENA DA CRUZ MARIM</text:p>
          </table:table-cell>
          <table:table-cell office:value-type="string" office:string-value="ROSA HELENA DA CRUZ MARIM" table:formula="of:=UPPER([.B335])" table:style-name="ce12">
            <text:p>ROSA HELENA DA CRUZ MARIM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5])" table:style-name="ce12">
            <text:p>PORTEIRO/VIGIA 30 HORAS - DIURNO</text:p>
          </table:table-cell>
          <table:table-cell office:value-type="string" office:string-value="S &amp; M CONSERVAÇÃO" table:formula="of:=[.F334]" table:style-name="ce12">
            <text:p>S &amp; M CONSERVAÇÃO</text:p>
          </table:table-cell>
          <table:table-cell office:value-type="string" office:string-value="67/2019" table:formula="of:=[.G334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GILSON CARLOS AFONSO SOARES</text:p>
          </table:table-cell>
          <table:table-cell office:value-type="string" office:string-value="GILSON CARLOS AFONSO SOARES" table:formula="of:=UPPER([.B336])" table:style-name="ce12">
            <text:p>GILSON CARLOS AFONSO SOARES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6])" table:style-name="ce12">
            <text:p>PORTEIRO/VIGIA 30 HORAS - DIURNO</text:p>
          </table:table-cell>
          <table:table-cell office:value-type="string" office:string-value="S &amp; M CONSERVAÇÃO" table:formula="of:=[.F335]" table:style-name="ce12">
            <text:p>S &amp; M CONSERVAÇÃO</text:p>
          </table:table-cell>
          <table:table-cell office:value-type="string" office:string-value="67/2019" table:formula="of:=[.G335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AMANDA SILVA PINHEIRO</text:p>
          </table:table-cell>
          <table:table-cell office:value-type="string" office:string-value="AMANDA SILVA PINHEIRO" table:formula="of:=UPPER([.B337])" table:style-name="ce12">
            <text:p>AMANDA SILVA PINHEIRO</text:p>
          </table:table-cell>
          <table:table-cell office:value-type="string" table:style-name="ce12">
            <text:p>PORTEIRO/VIGIA 30 HORAS - DIURNO</text:p>
          </table:table-cell>
          <table:table-cell office:value-type="string" office:string-value="PORTEIRO/VIGIA 30 HORAS - DIURNO" table:formula="of:=UPPER([.D337])" table:style-name="ce12">
            <text:p>PORTEIRO/VIGIA 30 HORAS - DIURNO</text:p>
          </table:table-cell>
          <table:table-cell office:value-type="string" office:string-value="S &amp; M CONSERVAÇÃO" table:formula="of:=[.F336]" table:style-name="ce12">
            <text:p>S &amp; M CONSERVAÇÃO</text:p>
          </table:table-cell>
          <table:table-cell office:value-type="string" office:string-value="67/2019" table:formula="of:=[.G336]" table:style-name="ce12">
            <text:p>67/2019</text:p>
          </table:table-cell>
          <table:table-cell office:value-type="float" office:value="2070.04" table:style-name="ce18">
            <text:p>2.070,04</text:p>
          </table:table-cell>
          <table:table-cell office:value-type="string" office:string-value="CAMPUS VIÇOSA" table:formula="of:=[.I33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9">
            <text:p>UIARA MARIA MAXIMO TEIXEIRA</text:p>
          </table:table-cell>
          <table:table-cell office:value-type="string" office:string-value="UIARA MARIA MAXIMO TEIXEIRA" table:formula="of:=UPPER([.B338])" table:style-name="ce12">
            <text:p>UIARA MARIA MAXIMO TEIXEIRA</text:p>
          </table:table-cell>
          <table:table-cell office:value-type="string" table:style-name="ce12">
            <text:p>ENCARREGADO</text:p>
          </table:table-cell>
          <table:table-cell office:value-type="string" office:string-value="ENCARREGADO" table:formula="of:=UPPER([.D338])" table:style-name="ce12">
            <text:p>ENCARREGADO</text:p>
          </table:table-cell>
          <table:table-cell office:value-type="string" office:string-value="S &amp; M CONSERVAÇÃO" table:formula="of:=[.F337]" table:style-name="ce12">
            <text:p>S &amp; M CONSERVAÇÃO</text:p>
          </table:table-cell>
          <table:table-cell office:value-type="string" office:string-value="67/2019" table:formula="of:=[.G337]" table:style-name="ce12">
            <text:p>67/2019</text:p>
          </table:table-cell>
          <table:table-cell office:value-type="float" office:value="3729.86" table:style-name="ce18">
            <text:p>3.729,86</text:p>
          </table:table-cell>
          <table:table-cell office:value-type="string" office:string-value="CAMPUS VIÇOSA" table:formula="of:=[.I33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EDVALDO SOUZA DA SILVA</text:p>
          </table:table-cell>
          <table:table-cell office:value-type="string" office:string-value="EDVALDO SOUZA DA SILVA" table:formula="of:=UPPER([.B339])" table:style-name="ce12">
            <text:p>EDVALDO SOUZA DA SILVA</text:p>
          </table:table-cell>
          <table:table-cell office:value-type="string" table:style-name="ce38">
            <text:p>ELETRICISTA</text:p>
          </table:table-cell>
          <table:table-cell office:value-type="string" office:string-value="ELETRICISTA" table:formula="of:=UPPER([.D339])" table:style-name="ce12">
            <text:p>ELETRICISTA</text:p>
          </table:table-cell>
          <table:table-cell office:value-type="string" table:style-name="ce39">
            <text:p>ELETRODATA ENGENHARIA LTDA</text:p>
          </table:table-cell>
          <table:table-cell office:value-type="string" table:style-name="ce12">
            <text:p>92/2019</text:p>
          </table:table-cell>
          <table:table-cell office:value-type="float" office:value="3943.27" table:style-name="ce22">
            <text:p>3.943,27</text:p>
          </table:table-cell>
          <table:table-cell office:value-type="string" office:string-value="CAMPUS VIÇOSA" table:formula="of:=[.I33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LUIS HENRIQUE GUIMARÃES DE MELO</text:p>
          </table:table-cell>
          <table:table-cell office:value-type="string" office:string-value="LUIS HENRIQUE GUIMARÃES DE MELO" table:formula="of:=UPPER([.B340])" table:style-name="ce12">
            <text:p>LUIS HENRIQUE GUIMARÃES DE MELO</text:p>
          </table:table-cell>
          <table:table-cell office:value-type="string" office:string-value="ELETRICISTA" table:formula="of:=[.D339]" table:style-name="ce38">
            <text:p>ELETRICISTA</text:p>
          </table:table-cell>
          <table:table-cell office:value-type="string" office:string-value="ELETRICISTA" table:formula="of:=UPPER([.D340])" table:style-name="ce12">
            <text:p>ELETRICISTA</text:p>
          </table:table-cell>
          <table:table-cell office:value-type="string" office:string-value="ELETRODATA ENGENHARIA LTDA" table:formula="of:=[.F339]" table:style-name="ce12">
            <text:p>ELETRODATA ENGENHARIA LTDA</text:p>
          </table:table-cell>
          <table:table-cell office:value-type="string" office:string-value="92/2019" table:formula="of:=[.G339]" table:style-name="ce12">
            <text:p>92/2019</text:p>
          </table:table-cell>
          <table:table-cell office:value-type="float" office:value="3943.27" table:formula="of:=[.H339]" table:style-name="ce22">
            <text:p>3.943,27</text:p>
          </table:table-cell>
          <table:table-cell office:value-type="string" office:string-value="CAMPUS VIÇOSA" table:formula="of:=[.I33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ORMINDO ANISIO MARTINS<text:s/></text:p>
          </table:table-cell>
          <table:table-cell office:value-type="string" office:string-value="ORMINDO ANISIO MARTINS " table:formula="of:=UPPER([.B341])" table:style-name="ce12">
            <text:p>ORMINDO ANISIO MARTINS<text:s/></text:p>
          </table:table-cell>
          <table:table-cell office:value-type="string" office:string-value="ELETRICISTA" table:formula="of:=[.D340]" table:style-name="ce38">
            <text:p>ELETRICISTA</text:p>
          </table:table-cell>
          <table:table-cell office:value-type="string" office:string-value="ELETRICISTA" table:formula="of:=UPPER([.D341])" table:style-name="ce12">
            <text:p>ELETRICISTA</text:p>
          </table:table-cell>
          <table:table-cell office:value-type="string" office:string-value="ELETRODATA ENGENHARIA LTDA" table:formula="of:=[.F340]" table:style-name="ce12">
            <text:p>ELETRODATA ENGENHARIA LTDA</text:p>
          </table:table-cell>
          <table:table-cell office:value-type="string" office:string-value="92/2019" table:formula="of:=[.G340]" table:style-name="ce12">
            <text:p>92/2019</text:p>
          </table:table-cell>
          <table:table-cell office:value-type="float" office:value="3943.27" table:formula="of:=[.H340]" table:style-name="ce22">
            <text:p>3.943,27</text:p>
          </table:table-cell>
          <table:table-cell office:value-type="string" office:string-value="CAMPUS VIÇOSA" table:formula="of:=[.I34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REGINALDO ROCHA DOS REIS</text:p>
          </table:table-cell>
          <table:table-cell office:value-type="string" office:string-value="REGINALDO ROCHA DOS REIS" table:formula="of:=UPPER([.B342])" table:style-name="ce12">
            <text:p>REGINALDO ROCHA DOS REIS</text:p>
          </table:table-cell>
          <table:table-cell office:value-type="string" office:string-value="ELETRICISTA" table:formula="of:=[.D341]" table:style-name="ce38">
            <text:p>ELETRICISTA</text:p>
          </table:table-cell>
          <table:table-cell office:value-type="string" office:string-value="ELETRICISTA" table:formula="of:=UPPER([.D342])" table:style-name="ce12">
            <text:p>ELETRICISTA</text:p>
          </table:table-cell>
          <table:table-cell office:value-type="string" office:string-value="ELETRODATA ENGENHARIA LTDA" table:formula="of:=[.F341]" table:style-name="ce12">
            <text:p>ELETRODATA ENGENHARIA LTDA</text:p>
          </table:table-cell>
          <table:table-cell office:value-type="string" office:string-value="92/2019" table:formula="of:=[.G341]" table:style-name="ce12">
            <text:p>92/2019</text:p>
          </table:table-cell>
          <table:table-cell office:value-type="float" office:value="3943.27" table:formula="of:=[.H341]" table:style-name="ce22">
            <text:p>3.943,27</text:p>
          </table:table-cell>
          <table:table-cell office:value-type="string" office:string-value="CAMPUS VIÇOSA" table:formula="of:=[.I34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HELVÉCIO DA SILVA OTTOMAR</text:p>
          </table:table-cell>
          <table:table-cell office:value-type="string" office:string-value="HELVÉCIO DA SILVA OTTOMAR" table:formula="of:=UPPER([.B343])" table:style-name="ce12">
            <text:p>HELVÉCIO DA SILVA OTTOMAR</text:p>
          </table:table-cell>
          <table:table-cell office:value-type="string" office:string-value="ELETRICISTA" table:formula="of:=[.D342]" table:style-name="ce38">
            <text:p>ELETRICISTA</text:p>
          </table:table-cell>
          <table:table-cell office:value-type="string" office:string-value="ELETRICISTA" table:formula="of:=UPPER([.D343])" table:style-name="ce12">
            <text:p>ELETRICISTA</text:p>
          </table:table-cell>
          <table:table-cell office:value-type="string" office:string-value="ELETRODATA ENGENHARIA LTDA" table:formula="of:=[.F342]" table:style-name="ce12">
            <text:p>ELETRODATA ENGENHARIA LTDA</text:p>
          </table:table-cell>
          <table:table-cell office:value-type="string" office:string-value="92/2019" table:formula="of:=[.G342]" table:style-name="ce12">
            <text:p>92/2019</text:p>
          </table:table-cell>
          <table:table-cell office:value-type="float" office:value="3943.27" table:formula="of:=[.H342]" table:style-name="ce22">
            <text:p>3.943,27</text:p>
          </table:table-cell>
          <table:table-cell office:value-type="string" office:string-value="CAMPUS VIÇOSA" table:formula="of:=[.I34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JORGE LUIZ DE PAULA</text:p>
          </table:table-cell>
          <table:table-cell office:value-type="string" office:string-value="JORGE LUIZ DE PAULA" table:formula="of:=UPPER([.B344])" table:style-name="ce12">
            <text:p>JORGE LUIZ DE PAULA</text:p>
          </table:table-cell>
          <table:table-cell office:value-type="string" office:string-value="ELETRICISTA" table:formula="of:=[.D343]" table:style-name="ce38">
            <text:p>ELETRICISTA</text:p>
          </table:table-cell>
          <table:table-cell office:value-type="string" office:string-value="ELETRICISTA" table:formula="of:=UPPER([.D344])" table:style-name="ce12">
            <text:p>ELETRICISTA</text:p>
          </table:table-cell>
          <table:table-cell office:value-type="string" office:string-value="ELETRODATA ENGENHARIA LTDA" table:formula="of:=[.F343]" table:style-name="ce12">
            <text:p>ELETRODATA ENGENHARIA LTDA</text:p>
          </table:table-cell>
          <table:table-cell office:value-type="string" office:string-value="92/2019" table:formula="of:=[.G343]" table:style-name="ce12">
            <text:p>92/2019</text:p>
          </table:table-cell>
          <table:table-cell office:value-type="float" office:value="3943.27" table:formula="of:=[.H343]" table:style-name="ce22">
            <text:p>3.943,27</text:p>
          </table:table-cell>
          <table:table-cell office:value-type="string" office:string-value="CAMPUS VIÇOSA" table:formula="of:=[.I34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LEONARDO FERREIRA COELHO JUNIOR</text:p>
          </table:table-cell>
          <table:table-cell office:value-type="string" office:string-value="LEONARDO FERREIRA COELHO JUNIOR" table:formula="of:=UPPER([.B345])" table:style-name="ce12">
            <text:p>LEONARDO FERREIRA COELHO JUNIOR</text:p>
          </table:table-cell>
          <table:table-cell office:value-type="string" office:string-value="ELETRICISTA" table:formula="of:=[.D344]" table:style-name="ce38">
            <text:p>ELETRICISTA</text:p>
          </table:table-cell>
          <table:table-cell office:value-type="string" office:string-value="ELETRICISTA" table:formula="of:=UPPER([.D345])" table:style-name="ce12">
            <text:p>ELETRICISTA</text:p>
          </table:table-cell>
          <table:table-cell office:value-type="string" office:string-value="ELETRODATA ENGENHARIA LTDA" table:formula="of:=[.F344]" table:style-name="ce12">
            <text:p>ELETRODATA ENGENHARIA LTDA</text:p>
          </table:table-cell>
          <table:table-cell office:value-type="string" office:string-value="92/2019" table:formula="of:=[.G344]" table:style-name="ce12">
            <text:p>92/2019</text:p>
          </table:table-cell>
          <table:table-cell office:value-type="float" office:value="3943.27" table:formula="of:=[.H344]" table:style-name="ce22">
            <text:p>3.943,27</text:p>
          </table:table-cell>
          <table:table-cell office:value-type="string" office:string-value="CAMPUS VIÇOSA" table:formula="of:=[.I34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MICHEL JUNIOR FERREIRA</text:p>
          </table:table-cell>
          <table:table-cell office:value-type="string" office:string-value="MICHEL JUNIOR FERREIRA" table:formula="of:=UPPER([.B346])" table:style-name="ce12">
            <text:p>MICHEL JUNIOR FERREIRA</text:p>
          </table:table-cell>
          <table:table-cell office:value-type="string" office:string-value="ELETRICISTA" table:formula="of:=[.D345]" table:style-name="ce38">
            <text:p>ELETRICISTA</text:p>
          </table:table-cell>
          <table:table-cell office:value-type="string" office:string-value="ELETRICISTA" table:formula="of:=UPPER([.D346])" table:style-name="ce12">
            <text:p>ELETRICISTA</text:p>
          </table:table-cell>
          <table:table-cell office:value-type="string" office:string-value="ELETRODATA ENGENHARIA LTDA" table:formula="of:=[.F345]" table:style-name="ce12">
            <text:p>ELETRODATA ENGENHARIA LTDA</text:p>
          </table:table-cell>
          <table:table-cell office:value-type="string" office:string-value="92/2019" table:formula="of:=[.G345]" table:style-name="ce12">
            <text:p>92/2019</text:p>
          </table:table-cell>
          <table:table-cell office:value-type="float" office:value="3943.27" table:formula="of:=[.H345]" table:style-name="ce22">
            <text:p>3.943,27</text:p>
          </table:table-cell>
          <table:table-cell office:value-type="string" office:string-value="CAMPUS VIÇOSA" table:formula="of:=[.I34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RUBENS ALESSANDRO DE SOUZA PIMENTEL</text:p>
          </table:table-cell>
          <table:table-cell office:value-type="string" office:string-value="RUBENS ALESSANDRO DE SOUZA PIMENTEL" table:formula="of:=UPPER([.B347])" table:style-name="ce12">
            <text:p>RUBENS ALESSANDRO DE SOUZA PIMENTEL</text:p>
          </table:table-cell>
          <table:table-cell office:value-type="string" office:string-value="ELETRICISTA" table:formula="of:=[.D346]" table:style-name="ce38">
            <text:p>ELETRICISTA</text:p>
          </table:table-cell>
          <table:table-cell office:value-type="string" office:string-value="ELETRICISTA" table:formula="of:=UPPER([.D347])" table:style-name="ce12">
            <text:p>ELETRICISTA</text:p>
          </table:table-cell>
          <table:table-cell office:value-type="string" office:string-value="ELETRODATA ENGENHARIA LTDA" table:formula="of:=[.F346]" table:style-name="ce12">
            <text:p>ELETRODATA ENGENHARIA LTDA</text:p>
          </table:table-cell>
          <table:table-cell office:value-type="string" office:string-value="92/2019" table:formula="of:=[.G346]" table:style-name="ce12">
            <text:p>92/2019</text:p>
          </table:table-cell>
          <table:table-cell office:value-type="float" office:value="3943.27" table:formula="of:=[.H346]" table:style-name="ce22">
            <text:p>3.943,27</text:p>
          </table:table-cell>
          <table:table-cell office:value-type="string" office:string-value="CAMPUS VIÇOSA" table:formula="of:=[.I34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JUCIMAR APARECIDO TEIXEIRA</text:p>
          </table:table-cell>
          <table:table-cell office:value-type="string" office:string-value="JUCIMAR APARECIDO TEIXEIRA" table:formula="of:=UPPER([.B348])" table:style-name="ce12">
            <text:p>JUCIMAR APARECIDO TEIXEIRA</text:p>
          </table:table-cell>
          <table:table-cell office:value-type="string" office:string-value="ELETRICISTA" table:formula="of:=[.D347]" table:style-name="ce38">
            <text:p>ELETRICISTA</text:p>
          </table:table-cell>
          <table:table-cell office:value-type="string" office:string-value="ELETRICISTA" table:formula="of:=UPPER([.D348])" table:style-name="ce12">
            <text:p>ELETRICISTA</text:p>
          </table:table-cell>
          <table:table-cell office:value-type="string" office:string-value="ELETRODATA ENGENHARIA LTDA" table:formula="of:=[.F347]" table:style-name="ce12">
            <text:p>ELETRODATA ENGENHARIA LTDA</text:p>
          </table:table-cell>
          <table:table-cell office:value-type="string" office:string-value="92/2019" table:formula="of:=[.G347]" table:style-name="ce12">
            <text:p>92/2019</text:p>
          </table:table-cell>
          <table:table-cell office:value-type="float" office:value="3943.27" table:formula="of:=[.H347]" table:style-name="ce22">
            <text:p>3.943,27</text:p>
          </table:table-cell>
          <table:table-cell office:value-type="string" office:string-value="CAMPUS VIÇOSA" table:formula="of:=[.I34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ALAN JUNIOR GONÇALVES</text:p>
          </table:table-cell>
          <table:table-cell office:value-type="string" office:string-value="ALAN JUNIOR GONÇALVES" table:formula="of:=UPPER([.B349])" table:style-name="ce12">
            <text:p>ALAN JUNIOR GONÇALVES</text:p>
          </table:table-cell>
          <table:table-cell office:value-type="string" table:style-name="ce38">
            <text:p>ELETRICISTA DE ALTA TENSÃO</text:p>
          </table:table-cell>
          <table:table-cell office:value-type="string" office:string-value="ELETRICISTA DE ALTA TENSÃO" table:formula="of:=UPPER([.D349])" table:style-name="ce12">
            <text:p>ELETRICISTA DE ALTA TENSÃO</text:p>
          </table:table-cell>
          <table:table-cell office:value-type="string" office:string-value="ELETRODATA ENGENHARIA LTDA" table:formula="of:=[.F348]" table:style-name="ce12">
            <text:p>ELETRODATA ENGENHARIA LTDA</text:p>
          </table:table-cell>
          <table:table-cell office:value-type="string" office:string-value="92/2019" table:formula="of:=[.G348]" table:style-name="ce12">
            <text:p>92/2019</text:p>
          </table:table-cell>
          <table:table-cell office:value-type="float" office:value="4139.47" table:style-name="ce22">
            <text:p>4.139,47</text:p>
          </table:table-cell>
          <table:table-cell office:value-type="string" office:string-value="CAMPUS VIÇOSA" table:formula="of:=[.I34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GEORGE ASSIS DE PAULA<text:s/></text:p>
          </table:table-cell>
          <table:table-cell office:value-type="string" office:string-value="GEORGE ASSIS DE PAULA " table:formula="of:=UPPER([.B350])" table:style-name="ce12">
            <text:p>GEORGE ASSIS DE PAULA<text:s/></text:p>
          </table:table-cell>
          <table:table-cell office:value-type="string" table:style-name="ce38">
            <text:p>ELETRICISTA DE ALTA TENSÃO</text:p>
          </table:table-cell>
          <table:table-cell office:value-type="string" office:string-value="ELETRICISTA DE ALTA TENSÃO" table:formula="of:=UPPER([.D350])" table:style-name="ce12">
            <text:p>ELETRICISTA DE ALTA TENSÃO</text:p>
          </table:table-cell>
          <table:table-cell office:value-type="string" office:string-value="ELETRODATA ENGENHARIA LTDA" table:formula="of:=[.F349]" table:style-name="ce12">
            <text:p>ELETRODATA ENGENHARIA LTDA</text:p>
          </table:table-cell>
          <table:table-cell office:value-type="string" office:string-value="92/2019" table:formula="of:=[.G349]" table:style-name="ce12">
            <text:p>92/2019</text:p>
          </table:table-cell>
          <table:table-cell office:value-type="float" office:value="4139.47" table:style-name="ce22">
            <text:p>4.139,47</text:p>
          </table:table-cell>
          <table:table-cell office:value-type="string" office:string-value="CAMPUS VIÇOSA" table:formula="of:=[.I34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GILMAR SABINO REIS</text:p>
          </table:table-cell>
          <table:table-cell office:value-type="string" office:string-value="GILMAR SABINO REIS" table:formula="of:=UPPER([.B351])" table:style-name="ce12">
            <text:p>GILMAR SABINO REIS</text:p>
          </table:table-cell>
          <table:table-cell office:value-type="string" table:style-name="ce41">
            <text:p>ELETRICISTA DE ALTA TENSÃO</text:p>
          </table:table-cell>
          <table:table-cell office:value-type="string" office:string-value="ELETRICISTA DE ALTA TENSÃO" table:formula="of:=UPPER([.D351])" table:style-name="ce12">
            <text:p>ELETRICISTA DE ALTA TENSÃO</text:p>
          </table:table-cell>
          <table:table-cell office:value-type="string" office:string-value="ELETRODATA ENGENHARIA LTDA" table:formula="of:=[.F350]" table:style-name="ce12">
            <text:p>ELETRODATA ENGENHARIA LTDA</text:p>
          </table:table-cell>
          <table:table-cell office:value-type="string" office:string-value="92/2019" table:formula="of:=[.G350]" table:style-name="ce12">
            <text:p>92/2019</text:p>
          </table:table-cell>
          <table:table-cell office:value-type="float" office:value="4139.47" table:style-name="ce22">
            <text:p>4.139,47</text:p>
          </table:table-cell>
          <table:table-cell office:value-type="string" office:string-value="CAMPUS VIÇOSA" table:formula="of:=[.I35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SEBASTIÃO DE SOUZA RODRIGUES</text:p>
          </table:table-cell>
          <table:table-cell office:value-type="string" office:string-value="SEBASTIÃO DE SOUZA RODRIGUES" table:formula="of:=UPPER([.B352])" table:style-name="ce12">
            <text:p>SEBASTIÃO DE SOUZA RODRIGUES</text:p>
          </table:table-cell>
          <table:table-cell office:value-type="string" table:style-name="ce41">
            <text:p>ELETRICISTA DE ALTA TENSÃO</text:p>
          </table:table-cell>
          <table:table-cell office:value-type="string" office:string-value="ELETRICISTA DE ALTA TENSÃO" table:formula="of:=UPPER([.D352])" table:style-name="ce12">
            <text:p>ELETRICISTA DE ALTA TENSÃO</text:p>
          </table:table-cell>
          <table:table-cell office:value-type="string" office:string-value="ELETRODATA ENGENHARIA LTDA" table:formula="of:=[.F351]" table:style-name="ce12">
            <text:p>ELETRODATA ENGENHARIA LTDA</text:p>
          </table:table-cell>
          <table:table-cell office:value-type="string" office:string-value="92/2019" table:formula="of:=[.G351]" table:style-name="ce12">
            <text:p>92/2019</text:p>
          </table:table-cell>
          <table:table-cell office:value-type="float" office:value="4139.47" table:style-name="ce22">
            <text:p>4.139,47</text:p>
          </table:table-cell>
          <table:table-cell office:value-type="string" office:string-value="CAMPUS VIÇOSA" table:formula="of:=[.I35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CARLOS ROBERTO TEIXEIRA<text:s/></text:p>
          </table:table-cell>
          <table:table-cell office:value-type="string" office:string-value="CARLOS ROBERTO TEIXEIRA " table:formula="of:=UPPER([.B353])" table:style-name="ce12">
            <text:p>CARLOS ROBERTO TEIXEIRA<text:s/></text:p>
          </table:table-cell>
          <table:table-cell office:value-type="string" table:style-name="ce38">
            <text:p>ENCARREGADO DE OBRAS</text:p>
          </table:table-cell>
          <table:table-cell office:value-type="string" office:string-value="ENCARREGADO DE OBRAS" table:formula="of:=UPPER([.D353])" table:style-name="ce12">
            <text:p>ENCARREGADO DE OBRAS</text:p>
          </table:table-cell>
          <table:table-cell office:value-type="string" office:string-value="ELETRODATA ENGENHARIA LTDA" table:formula="of:=[.F352]" table:style-name="ce12">
            <text:p>ELETRODATA ENGENHARIA LTDA</text:p>
          </table:table-cell>
          <table:table-cell office:value-type="string" office:string-value="92/2019" table:formula="of:=[.G352]" table:style-name="ce12">
            <text:p>92/2019</text:p>
          </table:table-cell>
          <table:table-cell office:value-type="float" office:value="5174.54" table:style-name="ce22">
            <text:p>5.174,54</text:p>
          </table:table-cell>
          <table:table-cell office:value-type="string" office:string-value="CAMPUS VIÇOSA" table:formula="of:=[.I35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GENIOANS MARTINS GOMES</text:p>
          </table:table-cell>
          <table:table-cell office:value-type="string" office:string-value="GENIOANS MARTINS GOMES" table:formula="of:=UPPER([.B354])" table:style-name="ce12">
            <text:p>GENIOANS MARTINS GOMES</text:p>
          </table:table-cell>
          <table:table-cell office:value-type="string" table:style-name="ce38">
            <text:p>ENCARREGADO DE OBRAS</text:p>
          </table:table-cell>
          <table:table-cell office:value-type="string" office:string-value="ENCARREGADO DE OBRAS" table:formula="of:=UPPER([.D354])" table:style-name="ce12">
            <text:p>ENCARREGADO DE OBRAS</text:p>
          </table:table-cell>
          <table:table-cell office:value-type="string" office:string-value="ELETRODATA ENGENHARIA LTDA" table:formula="of:=[.F353]" table:style-name="ce12">
            <text:p>ELETRODATA ENGENHARIA LTDA</text:p>
          </table:table-cell>
          <table:table-cell office:value-type="string" office:string-value="92/2019" table:formula="of:=[.G353]" table:style-name="ce12">
            <text:p>92/2019</text:p>
          </table:table-cell>
          <table:table-cell office:value-type="float" office:value="5174.54" table:style-name="ce22">
            <text:p>5.174,54</text:p>
          </table:table-cell>
          <table:table-cell office:value-type="string" office:string-value="CAMPUS VIÇOSA" table:formula="of:=[.I35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HELVÉCIO MAURÍCIO PIMENTA</text:p>
          </table:table-cell>
          <table:table-cell office:value-type="string" office:string-value="HELVÉCIO MAURÍCIO PIMENTA" table:formula="of:=UPPER([.B355])" table:style-name="ce12">
            <text:p>HELVÉCIO MAURÍCIO PIMENTA</text:p>
          </table:table-cell>
          <table:table-cell office:value-type="string" table:style-name="ce38">
            <text:p>ENCARREGADO DE OBRAS</text:p>
          </table:table-cell>
          <table:table-cell office:value-type="string" office:string-value="ENCARREGADO DE OBRAS" table:formula="of:=UPPER([.D355])" table:style-name="ce12">
            <text:p>ENCARREGADO DE OBRAS</text:p>
          </table:table-cell>
          <table:table-cell office:value-type="string" office:string-value="ELETRODATA ENGENHARIA LTDA" table:formula="of:=[.F354]" table:style-name="ce12">
            <text:p>ELETRODATA ENGENHARIA LTDA</text:p>
          </table:table-cell>
          <table:table-cell office:value-type="string" office:string-value="92/2019" table:formula="of:=[.G354]" table:style-name="ce12">
            <text:p>92/2019</text:p>
          </table:table-cell>
          <table:table-cell office:value-type="float" office:value="5174.54" table:style-name="ce22">
            <text:p>5.174,54</text:p>
          </table:table-cell>
          <table:table-cell office:value-type="string" office:string-value="CAMPUS VIÇOSA" table:formula="of:=[.I35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BRAZ DA SILVA</text:p>
          </table:table-cell>
          <table:table-cell office:value-type="string" office:string-value="BRAZ DA SILVA" table:formula="of:=UPPER([.B356])" table:style-name="ce12">
            <text:p>BRAZ DA SILVA</text:p>
          </table:table-cell>
          <table:table-cell office:value-type="string" table:style-name="ce38">
            <text:p>ENCARREGADO DE OBRAS</text:p>
          </table:table-cell>
          <table:table-cell office:value-type="string" office:string-value="ENCARREGADO DE OBRAS" table:formula="of:=UPPER([.D356])" table:style-name="ce12">
            <text:p>ENCARREGADO DE OBRAS</text:p>
          </table:table-cell>
          <table:table-cell office:value-type="string" office:string-value="ELETRODATA ENGENHARIA LTDA" table:formula="of:=[.F355]" table:style-name="ce12">
            <text:p>ELETRODATA ENGENHARIA LTDA</text:p>
          </table:table-cell>
          <table:table-cell office:value-type="string" office:string-value="92/2019" table:formula="of:=[.G355]" table:style-name="ce12">
            <text:p>92/2019</text:p>
          </table:table-cell>
          <table:table-cell office:value-type="float" office:value="5174.54" table:style-name="ce22">
            <text:p>5.174,54</text:p>
          </table:table-cell>
          <table:table-cell office:value-type="string" office:string-value="CAMPUS VIÇOSA" table:formula="of:=[.I35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DIMAS DE OLIVEIRA</text:p>
          </table:table-cell>
          <table:table-cell office:value-type="string" office:string-value="DIMAS DE OLIVEIRA" table:formula="of:=UPPER([.B357])" table:style-name="ce12">
            <text:p>DIMAS DE OLIVEIRA</text:p>
          </table:table-cell>
          <table:table-cell office:value-type="string" table:style-name="ce12">
            <text:p>SERVENTE DE OBRAS</text:p>
          </table:table-cell>
          <table:table-cell office:value-type="string" office:string-value="SERVENTE DE OBRAS" table:formula="of:=UPPER([.D357])" table:style-name="ce12">
            <text:p>SERVENTE DE OBRAS</text:p>
          </table:table-cell>
          <table:table-cell office:value-type="string" office:string-value="ELETRODATA ENGENHARIA LTDA" table:formula="of:=[.F356]" table:style-name="ce12">
            <text:p>ELETRODATA ENGENHARIA LTDA</text:p>
          </table:table-cell>
          <table:table-cell office:value-type="string" office:string-value="92/2019" table:formula="of:=[.G356]" table:style-name="ce12">
            <text:p>92/2019</text:p>
          </table:table-cell>
          <table:table-cell office:value-type="float" office:value="2485.27" table:style-name="ce22">
            <text:p>2.485,27</text:p>
          </table:table-cell>
          <table:table-cell office:value-type="string" office:string-value="CAMPUS VIÇOSA" table:formula="of:=[.I35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JOSÉ ANTONIO RIBEIRO</text:p>
          </table:table-cell>
          <table:table-cell office:value-type="string" office:string-value="JOSÉ ANTONIO RIBEIRO" table:formula="of:=UPPER([.B358])" table:style-name="ce12">
            <text:p>JOSÉ ANTONIO RIBEIRO</text:p>
          </table:table-cell>
          <table:table-cell office:value-type="string" office:string-value="SERVENTE DE OBRAS" table:formula="of:=[.D357]" table:style-name="ce12">
            <text:p>SERVENTE DE OBRAS</text:p>
          </table:table-cell>
          <table:table-cell office:value-type="string" office:string-value="SERVENTE DE OBRAS" table:formula="of:=UPPER([.D358])" table:style-name="ce12">
            <text:p>SERVENTE DE OBRAS</text:p>
          </table:table-cell>
          <table:table-cell office:value-type="string" office:string-value="ELETRODATA ENGENHARIA LTDA" table:formula="of:=[.F357]" table:style-name="ce12">
            <text:p>ELETRODATA ENGENHARIA LTDA</text:p>
          </table:table-cell>
          <table:table-cell office:value-type="string" office:string-value="92/2019" table:formula="of:=[.G357]" table:style-name="ce12">
            <text:p>92/2019</text:p>
          </table:table-cell>
          <table:table-cell office:value-type="float" office:value="2485.27" table:formula="of:=[.H357]" table:style-name="ce22">
            <text:p>2.485,27</text:p>
          </table:table-cell>
          <table:table-cell office:value-type="string" office:string-value="CAMPUS VIÇOSA" table:formula="of:=[.I35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JOSE NILTON DE LIMA MOREIRA</text:p>
          </table:table-cell>
          <table:table-cell office:value-type="string" office:string-value="JOSE NILTON DE LIMA MOREIRA" table:formula="of:=UPPER([.B359])" table:style-name="ce12">
            <text:p>JOSE NILTON DE LIMA MOREIRA</text:p>
          </table:table-cell>
          <table:table-cell office:value-type="string" office:string-value="SERVENTE DE OBRAS" table:formula="of:=[.D358]" table:style-name="ce12">
            <text:p>SERVENTE DE OBRAS</text:p>
          </table:table-cell>
          <table:table-cell office:value-type="string" office:string-value="SERVENTE DE OBRAS" table:formula="of:=UPPER([.D359])" table:style-name="ce12">
            <text:p>SERVENTE DE OBRAS</text:p>
          </table:table-cell>
          <table:table-cell office:value-type="string" office:string-value="ELETRODATA ENGENHARIA LTDA" table:formula="of:=[.F358]" table:style-name="ce12">
            <text:p>ELETRODATA ENGENHARIA LTDA</text:p>
          </table:table-cell>
          <table:table-cell office:value-type="string" office:string-value="92/2019" table:formula="of:=[.G358]" table:style-name="ce12">
            <text:p>92/2019</text:p>
          </table:table-cell>
          <table:table-cell office:value-type="float" office:value="2485.27" table:formula="of:=[.H358]" table:style-name="ce22">
            <text:p>2.485,27</text:p>
          </table:table-cell>
          <table:table-cell office:value-type="string" office:string-value="CAMPUS VIÇOSA" table:formula="of:=[.I35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RODRIGO ALVES DA ROCHA</text:p>
          </table:table-cell>
          <table:table-cell office:value-type="string" office:string-value="RODRIGO ALVES DA ROCHA" table:formula="of:=UPPER([.B360])" table:style-name="ce12">
            <text:p>RODRIGO ALVES DA ROCHA</text:p>
          </table:table-cell>
          <table:table-cell office:value-type="string" office:string-value="SERVENTE DE OBRAS" table:formula="of:=[.D359]" table:style-name="ce12">
            <text:p>SERVENTE DE OBRAS</text:p>
          </table:table-cell>
          <table:table-cell office:value-type="string" office:string-value="SERVENTE DE OBRAS" table:formula="of:=UPPER([.D360])" table:style-name="ce12">
            <text:p>SERVENTE DE OBRAS</text:p>
          </table:table-cell>
          <table:table-cell office:value-type="string" office:string-value="ELETRODATA ENGENHARIA LTDA" table:formula="of:=[.F359]" table:style-name="ce12">
            <text:p>ELETRODATA ENGENHARIA LTDA</text:p>
          </table:table-cell>
          <table:table-cell office:value-type="string" office:string-value="92/2019" table:formula="of:=[.G359]" table:style-name="ce12">
            <text:p>92/2019</text:p>
          </table:table-cell>
          <table:table-cell office:value-type="float" office:value="2485.27" table:formula="of:=[.H359]" table:style-name="ce22">
            <text:p>2.485,27</text:p>
          </table:table-cell>
          <table:table-cell office:value-type="string" office:string-value="CAMPUS VIÇOSA" table:formula="of:=[.I35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WILSON AGOSTINHO CARDOSO</text:p>
          </table:table-cell>
          <table:table-cell office:value-type="string" office:string-value="WILSON AGOSTINHO CARDOSO" table:formula="of:=UPPER([.B361])" table:style-name="ce12">
            <text:p>WILSON AGOSTINHO CARDOSO</text:p>
          </table:table-cell>
          <table:table-cell office:value-type="string" office:string-value="SERVENTE DE OBRAS" table:formula="of:=[.D360]" table:style-name="ce12">
            <text:p>SERVENTE DE OBRAS</text:p>
          </table:table-cell>
          <table:table-cell office:value-type="string" office:string-value="SERVENTE DE OBRAS" table:formula="of:=UPPER([.D361])" table:style-name="ce12">
            <text:p>SERVENTE DE OBRAS</text:p>
          </table:table-cell>
          <table:table-cell office:value-type="string" office:string-value="ELETRODATA ENGENHARIA LTDA" table:formula="of:=[.F360]" table:style-name="ce12">
            <text:p>ELETRODATA ENGENHARIA LTDA</text:p>
          </table:table-cell>
          <table:table-cell office:value-type="string" office:string-value="92/2019" table:formula="of:=[.G360]" table:style-name="ce12">
            <text:p>92/2019</text:p>
          </table:table-cell>
          <table:table-cell office:value-type="float" office:value="2485.27" table:formula="of:=[.H360]" table:style-name="ce22">
            <text:p>2.485,27</text:p>
          </table:table-cell>
          <table:table-cell office:value-type="string" office:string-value="CAMPUS VIÇOSA" table:formula="of:=[.I36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DIEGO FERREIRA</text:p>
          </table:table-cell>
          <table:table-cell office:value-type="string" office:string-value="DIEGO FERREIRA" table:formula="of:=UPPER([.B362])" table:style-name="ce12">
            <text:p>DIEGO FERREIRA</text:p>
          </table:table-cell>
          <table:table-cell office:value-type="string" office:string-value="SERVENTE DE OBRAS" table:formula="of:=[.D361]" table:style-name="ce12">
            <text:p>SERVENTE DE OBRAS</text:p>
          </table:table-cell>
          <table:table-cell office:value-type="string" office:string-value="SERVENTE DE OBRAS" table:formula="of:=UPPER([.D362])" table:style-name="ce12">
            <text:p>SERVENTE DE OBRAS</text:p>
          </table:table-cell>
          <table:table-cell office:value-type="string" office:string-value="ELETRODATA ENGENHARIA LTDA" table:formula="of:=[.F361]" table:style-name="ce12">
            <text:p>ELETRODATA ENGENHARIA LTDA</text:p>
          </table:table-cell>
          <table:table-cell office:value-type="string" office:string-value="92/2019" table:formula="of:=[.G361]" table:style-name="ce12">
            <text:p>92/2019</text:p>
          </table:table-cell>
          <table:table-cell office:value-type="float" office:value="2485.27" table:formula="of:=[.H361]" table:style-name="ce22">
            <text:p>2.485,27</text:p>
          </table:table-cell>
          <table:table-cell office:value-type="string" office:string-value="CAMPUS VIÇOSA" table:formula="of:=[.I36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EXPEDITO AUGUSTO MARCELINO FILHO</text:p>
          </table:table-cell>
          <table:table-cell office:value-type="string" office:string-value="EXPEDITO AUGUSTO MARCELINO FILHO" table:formula="of:=UPPER([.B363])" table:style-name="ce12">
            <text:p>EXPEDITO AUGUSTO MARCELINO FILHO</text:p>
          </table:table-cell>
          <table:table-cell office:value-type="string" office:string-value="SERVENTE DE OBRAS" table:formula="of:=[.D362]" table:style-name="ce12">
            <text:p>SERVENTE DE OBRAS</text:p>
          </table:table-cell>
          <table:table-cell office:value-type="string" office:string-value="SERVENTE DE OBRAS" table:formula="of:=UPPER([.D363])" table:style-name="ce12">
            <text:p>SERVENTE DE OBRAS</text:p>
          </table:table-cell>
          <table:table-cell office:value-type="string" office:string-value="ELETRODATA ENGENHARIA LTDA" table:formula="of:=[.F362]" table:style-name="ce12">
            <text:p>ELETRODATA ENGENHARIA LTDA</text:p>
          </table:table-cell>
          <table:table-cell office:value-type="string" office:string-value="92/2019" table:formula="of:=[.G362]" table:style-name="ce12">
            <text:p>92/2019</text:p>
          </table:table-cell>
          <table:table-cell office:value-type="float" office:value="2485.27" table:formula="of:=[.H362]" table:style-name="ce22">
            <text:p>2.485,27</text:p>
          </table:table-cell>
          <table:table-cell office:value-type="string" office:string-value="CAMPUS VIÇOSA" table:formula="of:=[.I36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GIOVANI DA PAIXÃO SEBASTIÃO</text:p>
          </table:table-cell>
          <table:table-cell office:value-type="string" office:string-value="GIOVANI DA PAIXÃO SEBASTIÃO" table:formula="of:=UPPER([.B364])" table:style-name="ce12">
            <text:p>GIOVANI DA PAIXÃO SEBASTIÃO</text:p>
          </table:table-cell>
          <table:table-cell office:value-type="string" office:string-value="SERVENTE DE OBRAS" table:formula="of:=[.D363]" table:style-name="ce12">
            <text:p>SERVENTE DE OBRAS</text:p>
          </table:table-cell>
          <table:table-cell office:value-type="string" office:string-value="SERVENTE DE OBRAS" table:formula="of:=UPPER([.D364])" table:style-name="ce12">
            <text:p>SERVENTE DE OBRAS</text:p>
          </table:table-cell>
          <table:table-cell office:value-type="string" office:string-value="ELETRODATA ENGENHARIA LTDA" table:formula="of:=[.F363]" table:style-name="ce12">
            <text:p>ELETRODATA ENGENHARIA LTDA</text:p>
          </table:table-cell>
          <table:table-cell office:value-type="string" office:string-value="92/2019" table:formula="of:=[.G363]" table:style-name="ce12">
            <text:p>92/2019</text:p>
          </table:table-cell>
          <table:table-cell office:value-type="float" office:value="2485.27" table:formula="of:=[.H363]" table:style-name="ce22">
            <text:p>2.485,27</text:p>
          </table:table-cell>
          <table:table-cell office:value-type="string" office:string-value="CAMPUS VIÇOSA" table:formula="of:=[.I36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LUCIANO FREITAS TEÓFILO</text:p>
          </table:table-cell>
          <table:table-cell office:value-type="string" office:string-value="LUCIANO FREITAS TEÓFILO" table:formula="of:=UPPER([.B365])" table:style-name="ce12">
            <text:p>LUCIANO FREITAS TEÓFILO</text:p>
          </table:table-cell>
          <table:table-cell office:value-type="string" office:string-value="SERVENTE DE OBRAS" table:formula="of:=[.D364]" table:style-name="ce12">
            <text:p>SERVENTE DE OBRAS</text:p>
          </table:table-cell>
          <table:table-cell office:value-type="string" office:string-value="SERVENTE DE OBRAS" table:formula="of:=UPPER([.D365])" table:style-name="ce12">
            <text:p>SERVENTE DE OBRAS</text:p>
          </table:table-cell>
          <table:table-cell office:value-type="string" office:string-value="ELETRODATA ENGENHARIA LTDA" table:formula="of:=[.F364]" table:style-name="ce12">
            <text:p>ELETRODATA ENGENHARIA LTDA</text:p>
          </table:table-cell>
          <table:table-cell office:value-type="string" office:string-value="92/2019" table:formula="of:=[.G364]" table:style-name="ce12">
            <text:p>92/2019</text:p>
          </table:table-cell>
          <table:table-cell office:value-type="float" office:value="2485.27" table:formula="of:=[.H364]" table:style-name="ce22">
            <text:p>2.485,27</text:p>
          </table:table-cell>
          <table:table-cell office:value-type="string" office:string-value="CAMPUS VIÇOSA" table:formula="of:=[.I36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LÚCIO DAGOBERTO FERREIRA SILVA</text:p>
          </table:table-cell>
          <table:table-cell office:value-type="string" office:string-value="LÚCIO DAGOBERTO FERREIRA SILVA" table:formula="of:=UPPER([.B366])" table:style-name="ce12">
            <text:p>LÚCIO DAGOBERTO FERREIRA SILVA</text:p>
          </table:table-cell>
          <table:table-cell office:value-type="string" office:string-value="SERVENTE DE OBRAS" table:formula="of:=[.D365]" table:style-name="ce12">
            <text:p>SERVENTE DE OBRAS</text:p>
          </table:table-cell>
          <table:table-cell office:value-type="string" office:string-value="SERVENTE DE OBRAS" table:formula="of:=UPPER([.D366])" table:style-name="ce12">
            <text:p>SERVENTE DE OBRAS</text:p>
          </table:table-cell>
          <table:table-cell office:value-type="string" office:string-value="ELETRODATA ENGENHARIA LTDA" table:formula="of:=[.F365]" table:style-name="ce12">
            <text:p>ELETRODATA ENGENHARIA LTDA</text:p>
          </table:table-cell>
          <table:table-cell office:value-type="string" office:string-value="92/2019" table:formula="of:=[.G365]" table:style-name="ce12">
            <text:p>92/2019</text:p>
          </table:table-cell>
          <table:table-cell office:value-type="float" office:value="2485.27" table:formula="of:=[.H365]" table:style-name="ce22">
            <text:p>2.485,27</text:p>
          </table:table-cell>
          <table:table-cell office:value-type="string" office:string-value="CAMPUS VIÇOSA" table:formula="of:=[.I36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LUIZ ANTÔNIO DA SILVA</text:p>
          </table:table-cell>
          <table:table-cell office:value-type="string" office:string-value="LUIZ ANTÔNIO DA SILVA" table:formula="of:=UPPER([.B367])" table:style-name="ce12">
            <text:p>LUIZ ANTÔNIO DA SILVA</text:p>
          </table:table-cell>
          <table:table-cell office:value-type="string" office:string-value="SERVENTE DE OBRAS" table:formula="of:=[.D366]" table:style-name="ce12">
            <text:p>SERVENTE DE OBRAS</text:p>
          </table:table-cell>
          <table:table-cell office:value-type="string" office:string-value="SERVENTE DE OBRAS" table:formula="of:=UPPER([.D367])" table:style-name="ce12">
            <text:p>SERVENTE DE OBRAS</text:p>
          </table:table-cell>
          <table:table-cell office:value-type="string" office:string-value="ELETRODATA ENGENHARIA LTDA" table:formula="of:=[.F366]" table:style-name="ce12">
            <text:p>ELETRODATA ENGENHARIA LTDA</text:p>
          </table:table-cell>
          <table:table-cell office:value-type="string" office:string-value="92/2019" table:formula="of:=[.G366]" table:style-name="ce12">
            <text:p>92/2019</text:p>
          </table:table-cell>
          <table:table-cell office:value-type="float" office:value="2485.27" table:formula="of:=[.H366]" table:style-name="ce22">
            <text:p>2.485,27</text:p>
          </table:table-cell>
          <table:table-cell office:value-type="string" office:string-value="CAMPUS VIÇOSA" table:formula="of:=[.I36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NEILON FÁBIO DE FREITAS ALVES</text:p>
          </table:table-cell>
          <table:table-cell office:value-type="string" office:string-value="NEILON FÁBIO DE FREITAS ALVES" table:formula="of:=UPPER([.B368])" table:style-name="ce12">
            <text:p>NEILON FÁBIO DE FREITAS ALVES</text:p>
          </table:table-cell>
          <table:table-cell office:value-type="string" office:string-value="SERVENTE DE OBRAS" table:formula="of:=[.D367]" table:style-name="ce12">
            <text:p>SERVENTE DE OBRAS</text:p>
          </table:table-cell>
          <table:table-cell office:value-type="string" office:string-value="SERVENTE DE OBRAS" table:formula="of:=UPPER([.D368])" table:style-name="ce12">
            <text:p>SERVENTE DE OBRAS</text:p>
          </table:table-cell>
          <table:table-cell office:value-type="string" office:string-value="ELETRODATA ENGENHARIA LTDA" table:formula="of:=[.F367]" table:style-name="ce12">
            <text:p>ELETRODATA ENGENHARIA LTDA</text:p>
          </table:table-cell>
          <table:table-cell office:value-type="string" office:string-value="92/2019" table:formula="of:=[.G367]" table:style-name="ce12">
            <text:p>92/2019</text:p>
          </table:table-cell>
          <table:table-cell office:value-type="float" office:value="2485.27" table:formula="of:=[.H367]" table:style-name="ce22">
            <text:p>2.485,27</text:p>
          </table:table-cell>
          <table:table-cell office:value-type="string" office:string-value="CAMPUS VIÇOSA" table:formula="of:=[.I36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JÚLIO MÁRCIO DIAS</text:p>
          </table:table-cell>
          <table:table-cell office:value-type="string" office:string-value="JÚLIO MÁRCIO DIAS" table:formula="of:=UPPER([.B369])" table:style-name="ce12">
            <text:p>JÚLIO MÁRCIO DIAS</text:p>
          </table:table-cell>
          <table:table-cell office:value-type="string" office:string-value="SERVENTE DE OBRAS" table:formula="of:=[.D368]" table:style-name="ce12">
            <text:p>SERVENTE DE OBRAS</text:p>
          </table:table-cell>
          <table:table-cell office:value-type="string" office:string-value="SERVENTE DE OBRAS" table:formula="of:=UPPER([.D369])" table:style-name="ce12">
            <text:p>SERVENTE DE OBRAS</text:p>
          </table:table-cell>
          <table:table-cell office:value-type="string" office:string-value="ELETRODATA ENGENHARIA LTDA" table:formula="of:=[.F368]" table:style-name="ce12">
            <text:p>ELETRODATA ENGENHARIA LTDA</text:p>
          </table:table-cell>
          <table:table-cell office:value-type="string" office:string-value="92/2019" table:formula="of:=[.G368]" table:style-name="ce12">
            <text:p>92/2019</text:p>
          </table:table-cell>
          <table:table-cell office:value-type="float" office:value="2485.27" table:formula="of:=[.H368]" table:style-name="ce22">
            <text:p>2.485,27</text:p>
          </table:table-cell>
          <table:table-cell office:value-type="string" office:string-value="CAMPUS VIÇOSA" table:formula="of:=[.I36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RODRIGO MAURILIO DA ROCHA</text:p>
          </table:table-cell>
          <table:table-cell office:value-type="string" office:string-value="RODRIGO MAURILIO DA ROCHA" table:formula="of:=UPPER([.B370])" table:style-name="ce12">
            <text:p>RODRIGO MAURILIO DA ROCHA</text:p>
          </table:table-cell>
          <table:table-cell office:value-type="string" office:string-value="SERVENTE DE OBRAS" table:formula="of:=[.D369]" table:style-name="ce12">
            <text:p>SERVENTE DE OBRAS</text:p>
          </table:table-cell>
          <table:table-cell office:value-type="string" office:string-value="SERVENTE DE OBRAS" table:formula="of:=UPPER([.D370])" table:style-name="ce12">
            <text:p>SERVENTE DE OBRAS</text:p>
          </table:table-cell>
          <table:table-cell office:value-type="string" office:string-value="ELETRODATA ENGENHARIA LTDA" table:formula="of:=[.F369]" table:style-name="ce12">
            <text:p>ELETRODATA ENGENHARIA LTDA</text:p>
          </table:table-cell>
          <table:table-cell office:value-type="string" office:string-value="92/2019" table:formula="of:=[.G369]" table:style-name="ce12">
            <text:p>92/2019</text:p>
          </table:table-cell>
          <table:table-cell office:value-type="float" office:value="2485.27" table:formula="of:=[.H369]" table:style-name="ce22">
            <text:p>2.485,27</text:p>
          </table:table-cell>
          <table:table-cell office:value-type="string" office:string-value="CAMPUS VIÇOSA" table:formula="of:=[.I36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TULIO CESAR DE MIRANDA</text:p>
          </table:table-cell>
          <table:table-cell office:value-type="string" office:string-value="TULIO CESAR DE MIRANDA" table:formula="of:=UPPER([.B371])" table:style-name="ce12">
            <text:p>TULIO CESAR DE MIRANDA</text:p>
          </table:table-cell>
          <table:table-cell office:value-type="string" table:style-name="ce12">
            <text:p><text:s/>OPERADOR DE BETONEIRA</text:p>
          </table:table-cell>
          <table:table-cell office:value-type="string" office:string-value=" OPERADOR DE BETONEIRA" table:formula="of:=UPPER([.D371])" table:style-name="ce12">
            <text:p><text:s/>OPERADOR DE BETONEIRA</text:p>
          </table:table-cell>
          <table:table-cell office:value-type="string" office:string-value="ELETRODATA ENGENHARIA LTDA" table:formula="of:=[.F370]" table:style-name="ce12">
            <text:p>ELETRODATA ENGENHARIA LTDA</text:p>
          </table:table-cell>
          <table:table-cell office:value-type="string" office:string-value="92/2019" table:formula="of:=[.G370]" table:style-name="ce12">
            <text:p>92/2019</text:p>
          </table:table-cell>
          <table:table-cell office:value-type="float" office:value="2645.97" table:style-name="ce18">
            <text:p>2.645,97</text:p>
          </table:table-cell>
          <table:table-cell office:value-type="string" office:string-value="CAMPUS VIÇOSA" table:formula="of:=[.I37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MARCIEL GONÇALVES REIS</text:p>
          </table:table-cell>
          <table:table-cell office:value-type="string" office:string-value="MARCIEL GONÇALVES REIS" table:formula="of:=UPPER([.B372])" table:style-name="ce12">
            <text:p>MARCIEL GONÇALVES REIS</text:p>
          </table:table-cell>
          <table:table-cell office:value-type="string" table:style-name="ce41">
            <text:p>AUXILIAR DE MANUTENÇÃO PREDIAL</text:p>
          </table:table-cell>
          <table:table-cell office:value-type="string" office:string-value="AUXILIAR DE MANUTENÇÃO PREDIAL" table:formula="of:=UPPER([.D372])" table:style-name="ce12">
            <text:p>AUXILIAR DE MANUTENÇÃO PREDIAL</text:p>
          </table:table-cell>
          <table:table-cell office:value-type="string" office:string-value="ELETRODATA ENGENHARIA LTDA" table:formula="of:=[.F371]" table:style-name="ce12">
            <text:p>ELETRODATA ENGENHARIA LTDA</text:p>
          </table:table-cell>
          <table:table-cell office:value-type="string" office:string-value="92/2019" table:formula="of:=[.G371]" table:style-name="ce12">
            <text:p>92/2019</text:p>
          </table:table-cell>
          <table:table-cell office:value-type="float" office:value="2916.18" table:style-name="ce22">
            <text:p>2.916,18</text:p>
          </table:table-cell>
          <table:table-cell office:value-type="string" office:string-value="CAMPUS VIÇOSA" table:formula="of:=[.I37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VANIL BATISTA</text:p>
          </table:table-cell>
          <table:table-cell office:value-type="string" office:string-value="VANIL BATISTA" table:formula="of:=UPPER([.B373])" table:style-name="ce12">
            <text:p>VANIL BATISTA</text:p>
          </table:table-cell>
          <table:table-cell office:value-type="string" table:style-name="ce41">
            <text:p>AUXILIAR DE MANUTENÇÃO PREDIAL</text:p>
          </table:table-cell>
          <table:table-cell office:value-type="string" office:string-value="AUXILIAR DE MANUTENÇÃO PREDIAL" table:formula="of:=UPPER([.D373])" table:style-name="ce12">
            <text:p>AUXILIAR DE MANUTENÇÃO PREDIAL</text:p>
          </table:table-cell>
          <table:table-cell office:value-type="string" office:string-value="ELETRODATA ENGENHARIA LTDA" table:formula="of:=[.F372]" table:style-name="ce12">
            <text:p>ELETRODATA ENGENHARIA LTDA</text:p>
          </table:table-cell>
          <table:table-cell office:value-type="string" office:string-value="92/2019" table:formula="of:=[.G372]" table:style-name="ce12">
            <text:p>92/2019</text:p>
          </table:table-cell>
          <table:table-cell office:value-type="float" office:value="2916.18" table:formula="of:=[.H372]" table:style-name="ce22">
            <text:p>2.916,18</text:p>
          </table:table-cell>
          <table:table-cell office:value-type="string" office:string-value="CAMPUS VIÇOSA" table:formula="of:=[.I37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CARLOS ARLINDO MARIANO</text:p>
          </table:table-cell>
          <table:table-cell office:value-type="string" office:string-value="CARLOS ARLINDO MARIANO" table:formula="of:=UPPER([.B374])" table:style-name="ce12">
            <text:p>CARLOS ARLINDO MARIANO</text:p>
          </table:table-cell>
          <table:table-cell office:value-type="string" table:style-name="ce41">
            <text:p>AUXILIAR DE MANUTENÇÃO PREDIAL</text:p>
          </table:table-cell>
          <table:table-cell office:value-type="string" office:string-value="AUXILIAR DE MANUTENÇÃO PREDIAL" table:formula="of:=UPPER([.D374])" table:style-name="ce12">
            <text:p>AUXILIAR DE MANUTENÇÃO PREDIAL</text:p>
          </table:table-cell>
          <table:table-cell office:value-type="string" office:string-value="ELETRODATA ENGENHARIA LTDA" table:formula="of:=[.F373]" table:style-name="ce12">
            <text:p>ELETRODATA ENGENHARIA LTDA</text:p>
          </table:table-cell>
          <table:table-cell office:value-type="string" office:string-value="92/2019" table:formula="of:=[.G373]" table:style-name="ce12">
            <text:p>92/2019</text:p>
          </table:table-cell>
          <table:table-cell office:value-type="float" office:value="2916.18" table:formula="of:=[.H373]" table:style-name="ce22">
            <text:p>2.916,18</text:p>
          </table:table-cell>
          <table:table-cell office:value-type="string" office:string-value="CAMPUS VIÇOSA" table:formula="of:=[.I37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WALLACE JUNIO DE RESENDE SILVA</text:p>
          </table:table-cell>
          <table:table-cell office:value-type="string" office:string-value="WALLACE JUNIO DE RESENDE SILVA" table:formula="of:=UPPER([.B375])" table:style-name="ce12">
            <text:p>WALLACE JUNIO DE RESENDE SILVA</text:p>
          </table:table-cell>
          <table:table-cell office:value-type="string" table:style-name="ce38">
            <text:p>ALMOXARIFE</text:p>
          </table:table-cell>
          <table:table-cell office:value-type="string" office:string-value="ALMOXARIFE" table:formula="of:=UPPER([.D375])" table:style-name="ce12">
            <text:p>ALMOXARIFE</text:p>
          </table:table-cell>
          <table:table-cell office:value-type="string" office:string-value="ELETRODATA ENGENHARIA LTDA" table:formula="of:=[.F374]" table:style-name="ce12">
            <text:p>ELETRODATA ENGENHARIA LTDA</text:p>
          </table:table-cell>
          <table:table-cell office:value-type="string" office:string-value="92/2019" table:formula="of:=[.G374]" table:style-name="ce12">
            <text:p>92/2019</text:p>
          </table:table-cell>
          <table:table-cell office:value-type="float" office:value="2916.18" table:formula="of:=[.H374]" table:style-name="ce22">
            <text:p>2.916,18</text:p>
          </table:table-cell>
          <table:table-cell office:value-type="string" office:string-value="CAMPUS VIÇOSA" table:formula="of:=[.I37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MARCOS FREITAS PONTES</text:p>
          </table:table-cell>
          <table:table-cell office:value-type="string" office:string-value="MARCOS FREITAS PONTES" table:formula="of:=UPPER([.B376])" table:style-name="ce12">
            <text:p>MARCOS FREITAS PONTES</text:p>
          </table:table-cell>
          <table:table-cell office:value-type="string" table:style-name="ce38">
            <text:p>ALMOXARIFE</text:p>
          </table:table-cell>
          <table:table-cell office:value-type="string" office:string-value="ALMOXARIFE" table:formula="of:=UPPER([.D376])" table:style-name="ce12">
            <text:p>ALMOXARIFE</text:p>
          </table:table-cell>
          <table:table-cell office:value-type="string" office:string-value="ELETRODATA ENGENHARIA LTDA" table:formula="of:=[.F375]" table:style-name="ce12">
            <text:p>ELETRODATA ENGENHARIA LTDA</text:p>
          </table:table-cell>
          <table:table-cell office:value-type="string" office:string-value="92/2019" table:formula="of:=[.G375]" table:style-name="ce12">
            <text:p>92/2019</text:p>
          </table:table-cell>
          <table:table-cell office:value-type="float" office:value="2916.18" table:formula="of:=[.H375]" table:style-name="ce22">
            <text:p>2.916,18</text:p>
          </table:table-cell>
          <table:table-cell office:value-type="string" office:string-value="CAMPUS VIÇOSA" table:formula="of:=[.I37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FLAVIO LEANDRO DAS GRAÇAS DE FREITAS<text:s/></text:p>
          </table:table-cell>
          <table:table-cell office:value-type="string" office:string-value="FLAVIO LEANDRO DAS GRAÇAS DE FREITAS " table:formula="of:=UPPER([.B377])" table:style-name="ce12">
            <text:p>FLAVIO LEANDRO DAS GRAÇAS DE FREITAS<text:s/></text:p>
          </table:table-cell>
          <table:table-cell office:value-type="string" table:style-name="ce41">
            <text:p>AUXILIAR DE ELÉTRICA</text:p>
          </table:table-cell>
          <table:table-cell office:value-type="string" office:string-value="AUXILIAR DE ELÉTRICA" table:formula="of:=UPPER([.D377])" table:style-name="ce12">
            <text:p>AUXILIAR DE ELÉTRICA</text:p>
          </table:table-cell>
          <table:table-cell office:value-type="string" office:string-value="ELETRODATA ENGENHARIA LTDA" table:formula="of:=[.F376]" table:style-name="ce12">
            <text:p>ELETRODATA ENGENHARIA LTDA</text:p>
          </table:table-cell>
          <table:table-cell office:value-type="string" office:string-value="92/2019" table:formula="of:=[.G376]" table:style-name="ce12">
            <text:p>92/2019</text:p>
          </table:table-cell>
          <table:table-cell office:value-type="float" office:value="3242.49" table:style-name="ce22">
            <text:p>3.242,49</text:p>
          </table:table-cell>
          <table:table-cell office:value-type="string" office:string-value="CAMPUS VIÇOSA" table:formula="of:=[.I37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GIOVANI DE LIMA SOUZA</text:p>
          </table:table-cell>
          <table:table-cell office:value-type="string" office:string-value="GIOVANI DE LIMA SOUZA" table:formula="of:=UPPER([.B378])" table:style-name="ce12">
            <text:p>GIOVANI DE LIMA SOUZA</text:p>
          </table:table-cell>
          <table:table-cell office:value-type="string" table:style-name="ce38">
            <text:p>AUXILIAR DE ELÉTRICA</text:p>
          </table:table-cell>
          <table:table-cell office:value-type="string" office:string-value="AUXILIAR DE ELÉTRICA" table:formula="of:=UPPER([.D378])" table:style-name="ce12">
            <text:p>AUXILIAR DE ELÉTRICA</text:p>
          </table:table-cell>
          <table:table-cell office:value-type="string" office:string-value="ELETRODATA ENGENHARIA LTDA" table:formula="of:=[.F377]" table:style-name="ce12">
            <text:p>ELETRODATA ENGENHARIA LTDA</text:p>
          </table:table-cell>
          <table:table-cell office:value-type="string" office:string-value="92/2019" table:formula="of:=[.G377]" table:style-name="ce12">
            <text:p>92/2019</text:p>
          </table:table-cell>
          <table:table-cell office:value-type="float" office:value="3242.49" table:style-name="ce22">
            <text:p>3.242,49</text:p>
          </table:table-cell>
          <table:table-cell office:value-type="string" office:string-value="CAMPUS VIÇOSA" table:formula="of:=[.I37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MARCIO COSME DA SILVA</text:p>
          </table:table-cell>
          <table:table-cell office:value-type="string" office:string-value="MARCIO COSME DA SILVA" table:formula="of:=UPPER([.B379])" table:style-name="ce12">
            <text:p>MARCIO COSME DA SILVA</text:p>
          </table:table-cell>
          <table:table-cell office:value-type="string" table:style-name="ce41">
            <text:p>AUXILIAR DE ELÉTRICA</text:p>
          </table:table-cell>
          <table:table-cell office:value-type="string" office:string-value="AUXILIAR DE ELÉTRICA" table:formula="of:=UPPER([.D379])" table:style-name="ce12">
            <text:p>AUXILIAR DE ELÉTRICA</text:p>
          </table:table-cell>
          <table:table-cell office:value-type="string" office:string-value="ELETRODATA ENGENHARIA LTDA" table:formula="of:=[.F378]" table:style-name="ce12">
            <text:p>ELETRODATA ENGENHARIA LTDA</text:p>
          </table:table-cell>
          <table:table-cell office:value-type="string" office:string-value="92/2019" table:formula="of:=[.G378]" table:style-name="ce12">
            <text:p>92/2019</text:p>
          </table:table-cell>
          <table:table-cell office:value-type="float" office:value="3242.49" table:style-name="ce22">
            <text:p>3.242,49</text:p>
          </table:table-cell>
          <table:table-cell office:value-type="string" office:string-value="CAMPUS VIÇOSA" table:formula="of:=[.I37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ARLINDO DA PAIXÃO SILVA</text:p>
          </table:table-cell>
          <table:table-cell office:value-type="string" office:string-value="ARLINDO DA PAIXÃO SILVA" table:formula="of:=UPPER([.B380])" table:style-name="ce12">
            <text:p>ARLINDO DA PAIXÃO SILVA</text:p>
          </table:table-cell>
          <table:table-cell office:value-type="string" table:style-name="ce38">
            <text:p>AUXILIAR DE MARCENEIRO</text:p>
          </table:table-cell>
          <table:table-cell office:value-type="string" office:string-value="AUXILIAR DE MARCENEIRO" table:formula="of:=UPPER([.D380])" table:style-name="ce12">
            <text:p>AUXILIAR DE MARCENEIRO</text:p>
          </table:table-cell>
          <table:table-cell office:value-type="string" office:string-value="ELETRODATA ENGENHARIA LTDA" table:formula="of:=[.F379]" table:style-name="ce12">
            <text:p>ELETRODATA ENGENHARIA LTDA</text:p>
          </table:table-cell>
          <table:table-cell office:value-type="string" office:string-value="92/2019" table:formula="of:=[.G379]" table:style-name="ce12">
            <text:p>92/2019</text:p>
          </table:table-cell>
          <table:table-cell office:value-type="float" office:value="3043.24" table:style-name="ce22">
            <text:p>3.043,24</text:p>
          </table:table-cell>
          <table:table-cell office:value-type="string" office:string-value="CAMPUS VIÇOSA" table:formula="of:=[.I37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EDSON AUGUSTO DA SILVA</text:p>
          </table:table-cell>
          <table:table-cell office:value-type="string" office:string-value="EDSON AUGUSTO DA SILVA" table:formula="of:=UPPER([.B381])" table:style-name="ce12">
            <text:p>EDSON AUGUSTO DA SILVA</text:p>
          </table:table-cell>
          <table:table-cell office:value-type="string" table:style-name="ce38">
            <text:p>AUXILIAR DE SERRALHEIRO</text:p>
          </table:table-cell>
          <table:table-cell office:value-type="string" office:string-value="AUXILIAR DE SERRALHEIRO" table:formula="of:=UPPER([.D381])" table:style-name="ce12">
            <text:p>AUXILIAR DE SERRALHEIRO</text:p>
          </table:table-cell>
          <table:table-cell office:value-type="string" office:string-value="ELETRODATA ENGENHARIA LTDA" table:formula="of:=[.F380]" table:style-name="ce12">
            <text:p>ELETRODATA ENGENHARIA LTDA</text:p>
          </table:table-cell>
          <table:table-cell office:value-type="string" office:string-value="92/2019" table:formula="of:=[.G380]" table:style-name="ce12">
            <text:p>92/2019</text:p>
          </table:table-cell>
          <table:table-cell office:value-type="float" office:value="3043.24" table:formula="of:=[.H380]" table:style-name="ce22">
            <text:p>3.043,24</text:p>
          </table:table-cell>
          <table:table-cell office:value-type="string" office:string-value="CAMPUS VIÇOSA" table:formula="of:=[.I38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FRANCISCO DE ASSIS MENDES</text:p>
          </table:table-cell>
          <table:table-cell office:value-type="string" office:string-value="FRANCISCO DE ASSIS MENDES" table:formula="of:=UPPER([.B382])" table:style-name="ce12">
            <text:p>FRANCISCO DE ASSIS MENDES</text:p>
          </table:table-cell>
          <table:table-cell office:value-type="string" table:style-name="ce38">
            <text:p>AUXILIAR DE SERRALHEIRO</text:p>
          </table:table-cell>
          <table:table-cell office:value-type="string" office:string-value="AUXILIAR DE SERRALHEIRO" table:formula="of:=UPPER([.D382])" table:style-name="ce12">
            <text:p>AUXILIAR DE SERRALHEIRO</text:p>
          </table:table-cell>
          <table:table-cell office:value-type="string" office:string-value="ELETRODATA ENGENHARIA LTDA" table:formula="of:=[.F381]" table:style-name="ce12">
            <text:p>ELETRODATA ENGENHARIA LTDA</text:p>
          </table:table-cell>
          <table:table-cell office:value-type="string" office:string-value="92/2019" table:formula="of:=[.G381]" table:style-name="ce12">
            <text:p>92/2019</text:p>
          </table:table-cell>
          <table:table-cell office:value-type="float" office:value="3043.24" table:formula="of:=[.H381]" table:style-name="ce22">
            <text:p>3.043,24</text:p>
          </table:table-cell>
          <table:table-cell office:value-type="string" office:string-value="CAMPUS VIÇOSA" table:formula="of:=[.I38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GILSON DAS GRAÇAS CONCEIÇÃO</text:p>
          </table:table-cell>
          <table:table-cell office:value-type="string" office:string-value="GILSON DAS GRAÇAS CONCEIÇÃO" table:formula="of:=UPPER([.B383])" table:style-name="ce12">
            <text:p>GILSON DAS GRAÇAS CONCEIÇÃO</text:p>
          </table:table-cell>
          <table:table-cell office:value-type="string" table:style-name="ce39">
            <text:p>AUXILIAR DE MARCENEIRO</text:p>
          </table:table-cell>
          <table:table-cell office:value-type="string" office:string-value="AUXILIAR DE MARCENEIRO" table:formula="of:=UPPER([.D383])" table:style-name="ce12">
            <text:p>AUXILIAR DE MARCENEIRO</text:p>
          </table:table-cell>
          <table:table-cell office:value-type="string" office:string-value="ELETRODATA ENGENHARIA LTDA" table:formula="of:=[.F382]" table:style-name="ce12">
            <text:p>ELETRODATA ENGENHARIA LTDA</text:p>
          </table:table-cell>
          <table:table-cell office:value-type="string" office:string-value="92/2019" table:formula="of:=[.G382]" table:style-name="ce12">
            <text:p>92/2019</text:p>
          </table:table-cell>
          <table:table-cell office:value-type="float" office:value="3043.24" table:formula="of:=[.H382]" table:style-name="ce22">
            <text:p>3.043,24</text:p>
          </table:table-cell>
          <table:table-cell office:value-type="string" office:string-value="CAMPUS VIÇOSA" table:formula="of:=[.I38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NILMAR GALVÃO DE SOUZA</text:p>
          </table:table-cell>
          <table:table-cell office:value-type="string" office:string-value="NILMAR GALVÃO DE SOUZA" table:formula="of:=UPPER([.B384])" table:style-name="ce12">
            <text:p>NILMAR GALVÃO DE SOUZA</text:p>
          </table:table-cell>
          <table:table-cell office:value-type="string" table:style-name="ce38">
            <text:p>AUXILIAR DE MARCENEIRO</text:p>
          </table:table-cell>
          <table:table-cell office:value-type="string" office:string-value="AUXILIAR DE MARCENEIRO" table:formula="of:=UPPER([.D384])" table:style-name="ce12">
            <text:p>AUXILIAR DE MARCENEIRO</text:p>
          </table:table-cell>
          <table:table-cell office:value-type="string" office:string-value="ELETRODATA ENGENHARIA LTDA" table:formula="of:=[.F383]" table:style-name="ce12">
            <text:p>ELETRODATA ENGENHARIA LTDA</text:p>
          </table:table-cell>
          <table:table-cell office:value-type="string" office:string-value="92/2019" table:formula="of:=[.G383]" table:style-name="ce12">
            <text:p>92/2019</text:p>
          </table:table-cell>
          <table:table-cell office:value-type="float" office:value="3043.24" table:formula="of:=[.H383]" table:style-name="ce22">
            <text:p>3.043,24</text:p>
          </table:table-cell>
          <table:table-cell office:value-type="string" office:string-value="CAMPUS VIÇOSA" table:formula="of:=[.I38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CARLOS EDUARDO MARTINS</text:p>
          </table:table-cell>
          <table:table-cell office:value-type="string" office:string-value="CARLOS EDUARDO MARTINS" table:formula="of:=UPPER([.B385])" table:style-name="ce12">
            <text:p>CARLOS EDUARDO MARTINS</text:p>
          </table:table-cell>
          <table:table-cell office:value-type="string" table:style-name="ce12">
            <text:p>AUXILIAR DE SERRALHEIRO</text:p>
          </table:table-cell>
          <table:table-cell office:value-type="string" office:string-value="AUXILIAR DE SERRALHEIRO" table:formula="of:=UPPER([.D385])" table:style-name="ce12">
            <text:p>AUXILIAR DE SERRALHEIRO</text:p>
          </table:table-cell>
          <table:table-cell office:value-type="string" office:string-value="ELETRODATA ENGENHARIA LTDA" table:formula="of:=[.F384]" table:style-name="ce12">
            <text:p>ELETRODATA ENGENHARIA LTDA</text:p>
          </table:table-cell>
          <table:table-cell office:value-type="string" office:string-value="92/2019" table:formula="of:=[.G384]" table:style-name="ce12">
            <text:p>92/2019</text:p>
          </table:table-cell>
          <table:table-cell office:value-type="float" office:value="3043.24" table:formula="of:=[.H384]" table:style-name="ce22">
            <text:p>3.043,24</text:p>
          </table:table-cell>
          <table:table-cell office:value-type="string" office:string-value="CAMPUS VIÇOSA" table:formula="of:=[.I38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HELISSON HENRIQUE MIRANDA</text:p>
          </table:table-cell>
          <table:table-cell office:value-type="string" office:string-value="HELISSON HENRIQUE MIRANDA" table:formula="of:=UPPER([.B386])" table:style-name="ce12">
            <text:p>HELISSON HENRIQUE MIRANDA</text:p>
          </table:table-cell>
          <table:table-cell office:value-type="string" table:style-name="ce38">
            <text:p>AUXILIAR DE PINTOR</text:p>
          </table:table-cell>
          <table:table-cell office:value-type="string" office:string-value="AUXILIAR DE PINTOR" table:formula="of:=UPPER([.D386])" table:style-name="ce12">
            <text:p>AUXILIAR DE PINTOR</text:p>
          </table:table-cell>
          <table:table-cell office:value-type="string" office:string-value="ELETRODATA ENGENHARIA LTDA" table:formula="of:=[.F385]" table:style-name="ce12">
            <text:p>ELETRODATA ENGENHARIA LTDA</text:p>
          </table:table-cell>
          <table:table-cell office:value-type="string" office:string-value="92/2019" table:formula="of:=[.G385]" table:style-name="ce12">
            <text:p>92/2019</text:p>
          </table:table-cell>
          <table:table-cell office:value-type="float" office:value="3043.24" table:formula="of:=[.H385]" table:style-name="ce22">
            <text:p>3.043,24</text:p>
          </table:table-cell>
          <table:table-cell office:value-type="string" office:string-value="CAMPUS VIÇOSA" table:formula="of:=[.I38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0">
            <text:p>JEFFERSON DA SILVA NASCIMENTO</text:p>
          </table:table-cell>
          <table:table-cell office:value-type="string" office:string-value="JEFFERSON DA SILVA NASCIMENTO" table:formula="of:=UPPER([.B387])" table:style-name="ce12">
            <text:p>JEFFERSON DA SILVA NASCIMENTO</text:p>
          </table:table-cell>
          <table:table-cell office:value-type="string" table:style-name="ce39">
            <text:p>AUXILIAR DE PINTOR</text:p>
          </table:table-cell>
          <table:table-cell office:value-type="string" office:string-value="AUXILIAR DE PINTOR" table:formula="of:=UPPER([.D387])" table:style-name="ce12">
            <text:p>AUXILIAR DE PINTOR</text:p>
          </table:table-cell>
          <table:table-cell office:value-type="string" office:string-value="ELETRODATA ENGENHARIA LTDA" table:formula="of:=[.F386]" table:style-name="ce12">
            <text:p>ELETRODATA ENGENHARIA LTDA</text:p>
          </table:table-cell>
          <table:table-cell office:value-type="string" office:string-value="92/2019" table:formula="of:=[.G386]" table:style-name="ce12">
            <text:p>92/2019</text:p>
          </table:table-cell>
          <table:table-cell office:value-type="float" office:value="3043.24" table:formula="of:=[.H386]" table:style-name="ce22">
            <text:p>3.043,24</text:p>
          </table:table-cell>
          <table:table-cell office:value-type="string" office:string-value="CAMPUS VIÇOSA" table:formula="of:=[.I38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EDSON TADEU DA SILVA</text:p>
          </table:table-cell>
          <table:table-cell office:value-type="string" office:string-value="EDSON TADEU DA SILVA" table:formula="of:=UPPER([.B388])" table:style-name="ce12">
            <text:p>EDSON TADEU DA SILVA</text:p>
          </table:table-cell>
          <table:table-cell office:value-type="string" table:style-name="ce38">
            <text:p>PINTOR</text:p>
          </table:table-cell>
          <table:table-cell office:value-type="string" office:string-value="PINTOR" table:formula="of:=UPPER([.D388])" table:style-name="ce12">
            <text:p>PINTOR</text:p>
          </table:table-cell>
          <table:table-cell office:value-type="string" office:string-value="ELETRODATA ENGENHARIA LTDA" table:formula="of:=[.F387]" table:style-name="ce12">
            <text:p>ELETRODATA ENGENHARIA LTDA</text:p>
          </table:table-cell>
          <table:table-cell office:value-type="string" office:string-value="92/2019" table:formula="of:=[.G387]" table:style-name="ce12">
            <text:p>92/2019</text:p>
          </table:table-cell>
          <table:table-cell office:value-type="float" office:value="3793.71" table:style-name="ce22">
            <text:p>3.793,71</text:p>
          </table:table-cell>
          <table:table-cell office:value-type="string" office:string-value="CAMPUS VIÇOSA" table:formula="of:=[.I38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ELIAS PASCELI VIEIRA</text:p>
          </table:table-cell>
          <table:table-cell office:value-type="string" office:string-value="ELIAS PASCELI VIEIRA" table:formula="of:=UPPER([.B389])" table:style-name="ce12">
            <text:p>ELIAS PASCELI VIEIRA</text:p>
          </table:table-cell>
          <table:table-cell office:value-type="string" table:style-name="ce38">
            <text:p>BOMBEIRO HIDRÁULICO</text:p>
          </table:table-cell>
          <table:table-cell office:value-type="string" office:string-value="BOMBEIRO HIDRÁULICO" table:formula="of:=UPPER([.D389])" table:style-name="ce12">
            <text:p>BOMBEIRO HIDRÁULICO</text:p>
          </table:table-cell>
          <table:table-cell office:value-type="string" office:string-value="ELETRODATA ENGENHARIA LTDA" table:formula="of:=[.F388]" table:style-name="ce12">
            <text:p>ELETRODATA ENGENHARIA LTDA</text:p>
          </table:table-cell>
          <table:table-cell office:value-type="string" office:string-value="92/2019" table:formula="of:=[.G388]" table:style-name="ce12">
            <text:p>92/2019</text:p>
          </table:table-cell>
          <table:table-cell office:value-type="float" office:value="3793.71" table:formula="of:=[.H388]" table:style-name="ce22">
            <text:p>3.793,71</text:p>
          </table:table-cell>
          <table:table-cell office:value-type="string" office:string-value="CAMPUS VIÇOSA" table:formula="of:=[.I38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DMILSON FERREIRA PRADO</text:p>
          </table:table-cell>
          <table:table-cell office:value-type="string" office:string-value="ADMILSON FERREIRA PRADO" table:formula="of:=UPPER([.B390])" table:style-name="ce12">
            <text:p>ADMILSON FERREIRA PRADO</text:p>
          </table:table-cell>
          <table:table-cell office:value-type="string" table:style-name="ce38">
            <text:p>APLICADOR DE ASFALTO IMPERMEABILIZANTE</text:p>
          </table:table-cell>
          <table:table-cell office:value-type="string" office:string-value="APLICADOR DE ASFALTO IMPERMEABILIZANTE" table:formula="of:=UPPER([.D390])" table:style-name="ce12">
            <text:p>APLICADOR DE ASFALTO IMPERMEABILIZANTE</text:p>
          </table:table-cell>
          <table:table-cell office:value-type="string" office:string-value="ELETRODATA ENGENHARIA LTDA" table:formula="of:=[.F389]" table:style-name="ce12">
            <text:p>ELETRODATA ENGENHARIA LTDA</text:p>
          </table:table-cell>
          <table:table-cell office:value-type="string" office:string-value="92/2019" table:formula="of:=[.G389]" table:style-name="ce12">
            <text:p>92/2019</text:p>
          </table:table-cell>
          <table:table-cell office:value-type="float" office:value="3793.71" table:formula="of:=[.H389]" table:style-name="ce22">
            <text:p>3.793,71</text:p>
          </table:table-cell>
          <table:table-cell office:value-type="string" office:string-value="CAMPUS VIÇOSA" table:formula="of:=[.I38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NTÔNIO NICOLAU SIMÃO</text:p>
          </table:table-cell>
          <table:table-cell office:value-type="string" office:string-value="ANTÔNIO NICOLAU SIMÃO" table:formula="of:=UPPER([.B391])" table:style-name="ce12">
            <text:p>ANTÔNIO NICOLAU SIMÃO</text:p>
          </table:table-cell>
          <table:table-cell office:value-type="string" table:style-name="ce38">
            <text:p>MARCENEIRO</text:p>
          </table:table-cell>
          <table:table-cell office:value-type="string" office:string-value="MARCENEIRO" table:formula="of:=UPPER([.D391])" table:style-name="ce12">
            <text:p>MARCENEIRO</text:p>
          </table:table-cell>
          <table:table-cell office:value-type="string" office:string-value="ELETRODATA ENGENHARIA LTDA" table:formula="of:=[.F390]" table:style-name="ce12">
            <text:p>ELETRODATA ENGENHARIA LTDA</text:p>
          </table:table-cell>
          <table:table-cell office:value-type="string" office:string-value="92/2019" table:formula="of:=[.G390]" table:style-name="ce12">
            <text:p>92/2019</text:p>
          </table:table-cell>
          <table:table-cell office:value-type="float" office:value="3793.71" table:formula="of:=[.H390]" table:style-name="ce22">
            <text:p>3.793,71</text:p>
          </table:table-cell>
          <table:table-cell office:value-type="string" office:string-value="CAMPUS VIÇOSA" table:formula="of:=[.I39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EDIVALDO LOPES DA SILVA</text:p>
          </table:table-cell>
          <table:table-cell office:value-type="string" office:string-value="EDIVALDO LOPES DA SILVA" table:formula="of:=UPPER([.B392])" table:style-name="ce12">
            <text:p>EDIVALDO LOPES DA SILVA</text:p>
          </table:table-cell>
          <table:table-cell office:value-type="string" table:style-name="ce38">
            <text:p>MARCENEIRO</text:p>
          </table:table-cell>
          <table:table-cell office:value-type="string" office:string-value="MARCENEIRO" table:formula="of:=UPPER([.D392])" table:style-name="ce12">
            <text:p>MARCENEIRO</text:p>
          </table:table-cell>
          <table:table-cell office:value-type="string" office:string-value="ELETRODATA ENGENHARIA LTDA" table:formula="of:=[.F391]" table:style-name="ce12">
            <text:p>ELETRODATA ENGENHARIA LTDA</text:p>
          </table:table-cell>
          <table:table-cell office:value-type="string" office:string-value="92/2019" table:formula="of:=[.G391]" table:style-name="ce12">
            <text:p>92/2019</text:p>
          </table:table-cell>
          <table:table-cell office:value-type="float" office:value="3793.71" table:formula="of:=[.H391]" table:style-name="ce22">
            <text:p>3.793,71</text:p>
          </table:table-cell>
          <table:table-cell office:value-type="string" office:string-value="CAMPUS VIÇOSA" table:formula="of:=[.I39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">
            <text:p>GILSINEI PIRES CRISOSTOMO</text:p>
          </table:table-cell>
          <table:table-cell office:value-type="string" office:string-value="GILSINEI PIRES CRISOSTOMO" table:formula="of:=UPPER([.B393])" table:style-name="ce12">
            <text:p>GILSINEI PIRES CRISOSTOMO</text:p>
          </table:table-cell>
          <table:table-cell office:value-type="string" table:style-name="ce41">
            <text:p>BOMBEIRO HIDRÁULICO</text:p>
          </table:table-cell>
          <table:table-cell office:value-type="string" office:string-value="BOMBEIRO HIDRÁULICO" table:formula="of:=UPPER([.D393])" table:style-name="ce12">
            <text:p>BOMBEIRO HIDRÁULICO</text:p>
          </table:table-cell>
          <table:table-cell office:value-type="string" office:string-value="ELETRODATA ENGENHARIA LTDA" table:formula="of:=[.F392]" table:style-name="ce12">
            <text:p>ELETRODATA ENGENHARIA LTDA</text:p>
          </table:table-cell>
          <table:table-cell office:value-type="string" office:string-value="92/2019" table:formula="of:=[.G392]" table:style-name="ce12">
            <text:p>92/2019</text:p>
          </table:table-cell>
          <table:table-cell office:value-type="float" office:value="3793.71" table:formula="of:=[.H392]" table:style-name="ce22">
            <text:p>3.793,71</text:p>
          </table:table-cell>
          <table:table-cell office:value-type="string" office:string-value="CAMPUS VIÇOSA" table:formula="of:=[.I39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AQUIM MAFIA RAMOS</text:p>
          </table:table-cell>
          <table:table-cell office:value-type="string" office:string-value="JOAQUIM MAFIA RAMOS" table:formula="of:=UPPER([.B394])" table:style-name="ce12">
            <text:p>JOAQUIM MAFIA RAMOS</text:p>
          </table:table-cell>
          <table:table-cell office:value-type="string" table:style-name="ce38">
            <text:p>SERRALHEIRO</text:p>
          </table:table-cell>
          <table:table-cell office:value-type="string" office:string-value="SERRALHEIRO" table:formula="of:=UPPER([.D394])" table:style-name="ce12">
            <text:p>SERRALHEIRO</text:p>
          </table:table-cell>
          <table:table-cell office:value-type="string" office:string-value="ELETRODATA ENGENHARIA LTDA" table:formula="of:=[.F393]" table:style-name="ce12">
            <text:p>ELETRODATA ENGENHARIA LTDA</text:p>
          </table:table-cell>
          <table:table-cell office:value-type="string" office:string-value="92/2019" table:formula="of:=[.G393]" table:style-name="ce12">
            <text:p>92/2019</text:p>
          </table:table-cell>
          <table:table-cell office:value-type="float" office:value="3793.71" table:formula="of:=[.H393]" table:style-name="ce22">
            <text:p>3.793,71</text:p>
          </table:table-cell>
          <table:table-cell office:value-type="string" office:string-value="CAMPUS VIÇOSA" table:formula="of:=[.I39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UCAS DIEGO DA SILVA RESENDE</text:p>
          </table:table-cell>
          <table:table-cell office:value-type="string" office:string-value="LUCAS DIEGO DA SILVA RESENDE" table:formula="of:=UPPER([.B395])" table:style-name="ce12">
            <text:p>LUCAS DIEGO DA SILVA RESENDE</text:p>
          </table:table-cell>
          <table:table-cell office:value-type="string" table:style-name="ce38">
            <text:p>PINTOR</text:p>
          </table:table-cell>
          <table:table-cell office:value-type="string" office:string-value="PINTOR" table:formula="of:=UPPER([.D395])" table:style-name="ce12">
            <text:p>PINTOR</text:p>
          </table:table-cell>
          <table:table-cell office:value-type="string" office:string-value="ELETRODATA ENGENHARIA LTDA" table:formula="of:=[.F394]" table:style-name="ce12">
            <text:p>ELETRODATA ENGENHARIA LTDA</text:p>
          </table:table-cell>
          <table:table-cell office:value-type="string" office:string-value="92/2019" table:formula="of:=[.G394]" table:style-name="ce12">
            <text:p>92/2019</text:p>
          </table:table-cell>
          <table:table-cell office:value-type="float" office:value="3793.71" table:formula="of:=[.H394]" table:style-name="ce22">
            <text:p>3.793,71</text:p>
          </table:table-cell>
          <table:table-cell office:value-type="string" office:string-value="CAMPUS VIÇOSA" table:formula="of:=[.I39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">
            <text:p>JOSE EDUARDO TEIXEIRA</text:p>
          </table:table-cell>
          <table:table-cell office:value-type="string" office:string-value="JOSE EDUARDO TEIXEIRA" table:formula="of:=UPPER([.B396])" table:style-name="ce12">
            <text:p>JOSE EDUARDO TEIXEIRA</text:p>
          </table:table-cell>
          <table:table-cell office:value-type="string" table:style-name="ce41">
            <text:p>BOMBEIRO HIDRÁULICO</text:p>
          </table:table-cell>
          <table:table-cell office:value-type="string" office:string-value="BOMBEIRO HIDRÁULICO" table:formula="of:=UPPER([.D396])" table:style-name="ce12">
            <text:p>BOMBEIRO HIDRÁULICO</text:p>
          </table:table-cell>
          <table:table-cell office:value-type="string" office:string-value="ELETRODATA ENGENHARIA LTDA" table:formula="of:=[.F395]" table:style-name="ce12">
            <text:p>ELETRODATA ENGENHARIA LTDA</text:p>
          </table:table-cell>
          <table:table-cell office:value-type="string" office:string-value="92/2019" table:formula="of:=[.G395]" table:style-name="ce12">
            <text:p>92/2019</text:p>
          </table:table-cell>
          <table:table-cell office:value-type="float" office:value="3793.71" table:formula="of:=[.H395]" table:style-name="ce22">
            <text:p>3.793,71</text:p>
          </table:table-cell>
          <table:table-cell office:value-type="string" office:string-value="CAMPUS VIÇOSA" table:formula="of:=[.I39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UIZ CARLOS ALVES</text:p>
          </table:table-cell>
          <table:table-cell office:value-type="string" office:string-value="LUIZ CARLOS ALVES" table:formula="of:=UPPER([.B397])" table:style-name="ce12">
            <text:p>LUIZ CARLOS ALVES</text:p>
          </table:table-cell>
          <table:table-cell office:value-type="string" table:style-name="ce38">
            <text:p>SERRALHEIRO</text:p>
          </table:table-cell>
          <table:table-cell office:value-type="string" office:string-value="SERRALHEIRO" table:formula="of:=UPPER([.D397])" table:style-name="ce12">
            <text:p>SERRALHEIRO</text:p>
          </table:table-cell>
          <table:table-cell office:value-type="string" office:string-value="ELETRODATA ENGENHARIA LTDA" table:formula="of:=[.F396]" table:style-name="ce12">
            <text:p>ELETRODATA ENGENHARIA LTDA</text:p>
          </table:table-cell>
          <table:table-cell office:value-type="string" office:string-value="92/2019" table:formula="of:=[.G396]" table:style-name="ce12">
            <text:p>92/2019</text:p>
          </table:table-cell>
          <table:table-cell office:value-type="float" office:value="3793.71" table:formula="of:=[.H396]" table:style-name="ce22">
            <text:p>3.793,71</text:p>
          </table:table-cell>
          <table:table-cell office:value-type="string" office:string-value="CAMPUS VIÇOSA" table:formula="of:=[.I39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MARCELINO JOSE LOPES</text:p>
          </table:table-cell>
          <table:table-cell office:value-type="string" office:string-value="MARCELINO JOSE LOPES" table:formula="of:=UPPER([.B398])" table:style-name="ce12">
            <text:p>MARCELINO JOSE LOPES</text:p>
          </table:table-cell>
          <table:table-cell office:value-type="string" table:style-name="ce38">
            <text:p>BOMBEIRO HIDRÁULICO</text:p>
          </table:table-cell>
          <table:table-cell office:value-type="string" office:string-value="BOMBEIRO HIDRÁULICO" table:formula="of:=UPPER([.D398])" table:style-name="ce12">
            <text:p>BOMBEIRO HIDRÁULICO</text:p>
          </table:table-cell>
          <table:table-cell office:value-type="string" office:string-value="ELETRODATA ENGENHARIA LTDA" table:formula="of:=[.F397]" table:style-name="ce12">
            <text:p>ELETRODATA ENGENHARIA LTDA</text:p>
          </table:table-cell>
          <table:table-cell office:value-type="string" office:string-value="92/2019" table:formula="of:=[.G397]" table:style-name="ce12">
            <text:p>92/2019</text:p>
          </table:table-cell>
          <table:table-cell office:value-type="float" office:value="3793.71" table:formula="of:=[.H397]" table:style-name="ce22">
            <text:p>3.793,71</text:p>
          </table:table-cell>
          <table:table-cell office:value-type="string" office:string-value="CAMPUS VIÇOSA" table:formula="of:=[.I39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">
            <text:p>NEIMAR DE PAULA OLIVEIRA</text:p>
          </table:table-cell>
          <table:table-cell office:value-type="string" office:string-value="NEIMAR DE PAULA OLIVEIRA" table:formula="of:=UPPER([.B399])" table:style-name="ce12">
            <text:p>NEIMAR DE PAULA OLIVEIRA</text:p>
          </table:table-cell>
          <table:table-cell office:value-type="string" table:style-name="ce41">
            <text:p>BOMBEIRO HIDRÁULICO</text:p>
          </table:table-cell>
          <table:table-cell office:value-type="string" office:string-value="BOMBEIRO HIDRÁULICO" table:formula="of:=UPPER([.D399])" table:style-name="ce12">
            <text:p>BOMBEIRO HIDRÁULICO</text:p>
          </table:table-cell>
          <table:table-cell office:value-type="string" office:string-value="ELETRODATA ENGENHARIA LTDA" table:formula="of:=[.F398]" table:style-name="ce12">
            <text:p>ELETRODATA ENGENHARIA LTDA</text:p>
          </table:table-cell>
          <table:table-cell office:value-type="string" office:string-value="92/2019" table:formula="of:=[.G398]" table:style-name="ce12">
            <text:p>92/2019</text:p>
          </table:table-cell>
          <table:table-cell office:value-type="float" office:value="3793.71" table:formula="of:=[.H398]" table:style-name="ce22">
            <text:p>3.793,71</text:p>
          </table:table-cell>
          <table:table-cell office:value-type="string" office:string-value="CAMPUS VIÇOSA" table:formula="of:=[.I39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VICENTE DE PAULA LOPES</text:p>
          </table:table-cell>
          <table:table-cell office:value-type="string" office:string-value="VICENTE DE PAULA LOPES" table:formula="of:=UPPER([.B400])" table:style-name="ce12">
            <text:p>VICENTE DE PAULA LOPES</text:p>
          </table:table-cell>
          <table:table-cell office:value-type="string" table:style-name="ce38">
            <text:p>SERRALHEIRO</text:p>
          </table:table-cell>
          <table:table-cell office:value-type="string" office:string-value="SERRALHEIRO" table:formula="of:=UPPER([.D400])" table:style-name="ce12">
            <text:p>SERRALHEIRO</text:p>
          </table:table-cell>
          <table:table-cell office:value-type="string" office:string-value="ELETRODATA ENGENHARIA LTDA" table:formula="of:=[.F399]" table:style-name="ce12">
            <text:p>ELETRODATA ENGENHARIA LTDA</text:p>
          </table:table-cell>
          <table:table-cell office:value-type="string" office:string-value="92/2019" table:formula="of:=[.G399]" table:style-name="ce12">
            <text:p>92/2019</text:p>
          </table:table-cell>
          <table:table-cell office:value-type="float" office:value="3793.71" table:formula="of:=[.H399]" table:style-name="ce22">
            <text:p>3.793,71</text:p>
          </table:table-cell>
          <table:table-cell office:value-type="string" office:string-value="CAMPUS VIÇOSA" table:formula="of:=[.I39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WILLIAM DOUGLAS LOPES RODRIGUES</text:p>
          </table:table-cell>
          <table:table-cell office:value-type="string" office:string-value="WILLIAM DOUGLAS LOPES RODRIGUES" table:formula="of:=UPPER([.B401])" table:style-name="ce12">
            <text:p>WILLIAM DOUGLAS LOPES RODRIGUES</text:p>
          </table:table-cell>
          <table:table-cell office:value-type="string" table:style-name="ce38">
            <text:p>SERRALHEIRO</text:p>
          </table:table-cell>
          <table:table-cell office:value-type="string" office:string-value="SERRALHEIRO" table:formula="of:=UPPER([.D401])" table:style-name="ce12">
            <text:p>SERRALHEIRO</text:p>
          </table:table-cell>
          <table:table-cell office:value-type="string" office:string-value="ELETRODATA ENGENHARIA LTDA" table:formula="of:=[.F400]" table:style-name="ce12">
            <text:p>ELETRODATA ENGENHARIA LTDA</text:p>
          </table:table-cell>
          <table:table-cell office:value-type="string" office:string-value="92/2019" table:formula="of:=[.G400]" table:style-name="ce12">
            <text:p>92/2019</text:p>
          </table:table-cell>
          <table:table-cell office:value-type="float" office:value="3793.71" table:formula="of:=[.H400]" table:style-name="ce22">
            <text:p>3.793,71</text:p>
          </table:table-cell>
          <table:table-cell office:value-type="string" office:string-value="CAMPUS VIÇOSA" table:formula="of:=[.I40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OURIVAL RODRIGUES EVARISTO</text:p>
          </table:table-cell>
          <table:table-cell office:value-type="string" office:string-value="LOURIVAL RODRIGUES EVARISTO" table:formula="of:=UPPER([.B402])" table:style-name="ce12">
            <text:p>LOURIVAL RODRIGUES EVARISTO</text:p>
          </table:table-cell>
          <table:table-cell office:value-type="string" table:style-name="ce38">
            <text:p>APLICADOR DE ASFALTO IMPERMEABILIZANTE</text:p>
          </table:table-cell>
          <table:table-cell office:value-type="string" office:string-value="APLICADOR DE ASFALTO IMPERMEABILIZANTE" table:formula="of:=UPPER([.D402])" table:style-name="ce12">
            <text:p>APLICADOR DE ASFALTO IMPERMEABILIZANTE</text:p>
          </table:table-cell>
          <table:table-cell office:value-type="string" office:string-value="ELETRODATA ENGENHARIA LTDA" table:formula="of:=[.F401]" table:style-name="ce12">
            <text:p>ELETRODATA ENGENHARIA LTDA</text:p>
          </table:table-cell>
          <table:table-cell office:value-type="string" office:string-value="92/2019" table:formula="of:=[.G401]" table:style-name="ce12">
            <text:p>92/2019</text:p>
          </table:table-cell>
          <table:table-cell office:value-type="float" office:value="3793.71" table:formula="of:=[.H401]" table:style-name="ce22">
            <text:p>3.793,71</text:p>
          </table:table-cell>
          <table:table-cell office:value-type="string" office:string-value="CAMPUS VIÇOSA" table:formula="of:=[.I40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EDEMIR FRANCISCO DA SILVA</text:p>
          </table:table-cell>
          <table:table-cell office:value-type="string" office:string-value="EDEMIR FRANCISCO DA SILVA" table:formula="of:=UPPER([.B403])" table:style-name="ce12">
            <text:p>EDEMIR FRANCISCO DA SILVA</text:p>
          </table:table-cell>
          <table:table-cell office:value-type="string" table:style-name="ce38">
            <text:p>BOMBEIRO HIDRÁULICO</text:p>
          </table:table-cell>
          <table:table-cell office:value-type="string" office:string-value="BOMBEIRO HIDRÁULICO" table:formula="of:=UPPER([.D403])" table:style-name="ce12">
            <text:p>BOMBEIRO HIDRÁULICO</text:p>
          </table:table-cell>
          <table:table-cell office:value-type="string" office:string-value="ELETRODATA ENGENHARIA LTDA" table:formula="of:=[.F402]" table:style-name="ce12">
            <text:p>ELETRODATA ENGENHARIA LTDA</text:p>
          </table:table-cell>
          <table:table-cell office:value-type="string" office:string-value="92/2019" table:formula="of:=[.G402]" table:style-name="ce12">
            <text:p>92/2019</text:p>
          </table:table-cell>
          <table:table-cell office:value-type="float" office:value="3793.71" table:formula="of:=[.H402]" table:style-name="ce22">
            <text:p>3.793,71</text:p>
          </table:table-cell>
          <table:table-cell office:value-type="string" office:string-value="CAMPUS VIÇOSA" table:formula="of:=[.I40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TEODORO ROBERT MARCIANO</text:p>
          </table:table-cell>
          <table:table-cell office:value-type="string" office:string-value="TEODORO ROBERT MARCIANO" table:formula="of:=UPPER([.B404])" table:style-name="ce12">
            <text:p>TEODORO ROBERT MARCIANO</text:p>
          </table:table-cell>
          <table:table-cell office:value-type="string" table:style-name="ce38">
            <text:p>PINTOR</text:p>
          </table:table-cell>
          <table:table-cell office:value-type="string" office:string-value="PINTOR" table:formula="of:=UPPER([.D404])" table:style-name="ce12">
            <text:p>PINTOR</text:p>
          </table:table-cell>
          <table:table-cell office:value-type="string" office:string-value="ELETRODATA ENGENHARIA LTDA" table:formula="of:=[.F403]" table:style-name="ce12">
            <text:p>ELETRODATA ENGENHARIA LTDA</text:p>
          </table:table-cell>
          <table:table-cell office:value-type="string" office:string-value="92/2019" table:formula="of:=[.G403]" table:style-name="ce12">
            <text:p>92/2019</text:p>
          </table:table-cell>
          <table:table-cell office:value-type="float" office:value="3793.71" table:formula="of:=[.H403]" table:style-name="ce22">
            <text:p>3.793,71</text:p>
          </table:table-cell>
          <table:table-cell office:value-type="string" office:string-value="CAMPUS VIÇOSA" table:formula="of:=[.I40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">
            <text:p>CARLOS LOPES DA SILVA</text:p>
          </table:table-cell>
          <table:table-cell office:value-type="string" office:string-value="CARLOS LOPES DA SILVA" table:formula="of:=UPPER([.B405])" table:style-name="ce12">
            <text:p>CARLOS LOPES DA SILVA</text:p>
          </table:table-cell>
          <table:table-cell office:value-type="string" table:style-name="ce41">
            <text:p>BOMBEIRO HIDRÁULICO</text:p>
          </table:table-cell>
          <table:table-cell office:value-type="string" office:string-value="BOMBEIRO HIDRÁULICO" table:formula="of:=UPPER([.D405])" table:style-name="ce12">
            <text:p>BOMBEIRO HIDRÁULICO</text:p>
          </table:table-cell>
          <table:table-cell office:value-type="string" office:string-value="ELETRODATA ENGENHARIA LTDA" table:formula="of:=[.F404]" table:style-name="ce12">
            <text:p>ELETRODATA ENGENHARIA LTDA</text:p>
          </table:table-cell>
          <table:table-cell office:value-type="string" office:string-value="92/2019" table:formula="of:=[.G404]" table:style-name="ce12">
            <text:p>92/2019</text:p>
          </table:table-cell>
          <table:table-cell office:value-type="float" office:value="3793.71" table:formula="of:=[.H404]" table:style-name="ce22">
            <text:p>3.793,71</text:p>
          </table:table-cell>
          <table:table-cell office:value-type="string" office:string-value="CAMPUS VIÇOSA" table:formula="of:=[.I40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TIAGO DA SILVA PEREIRA LINO</text:p>
          </table:table-cell>
          <table:table-cell office:value-type="string" office:string-value="TIAGO DA SILVA PEREIRA LINO" table:formula="of:=UPPER([.B406])" table:style-name="ce12">
            <text:p>TIAGO DA SILVA PEREIRA LINO</text:p>
          </table:table-cell>
          <table:table-cell office:value-type="string" table:style-name="ce38">
            <text:p>Mecânico Automóveis</text:p>
          </table:table-cell>
          <table:table-cell office:value-type="string" office:string-value="MECÂNICO AUTOMÓVEIS" table:formula="of:=UPPER([.D406])" table:style-name="ce12">
            <text:p>MECÂNICO AUTOMÓVEIS</text:p>
          </table:table-cell>
          <table:table-cell office:value-type="string" table:style-name="ce12">
            <text:p>ADCON ADMINISTRAÇÃO E CONSERVAÇÃO EIRELI</text:p>
          </table:table-cell>
          <table:table-cell office:value-type="string" table:style-name="ce12">
            <text:p>30/2017</text:p>
          </table:table-cell>
          <table:table-cell office:value-type="float" office:value="4503.53" table:style-name="ce45">
            <text:p>4.503,53</text:p>
          </table:table-cell>
          <table:table-cell office:value-type="string" office:string-value="CAMPUS VIÇOSA" table:formula="of:=[.I40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GILBERTO MAGALHÃES LOPES</text:p>
          </table:table-cell>
          <table:table-cell office:value-type="string" office:string-value="GILBERTO MAGALHÃES LOPES" table:formula="of:=UPPER([.B407])" table:style-name="ce12">
            <text:p>GILBERTO MAGALHÃES LOPES</text:p>
          </table:table-cell>
          <table:table-cell office:value-type="string" table:style-name="ce38">
            <text:p>Aux. De Borracheiro</text:p>
          </table:table-cell>
          <table:table-cell office:value-type="string" office:string-value="AUX. DE BORRACHEIRO" table:formula="of:=UPPER([.D407])" table:style-name="ce12">
            <text:p>AUX. DE BORRACHEIRO</text:p>
          </table:table-cell>
          <table:table-cell office:value-type="string" office:string-value="ADCON ADMINISTRAÇÃO E CONSERVAÇÃO EIRELI" table:formula="of:=[.F406]" table:style-name="ce12">
            <text:p>ADCON ADMINISTRAÇÃO E CONSERVAÇÃO EIRELI</text:p>
          </table:table-cell>
          <table:table-cell office:value-type="string" office:string-value="30/2017" table:formula="of:=[.G406]" table:style-name="ce12">
            <text:p>30/2017</text:p>
          </table:table-cell>
          <table:table-cell office:value-type="float" office:value="3293.36" table:style-name="ce45">
            <text:p>3.293,36</text:p>
          </table:table-cell>
          <table:table-cell office:value-type="string" office:string-value="CAMPUS VIÇOSA" table:formula="of:=[.I40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DIEGO DIAS DA SILVA</text:p>
          </table:table-cell>
          <table:table-cell office:value-type="string" office:string-value="DIEGO DIAS DA SILVA" table:formula="of:=UPPER([.B408])" table:style-name="ce12">
            <text:p>DIEGO DIAS DA SILVA</text:p>
          </table:table-cell>
          <table:table-cell office:value-type="string" table:style-name="ce41">
            <text:p>Aux. De Mecânico</text:p>
          </table:table-cell>
          <table:table-cell office:value-type="string" office:string-value="AUX. DE MECÂNICO" table:formula="of:=UPPER([.D408])" table:style-name="ce12">
            <text:p>AUX. DE MECÂNICO</text:p>
          </table:table-cell>
          <table:table-cell office:value-type="string" office:string-value="ADCON ADMINISTRAÇÃO E CONSERVAÇÃO EIRELI" table:formula="of:=[.F407]" table:style-name="ce12">
            <text:p>ADCON ADMINISTRAÇÃO E CONSERVAÇÃO EIRELI</text:p>
          </table:table-cell>
          <table:table-cell office:value-type="string" office:string-value="30/2017" table:formula="of:=[.G407]" table:style-name="ce12">
            <text:p>30/2017</text:p>
          </table:table-cell>
          <table:table-cell office:value-type="float" office:value="3292.62" table:style-name="ce45">
            <text:p>3.292,62</text:p>
          </table:table-cell>
          <table:table-cell office:value-type="string" office:string-value="CAMPUS VIÇOSA" table:formula="of:=[.I40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SQUINES RODRIGUES DE LIMA</text:p>
          </table:table-cell>
          <table:table-cell office:value-type="string" office:string-value="ESQUINES RODRIGUES DE LIMA" table:formula="of:=UPPER([.B409])" table:style-name="ce12">
            <text:p>ESQUINES RODRIGUES DE LIMA</text:p>
          </table:table-cell>
          <table:table-cell office:value-type="string" table:style-name="ce38">
            <text:p>Aux. De Mecânico</text:p>
          </table:table-cell>
          <table:table-cell office:value-type="string" office:string-value="AUX. DE MECÂNICO" table:formula="of:=UPPER([.D409])" table:style-name="ce12">
            <text:p>AUX. DE MECÂNICO</text:p>
          </table:table-cell>
          <table:table-cell office:value-type="string" office:string-value="ADCON ADMINISTRAÇÃO E CONSERVAÇÃO EIRELI" table:formula="of:=[.F408]" table:style-name="ce12">
            <text:p>ADCON ADMINISTRAÇÃO E CONSERVAÇÃO EIRELI</text:p>
          </table:table-cell>
          <table:table-cell office:value-type="string" office:string-value="30/2017" table:formula="of:=[.G408]" table:style-name="ce12">
            <text:p>30/2017</text:p>
          </table:table-cell>
          <table:table-cell office:value-type="float" office:value="3292.62" table:style-name="ce45">
            <text:p>3.292,62</text:p>
          </table:table-cell>
          <table:table-cell office:value-type="string" office:string-value="CAMPUS VIÇOSA" table:formula="of:=[.I40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FLAVIO JOSÉ DE FREITAS ASSIS</text:p>
          </table:table-cell>
          <table:table-cell office:value-type="string" office:string-value="FLAVIO JOSÉ DE FREITAS ASSIS" table:formula="of:=UPPER([.B410])" table:style-name="ce12">
            <text:p>FLAVIO JOSÉ DE FREITAS ASSIS</text:p>
          </table:table-cell>
          <table:table-cell office:value-type="string" table:style-name="ce38">
            <text:p>Aux. De Mecânico</text:p>
          </table:table-cell>
          <table:table-cell office:value-type="string" office:string-value="AUX. DE MECÂNICO" table:formula="of:=UPPER([.D410])" table:style-name="ce12">
            <text:p>AUX. DE MECÂNICO</text:p>
          </table:table-cell>
          <table:table-cell office:value-type="string" office:string-value="ADCON ADMINISTRAÇÃO E CONSERVAÇÃO EIRELI" table:formula="of:=[.F409]" table:style-name="ce12">
            <text:p>ADCON ADMINISTRAÇÃO E CONSERVAÇÃO EIRELI</text:p>
          </table:table-cell>
          <table:table-cell office:value-type="string" office:string-value="30/2017" table:formula="of:=[.G409]" table:style-name="ce12">
            <text:p>30/2017</text:p>
          </table:table-cell>
          <table:table-cell office:value-type="float" office:value="3292.62" table:style-name="ce45">
            <text:p>3.292,62</text:p>
          </table:table-cell>
          <table:table-cell office:value-type="string" office:string-value="CAMPUS VIÇOSA" table:formula="of:=[.I40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EAN CARLOS MARTO BARBOSA</text:p>
          </table:table-cell>
          <table:table-cell office:value-type="string" office:string-value="JEAN CARLOS MARTO BARBOSA" table:formula="of:=UPPER([.B411])" table:style-name="ce12">
            <text:p>JEAN CARLOS MARTO BARBOSA</text:p>
          </table:table-cell>
          <table:table-cell office:value-type="string" table:style-name="ce38">
            <text:p>Eletricista Veicular</text:p>
          </table:table-cell>
          <table:table-cell office:value-type="string" office:string-value="ELETRICISTA VEICULAR" table:formula="of:=UPPER([.D411])" table:style-name="ce12">
            <text:p>ELETRICISTA VEICULAR</text:p>
          </table:table-cell>
          <table:table-cell office:value-type="string" office:string-value="ADCON ADMINISTRAÇÃO E CONSERVAÇÃO EIRELI" table:formula="of:=[.F410]" table:style-name="ce12">
            <text:p>ADCON ADMINISTRAÇÃO E CONSERVAÇÃO EIRELI</text:p>
          </table:table-cell>
          <table:table-cell office:value-type="string" office:string-value="30/2017" table:formula="of:=[.G410]" table:style-name="ce12">
            <text:p>30/2017</text:p>
          </table:table-cell>
          <table:table-cell office:value-type="float" office:value="3977.43" table:style-name="ce45">
            <text:p>3.977,43</text:p>
          </table:table-cell>
          <table:table-cell office:value-type="string" office:string-value="CAMPUS VIÇOSA" table:formula="of:=[.I41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ARLINDO ASSIS DA SILVA</text:p>
          </table:table-cell>
          <table:table-cell office:value-type="string" office:string-value="ARLINDO ASSIS DA SILVA" table:formula="of:=UPPER([.B412])" table:style-name="ce12">
            <text:p>ARLINDO ASSIS DA SILVA</text:p>
          </table:table-cell>
          <table:table-cell office:value-type="string" table:style-name="ce38">
            <text:p>Lanterneiro</text:p>
          </table:table-cell>
          <table:table-cell office:value-type="string" office:string-value="LANTERNEIRO" table:formula="of:=UPPER([.D412])" table:style-name="ce12">
            <text:p>LANTERNEIRO</text:p>
          </table:table-cell>
          <table:table-cell office:value-type="string" office:string-value="ADCON ADMINISTRAÇÃO E CONSERVAÇÃO EIRELI" table:formula="of:=[.F411]" table:style-name="ce12">
            <text:p>ADCON ADMINISTRAÇÃO E CONSERVAÇÃO EIRELI</text:p>
          </table:table-cell>
          <table:table-cell office:value-type="string" office:string-value="30/2017" table:formula="of:=[.G411]" table:style-name="ce12">
            <text:p>30/2017</text:p>
          </table:table-cell>
          <table:table-cell office:value-type="float" office:value="4052.19" table:style-name="ce45">
            <text:p>4.052,19</text:p>
          </table:table-cell>
          <table:table-cell office:value-type="string" office:string-value="CAMPUS VIÇOSA" table:formula="of:=[.I41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VANDRO ROSA</text:p>
          </table:table-cell>
          <table:table-cell office:value-type="string" office:string-value="EVANDRO ROSA" table:formula="of:=UPPER([.B413])" table:style-name="ce12">
            <text:p>EVANDRO ROSA</text:p>
          </table:table-cell>
          <table:table-cell office:value-type="string" table:style-name="ce38">
            <text:p>Lavador de Carro</text:p>
          </table:table-cell>
          <table:table-cell office:value-type="string" office:string-value="LAVADOR DE CARRO" table:formula="of:=UPPER([.D413])" table:style-name="ce12">
            <text:p>LAVADOR DE CARRO</text:p>
          </table:table-cell>
          <table:table-cell office:value-type="string" office:string-value="ADCON ADMINISTRAÇÃO E CONSERVAÇÃO EIRELI" table:formula="of:=[.F412]" table:style-name="ce12">
            <text:p>ADCON ADMINISTRAÇÃO E CONSERVAÇÃO EIRELI</text:p>
          </table:table-cell>
          <table:table-cell office:value-type="string" office:string-value="30/2017" table:formula="of:=[.G412]" table:style-name="ce12">
            <text:p>30/2017</text:p>
          </table:table-cell>
          <table:table-cell office:value-type="float" office:value="3291.95" table:style-name="ce45">
            <text:p>3.291,95</text:p>
          </table:table-cell>
          <table:table-cell office:value-type="string" office:string-value="CAMPUS VIÇOSA" table:formula="of:=[.I41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ALMIR PINHEIRO DE SOUZA</text:p>
          </table:table-cell>
          <table:table-cell office:value-type="string" office:string-value="JALMIR PINHEIRO DE SOUZA" table:formula="of:=UPPER([.B414])" table:style-name="ce12">
            <text:p>JALMIR PINHEIRO DE SOUZA</text:p>
          </table:table-cell>
          <table:table-cell office:value-type="string" table:style-name="ce38">
            <text:p>Mecânico Máq. Pesada</text:p>
          </table:table-cell>
          <table:table-cell office:value-type="string" office:string-value="MECÂNICO MÁQ. PESADA" table:formula="of:=UPPER([.D414])" table:style-name="ce12">
            <text:p>MECÂNICO MÁQ. PESADA</text:p>
          </table:table-cell>
          <table:table-cell office:value-type="string" office:string-value="ADCON ADMINISTRAÇÃO E CONSERVAÇÃO EIRELI" table:formula="of:=[.F413]" table:style-name="ce12">
            <text:p>ADCON ADMINISTRAÇÃO E CONSERVAÇÃO EIRELI</text:p>
          </table:table-cell>
          <table:table-cell office:value-type="string" office:string-value="30/2017" table:formula="of:=[.G413]" table:style-name="ce12">
            <text:p>30/2017</text:p>
          </table:table-cell>
          <table:table-cell office:value-type="float" office:value="6283.6" table:style-name="ce45">
            <text:p>6.283,60</text:p>
          </table:table-cell>
          <table:table-cell office:value-type="string" office:string-value="CAMPUS VIÇOSA" table:formula="of:=[.I41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FERNANDO EDSON VIEIRA</text:p>
          </table:table-cell>
          <table:table-cell office:value-type="string" office:string-value="FERNANDO EDSON VIEIRA" table:formula="of:=UPPER([.B415])" table:style-name="ce12">
            <text:p>FERNANDO EDSON VIEIRA</text:p>
          </table:table-cell>
          <table:table-cell office:value-type="string" table:style-name="ce38">
            <text:p>Op. De Máq. Const. Civil</text:p>
          </table:table-cell>
          <table:table-cell office:value-type="string" office:string-value="OP. DE MÁQ. CONST. CIVIL" table:formula="of:=UPPER([.D415])" table:style-name="ce12">
            <text:p>OP. DE MÁQ. CONST. CIVIL</text:p>
          </table:table-cell>
          <table:table-cell office:value-type="string" office:string-value="ADCON ADMINISTRAÇÃO E CONSERVAÇÃO EIRELI" table:formula="of:=[.F414]" table:style-name="ce12">
            <text:p>ADCON ADMINISTRAÇÃO E CONSERVAÇÃO EIRELI</text:p>
          </table:table-cell>
          <table:table-cell office:value-type="string" office:string-value="30/2017" table:formula="of:=[.G414]" table:style-name="ce12">
            <text:p>30/2017</text:p>
          </table:table-cell>
          <table:table-cell office:value-type="float" office:value="3978.1" table:style-name="ce45">
            <text:p>3.978,10</text:p>
          </table:table-cell>
          <table:table-cell office:value-type="string" office:string-value="CAMPUS VIÇOSA" table:formula="of:=[.I41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AIMUNDO RODRIGUES COELHO</text:p>
          </table:table-cell>
          <table:table-cell office:value-type="string" office:string-value="RAIMUNDO RODRIGUES COELHO" table:formula="of:=UPPER([.B416])" table:style-name="ce12">
            <text:p>RAIMUNDO RODRIGUES COELHO</text:p>
          </table:table-cell>
          <table:table-cell office:value-type="string" table:style-name="ce38">
            <text:p>Op. De Máq. Const. Civil</text:p>
          </table:table-cell>
          <table:table-cell office:value-type="string" office:string-value="OP. DE MÁQ. CONST. CIVIL" table:formula="of:=UPPER([.D416])" table:style-name="ce12">
            <text:p>OP. DE MÁQ. CONST. CIVIL</text:p>
          </table:table-cell>
          <table:table-cell office:value-type="string" office:string-value="ADCON ADMINISTRAÇÃO E CONSERVAÇÃO EIRELI" table:formula="of:=[.F415]" table:style-name="ce12">
            <text:p>ADCON ADMINISTRAÇÃO E CONSERVAÇÃO EIRELI</text:p>
          </table:table-cell>
          <table:table-cell office:value-type="string" office:string-value="30/2017" table:formula="of:=[.G415]" table:style-name="ce12">
            <text:p>30/2017</text:p>
          </table:table-cell>
          <table:table-cell office:value-type="float" office:value="3978.1" table:style-name="ce45">
            <text:p>3.978,10</text:p>
          </table:table-cell>
          <table:table-cell office:value-type="string" office:string-value="CAMPUS VIÇOSA" table:formula="of:=[.I41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ABEL ANTONIO DE GOUVEIA</text:p>
          </table:table-cell>
          <table:table-cell office:value-type="string" office:string-value="ABEL ANTONIO DE GOUVEIA" table:formula="of:=UPPER([.B417])" table:style-name="ce12">
            <text:p>ABEL ANTONIO DE GOUVEI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17])" table:style-name="ce12">
            <text:p>AUX DE JARDINAGEM</text:p>
          </table:table-cell>
          <table:table-cell office:value-type="string" office:string-value="ADCON ADMINISTRAÇÃO E CONSERVAÇÃO EIRELI" table:formula="of:=[.F416]" table:style-name="ce12">
            <text:p>ADCON ADMINISTRAÇÃO E CONSERVAÇÃO EIRELI</text:p>
          </table:table-cell>
          <table:table-cell office:value-type="string" table:style-name="ce12">
            <text:p>150/2016</text:p>
          </table:table-cell>
          <table:table-cell office:value-type="float" office:value="3368.13" table:style-name="ce45">
            <text:p>3.368,13</text:p>
          </table:table-cell>
          <table:table-cell office:value-type="string" office:string-value="CAMPUS VIÇOSA" table:formula="of:=[.I41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BRUNO HENRIQUE AVELINO DOS SANTOS</text:p>
          </table:table-cell>
          <table:table-cell office:value-type="string" office:string-value="BRUNO HENRIQUE AVELINO DOS SANTOS" table:formula="of:=UPPER([.B418])" table:style-name="ce12">
            <text:p>BRUNO HENRIQUE AVELINO DOS SANTOS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18])" table:style-name="ce12">
            <text:p>AUX DE JARDINAGEM</text:p>
          </table:table-cell>
          <table:table-cell office:value-type="string" office:string-value="ADCON ADMINISTRAÇÃO E CONSERVAÇÃO EIRELI" table:formula="of:=[.F417]" table:style-name="ce12">
            <text:p>ADCON ADMINISTRAÇÃO E CONSERVAÇÃO EIRELI</text:p>
          </table:table-cell>
          <table:table-cell office:value-type="string" office:string-value="150/2016" table:formula="of:=[.G417]" table:style-name="ce12">
            <text:p>150/2016</text:p>
          </table:table-cell>
          <table:table-cell office:value-type="float" office:value="3368.13" table:formula="of:=[.H417]" table:style-name="ce45">
            <text:p>3.368,13</text:p>
          </table:table-cell>
          <table:table-cell office:value-type="string" office:string-value="CAMPUS VIÇOSA" table:formula="of:=[.I41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CARLOS ROBERTO MODESTO</text:p>
          </table:table-cell>
          <table:table-cell office:value-type="string" office:string-value="CARLOS ROBERTO MODESTO" table:formula="of:=UPPER([.B419])" table:style-name="ce12">
            <text:p>CARLOS ROBERTO MODEST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19])" table:style-name="ce12">
            <text:p>AUX DE JARDINAGEM</text:p>
          </table:table-cell>
          <table:table-cell office:value-type="string" office:string-value="ADCON ADMINISTRAÇÃO E CONSERVAÇÃO EIRELI" table:formula="of:=[.F418]" table:style-name="ce12">
            <text:p>ADCON ADMINISTRAÇÃO E CONSERVAÇÃO EIRELI</text:p>
          </table:table-cell>
          <table:table-cell office:value-type="string" office:string-value="150/2016" table:formula="of:=[.G418]" table:style-name="ce12">
            <text:p>150/2016</text:p>
          </table:table-cell>
          <table:table-cell office:value-type="float" office:value="3368.13" table:formula="of:=[.H418]" table:style-name="ce45">
            <text:p>3.368,13</text:p>
          </table:table-cell>
          <table:table-cell office:value-type="string" office:string-value="CAMPUS VIÇOSA" table:formula="of:=[.I41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DAVID FIALHO MACHADO</text:p>
          </table:table-cell>
          <table:table-cell office:value-type="string" office:string-value="DAVID FIALHO MACHADO" table:formula="of:=UPPER([.B420])" table:style-name="ce12">
            <text:p>DAVID FIALHO MACHAD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20])" table:style-name="ce12">
            <text:p>AUX DE JARDINAGEM</text:p>
          </table:table-cell>
          <table:table-cell office:value-type="string" office:string-value="ADCON ADMINISTRAÇÃO E CONSERVAÇÃO EIRELI" table:formula="of:=[.F419]" table:style-name="ce12">
            <text:p>ADCON ADMINISTRAÇÃO E CONSERVAÇÃO EIRELI</text:p>
          </table:table-cell>
          <table:table-cell office:value-type="string" office:string-value="150/2016" table:formula="of:=[.G419]" table:style-name="ce12">
            <text:p>150/2016</text:p>
          </table:table-cell>
          <table:table-cell office:value-type="float" office:value="3368.13" table:formula="of:=[.H419]" table:style-name="ce45">
            <text:p>3.368,13</text:p>
          </table:table-cell>
          <table:table-cell office:value-type="string" office:string-value="CAMPUS VIÇOSA" table:formula="of:=[.I41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DEOCLECIO ANTONIO MOREIRA</text:p>
          </table:table-cell>
          <table:table-cell office:value-type="string" office:string-value="DEOCLECIO ANTONIO MOREIRA" table:formula="of:=UPPER([.B421])" table:style-name="ce12">
            <text:p>DEOCLECIO ANTONIO MOREIR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21])" table:style-name="ce12">
            <text:p>AUX DE JARDINAGEM</text:p>
          </table:table-cell>
          <table:table-cell office:value-type="string" office:string-value="ADCON ADMINISTRAÇÃO E CONSERVAÇÃO EIRELI" table:formula="of:=[.F420]" table:style-name="ce12">
            <text:p>ADCON ADMINISTRAÇÃO E CONSERVAÇÃO EIRELI</text:p>
          </table:table-cell>
          <table:table-cell office:value-type="string" office:string-value="150/2016" table:formula="of:=[.G420]" table:style-name="ce12">
            <text:p>150/2016</text:p>
          </table:table-cell>
          <table:table-cell office:value-type="float" office:value="3368.13" table:formula="of:=[.H420]" table:style-name="ce45">
            <text:p>3.368,13</text:p>
          </table:table-cell>
          <table:table-cell office:value-type="string" office:string-value="CAMPUS VIÇOSA" table:formula="of:=[.I42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DILERMANDO LOPES DA SILVA</text:p>
          </table:table-cell>
          <table:table-cell office:value-type="string" office:string-value="DILERMANDO LOPES DA SILVA" table:formula="of:=UPPER([.B422])" table:style-name="ce12">
            <text:p>DILERMANDO LOPES DA SILVA</text:p>
          </table:table-cell>
          <table:table-cell office:value-type="string" table:style-name="ce41">
            <text:p>Aux de Jardinagem</text:p>
          </table:table-cell>
          <table:table-cell office:value-type="string" office:string-value="AUX DE JARDINAGEM" table:formula="of:=UPPER([.D422])" table:style-name="ce12">
            <text:p>AUX DE JARDINAGEM</text:p>
          </table:table-cell>
          <table:table-cell office:value-type="string" office:string-value="ADCON ADMINISTRAÇÃO E CONSERVAÇÃO EIRELI" table:formula="of:=[.F421]" table:style-name="ce12">
            <text:p>ADCON ADMINISTRAÇÃO E CONSERVAÇÃO EIRELI</text:p>
          </table:table-cell>
          <table:table-cell office:value-type="string" office:string-value="150/2016" table:formula="of:=[.G421]" table:style-name="ce12">
            <text:p>150/2016</text:p>
          </table:table-cell>
          <table:table-cell office:value-type="float" office:value="3368.13" table:formula="of:=[.H421]" table:style-name="ce45">
            <text:p>3.368,13</text:p>
          </table:table-cell>
          <table:table-cell office:value-type="string" office:string-value="CAMPUS VIÇOSA" table:formula="of:=[.I42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FABIO JUNIOR RODRIGUES</text:p>
          </table:table-cell>
          <table:table-cell office:value-type="string" office:string-value="FABIO JUNIOR RODRIGUES" table:formula="of:=UPPER([.B423])" table:style-name="ce12">
            <text:p>FABIO JUNIOR RODRIGUES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23])" table:style-name="ce12">
            <text:p>AUX DE JARDINAGEM</text:p>
          </table:table-cell>
          <table:table-cell office:value-type="string" office:string-value="ADCON ADMINISTRAÇÃO E CONSERVAÇÃO EIRELI" table:formula="of:=[.F422]" table:style-name="ce12">
            <text:p>ADCON ADMINISTRAÇÃO E CONSERVAÇÃO EIRELI</text:p>
          </table:table-cell>
          <table:table-cell office:value-type="string" office:string-value="150/2016" table:formula="of:=[.G422]" table:style-name="ce12">
            <text:p>150/2016</text:p>
          </table:table-cell>
          <table:table-cell office:value-type="float" office:value="3368.13" table:formula="of:=[.H422]" table:style-name="ce45">
            <text:p>3.368,13</text:p>
          </table:table-cell>
          <table:table-cell office:value-type="string" office:string-value="CAMPUS VIÇOSA" table:formula="of:=[.I42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FERNANDO BRAS DA SILVA</text:p>
          </table:table-cell>
          <table:table-cell office:value-type="string" office:string-value="FERNANDO BRAS DA SILVA" table:formula="of:=UPPER([.B424])" table:style-name="ce12">
            <text:p>FERNANDO BRAS DA SILV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24])" table:style-name="ce12">
            <text:p>AUX DE JARDINAGEM</text:p>
          </table:table-cell>
          <table:table-cell office:value-type="string" office:string-value="ADCON ADMINISTRAÇÃO E CONSERVAÇÃO EIRELI" table:formula="of:=[.F423]" table:style-name="ce12">
            <text:p>ADCON ADMINISTRAÇÃO E CONSERVAÇÃO EIRELI</text:p>
          </table:table-cell>
          <table:table-cell office:value-type="string" office:string-value="150/2016" table:formula="of:=[.G423]" table:style-name="ce12">
            <text:p>150/2016</text:p>
          </table:table-cell>
          <table:table-cell office:value-type="float" office:value="3368.13" table:formula="of:=[.H423]" table:style-name="ce45">
            <text:p>3.368,13</text:p>
          </table:table-cell>
          <table:table-cell office:value-type="string" office:string-value="CAMPUS VIÇOSA" table:formula="of:=[.I42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ELIZELTON HELENO EGYDIO</text:p>
          </table:table-cell>
          <table:table-cell office:value-type="string" office:string-value="ELIZELTON HELENO EGYDIO" table:formula="of:=UPPER([.B425])" table:style-name="ce12">
            <text:p>ELIZELTON HELENO EGYDIO</text:p>
          </table:table-cell>
          <table:table-cell office:value-type="string" table:style-name="ce41">
            <text:p>Aux de Jardinagem</text:p>
          </table:table-cell>
          <table:table-cell office:value-type="string" office:string-value="AUX DE JARDINAGEM" table:formula="of:=UPPER([.D425])" table:style-name="ce12">
            <text:p>AUX DE JARDINAGEM</text:p>
          </table:table-cell>
          <table:table-cell office:value-type="string" office:string-value="ADCON ADMINISTRAÇÃO E CONSERVAÇÃO EIRELI" table:formula="of:=[.F424]" table:style-name="ce12">
            <text:p>ADCON ADMINISTRAÇÃO E CONSERVAÇÃO EIRELI</text:p>
          </table:table-cell>
          <table:table-cell office:value-type="string" office:string-value="150/2016" table:formula="of:=[.G424]" table:style-name="ce12">
            <text:p>150/2016</text:p>
          </table:table-cell>
          <table:table-cell office:value-type="float" office:value="3368.13" table:formula="of:=[.H424]" table:style-name="ce45">
            <text:p>3.368,13</text:p>
          </table:table-cell>
          <table:table-cell office:value-type="string" office:string-value="CAMPUS VIÇOSA" table:formula="of:=[.I42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GUSTAVO MOACIR FIRMINO DE OLIVEIRA</text:p>
          </table:table-cell>
          <table:table-cell office:value-type="string" office:string-value="GUSTAVO MOACIR FIRMINO DE OLIVEIRA" table:formula="of:=UPPER([.B426])" table:style-name="ce12">
            <text:p>GUSTAVO MOACIR FIRMINO DE OLIVEIRA</text:p>
          </table:table-cell>
          <table:table-cell office:value-type="string" table:style-name="ce41">
            <text:p>Aux de Jardinagem</text:p>
          </table:table-cell>
          <table:table-cell office:value-type="string" office:string-value="AUX DE JARDINAGEM" table:formula="of:=UPPER([.D426])" table:style-name="ce12">
            <text:p>AUX DE JARDINAGEM</text:p>
          </table:table-cell>
          <table:table-cell office:value-type="string" office:string-value="ADCON ADMINISTRAÇÃO E CONSERVAÇÃO EIRELI" table:formula="of:=[.F425]" table:style-name="ce12">
            <text:p>ADCON ADMINISTRAÇÃO E CONSERVAÇÃO EIRELI</text:p>
          </table:table-cell>
          <table:table-cell office:value-type="string" office:string-value="150/2016" table:formula="of:=[.G425]" table:style-name="ce12">
            <text:p>150/2016</text:p>
          </table:table-cell>
          <table:table-cell office:value-type="float" office:value="3368.13" table:formula="of:=[.H425]" table:style-name="ce45">
            <text:p>3.368,13</text:p>
          </table:table-cell>
          <table:table-cell office:value-type="string" office:string-value="CAMPUS VIÇOSA" table:formula="of:=[.I42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7">
            <text:p>JOÃO BATISTA LAURINDO DUARTE</text:p>
          </table:table-cell>
          <table:table-cell office:value-type="string" office:string-value="JOÃO BATISTA LAURINDO DUARTE" table:formula="of:=UPPER([.B427])" table:style-name="ce12">
            <text:p>JOÃO BATISTA LAURINDO DUARTE</text:p>
          </table:table-cell>
          <table:table-cell office:value-type="string" table:style-name="ce48">
            <text:p>Aux de Jardinagem</text:p>
          </table:table-cell>
          <table:table-cell office:value-type="string" office:string-value="AUX DE JARDINAGEM" table:formula="of:=UPPER([.D427])" table:style-name="ce12">
            <text:p>AUX DE JARDINAGEM</text:p>
          </table:table-cell>
          <table:table-cell office:value-type="string" office:string-value="ADCON ADMINISTRAÇÃO E CONSERVAÇÃO EIRELI" table:formula="of:=[.F426]" table:style-name="ce12">
            <text:p>ADCON ADMINISTRAÇÃO E CONSERVAÇÃO EIRELI</text:p>
          </table:table-cell>
          <table:table-cell office:value-type="string" office:string-value="150/2016" table:formula="of:=[.G426]" table:style-name="ce12">
            <text:p>150/2016</text:p>
          </table:table-cell>
          <table:table-cell office:value-type="float" office:value="3368.13" table:formula="of:=[.H426]" table:style-name="ce45">
            <text:p>3.368,13</text:p>
          </table:table-cell>
          <table:table-cell office:value-type="string" office:string-value="CAMPUS VIÇOSA" table:formula="of:=[.I42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É ARLINDO SECUNDINO</text:p>
          </table:table-cell>
          <table:table-cell office:value-type="string" office:string-value="JOSÉ ARLINDO SECUNDINO" table:formula="of:=UPPER([.B428])" table:style-name="ce12">
            <text:p>JOSÉ ARLINDO SECUNDIN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28])" table:style-name="ce12">
            <text:p>AUX DE JARDINAGEM</text:p>
          </table:table-cell>
          <table:table-cell office:value-type="string" office:string-value="ADCON ADMINISTRAÇÃO E CONSERVAÇÃO EIRELI" table:formula="of:=[.F427]" table:style-name="ce12">
            <text:p>ADCON ADMINISTRAÇÃO E CONSERVAÇÃO EIRELI</text:p>
          </table:table-cell>
          <table:table-cell office:value-type="string" office:string-value="150/2016" table:formula="of:=[.G427]" table:style-name="ce12">
            <text:p>150/2016</text:p>
          </table:table-cell>
          <table:table-cell office:value-type="float" office:value="3368.13" table:formula="of:=[.H427]" table:style-name="ce45">
            <text:p>3.368,13</text:p>
          </table:table-cell>
          <table:table-cell office:value-type="string" office:string-value="CAMPUS VIÇOSA" table:formula="of:=[.I42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É CARLOS ROSA</text:p>
          </table:table-cell>
          <table:table-cell office:value-type="string" office:string-value="JOSÉ CARLOS ROSA" table:formula="of:=UPPER([.B429])" table:style-name="ce12">
            <text:p>JOSÉ CARLOS ROS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29])" table:style-name="ce12">
            <text:p>AUX DE JARDINAGEM</text:p>
          </table:table-cell>
          <table:table-cell office:value-type="string" office:string-value="ADCON ADMINISTRAÇÃO E CONSERVAÇÃO EIRELI" table:formula="of:=[.F428]" table:style-name="ce12">
            <text:p>ADCON ADMINISTRAÇÃO E CONSERVAÇÃO EIRELI</text:p>
          </table:table-cell>
          <table:table-cell office:value-type="string" office:string-value="150/2016" table:formula="of:=[.G428]" table:style-name="ce12">
            <text:p>150/2016</text:p>
          </table:table-cell>
          <table:table-cell office:value-type="float" office:value="3368.13" table:formula="of:=[.H428]" table:style-name="ce45">
            <text:p>3.368,13</text:p>
          </table:table-cell>
          <table:table-cell office:value-type="string" office:string-value="CAMPUS VIÇOSA" table:formula="of:=[.I42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OSE FABIO VIANA</text:p>
          </table:table-cell>
          <table:table-cell office:value-type="string" office:string-value="JOSE FABIO VIANA" table:formula="of:=UPPER([.B430])" table:style-name="ce12">
            <text:p>JOSE FABIO VIAN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0])" table:style-name="ce12">
            <text:p>AUX DE JARDINAGEM</text:p>
          </table:table-cell>
          <table:table-cell office:value-type="string" office:string-value="ADCON ADMINISTRAÇÃO E CONSERVAÇÃO EIRELI" table:formula="of:=[.F429]" table:style-name="ce12">
            <text:p>ADCON ADMINISTRAÇÃO E CONSERVAÇÃO EIRELI</text:p>
          </table:table-cell>
          <table:table-cell office:value-type="string" office:string-value="150/2016" table:formula="of:=[.G429]" table:style-name="ce12">
            <text:p>150/2016</text:p>
          </table:table-cell>
          <table:table-cell office:value-type="float" office:value="3368.13" table:formula="of:=[.H429]" table:style-name="ce45">
            <text:p>3.368,13</text:p>
          </table:table-cell>
          <table:table-cell office:value-type="string" office:string-value="CAMPUS VIÇOSA" table:formula="of:=[.I42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OSE NICOLAU DE OLIVEIRA JUNIOR</text:p>
          </table:table-cell>
          <table:table-cell office:value-type="string" office:string-value="JOSE NICOLAU DE OLIVEIRA JUNIOR" table:formula="of:=UPPER([.B431])" table:style-name="ce12">
            <text:p>JOSE NICOLAU DE OLIVEIRA JUNIOR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1])" table:style-name="ce12">
            <text:p>AUX DE JARDINAGEM</text:p>
          </table:table-cell>
          <table:table-cell office:value-type="string" office:string-value="ADCON ADMINISTRAÇÃO E CONSERVAÇÃO EIRELI" table:formula="of:=[.F430]" table:style-name="ce12">
            <text:p>ADCON ADMINISTRAÇÃO E CONSERVAÇÃO EIRELI</text:p>
          </table:table-cell>
          <table:table-cell office:value-type="string" office:string-value="150/2016" table:formula="of:=[.G430]" table:style-name="ce12">
            <text:p>150/2016</text:p>
          </table:table-cell>
          <table:table-cell office:value-type="float" office:value="3368.13" table:formula="of:=[.H430]" table:style-name="ce45">
            <text:p>3.368,13</text:p>
          </table:table-cell>
          <table:table-cell office:value-type="string" office:string-value="CAMPUS VIÇOSA" table:formula="of:=[.I43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OSIMAR DE FREITAS ADAO</text:p>
          </table:table-cell>
          <table:table-cell office:value-type="string" office:string-value="JOSIMAR DE FREITAS ADAO" table:formula="of:=UPPER([.B432])" table:style-name="ce12">
            <text:p>JOSIMAR DE FREITAS ADA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2])" table:style-name="ce12">
            <text:p>AUX DE JARDINAGEM</text:p>
          </table:table-cell>
          <table:table-cell office:value-type="string" office:string-value="ADCON ADMINISTRAÇÃO E CONSERVAÇÃO EIRELI" table:formula="of:=[.F431]" table:style-name="ce12">
            <text:p>ADCON ADMINISTRAÇÃO E CONSERVAÇÃO EIRELI</text:p>
          </table:table-cell>
          <table:table-cell office:value-type="string" office:string-value="150/2016" table:formula="of:=[.G431]" table:style-name="ce12">
            <text:p>150/2016</text:p>
          </table:table-cell>
          <table:table-cell office:value-type="float" office:value="3368.13" table:formula="of:=[.H431]" table:style-name="ce45">
            <text:p>3.368,13</text:p>
          </table:table-cell>
          <table:table-cell office:value-type="string" office:string-value="CAMPUS VIÇOSA" table:formula="of:=[.I43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LORIVAL GALDINO</text:p>
          </table:table-cell>
          <table:table-cell office:value-type="string" office:string-value="LORIVAL GALDINO" table:formula="of:=UPPER([.B433])" table:style-name="ce12">
            <text:p>LORIVAL GALDIN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3])" table:style-name="ce12">
            <text:p>AUX DE JARDINAGEM</text:p>
          </table:table-cell>
          <table:table-cell office:value-type="string" office:string-value="ADCON ADMINISTRAÇÃO E CONSERVAÇÃO EIRELI" table:formula="of:=[.F432]" table:style-name="ce12">
            <text:p>ADCON ADMINISTRAÇÃO E CONSERVAÇÃO EIRELI</text:p>
          </table:table-cell>
          <table:table-cell office:value-type="string" office:string-value="150/2016" table:formula="of:=[.G432]" table:style-name="ce12">
            <text:p>150/2016</text:p>
          </table:table-cell>
          <table:table-cell office:value-type="float" office:value="3368.13" table:formula="of:=[.H432]" table:style-name="ce45">
            <text:p>3.368,13</text:p>
          </table:table-cell>
          <table:table-cell office:value-type="string" office:string-value="CAMPUS VIÇOSA" table:formula="of:=[.I43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MARCIO RODRIGUES PINTO</text:p>
          </table:table-cell>
          <table:table-cell office:value-type="string" office:string-value="MARCIO RODRIGUES PINTO" table:formula="of:=UPPER([.B434])" table:style-name="ce12">
            <text:p>MARCIO RODRIGUES PINT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4])" table:style-name="ce12">
            <text:p>AUX DE JARDINAGEM</text:p>
          </table:table-cell>
          <table:table-cell office:value-type="string" office:string-value="ADCON ADMINISTRAÇÃO E CONSERVAÇÃO EIRELI" table:formula="of:=[.F433]" table:style-name="ce12">
            <text:p>ADCON ADMINISTRAÇÃO E CONSERVAÇÃO EIRELI</text:p>
          </table:table-cell>
          <table:table-cell office:value-type="string" office:string-value="150/2016" table:formula="of:=[.G433]" table:style-name="ce12">
            <text:p>150/2016</text:p>
          </table:table-cell>
          <table:table-cell office:value-type="float" office:value="3368.13" table:formula="of:=[.H433]" table:style-name="ce45">
            <text:p>3.368,13</text:p>
          </table:table-cell>
          <table:table-cell office:value-type="string" office:string-value="CAMPUS VIÇOSA" table:formula="of:=[.I43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MARCIO VENTURA</text:p>
          </table:table-cell>
          <table:table-cell office:value-type="string" office:string-value="MARCIO VENTURA" table:formula="of:=UPPER([.B435])" table:style-name="ce12">
            <text:p>MARCIO VENTUR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5])" table:style-name="ce12">
            <text:p>AUX DE JARDINAGEM</text:p>
          </table:table-cell>
          <table:table-cell office:value-type="string" office:string-value="ADCON ADMINISTRAÇÃO E CONSERVAÇÃO EIRELI" table:formula="of:=[.F434]" table:style-name="ce12">
            <text:p>ADCON ADMINISTRAÇÃO E CONSERVAÇÃO EIRELI</text:p>
          </table:table-cell>
          <table:table-cell office:value-type="string" office:string-value="150/2016" table:formula="of:=[.G434]" table:style-name="ce12">
            <text:p>150/2016</text:p>
          </table:table-cell>
          <table:table-cell office:value-type="float" office:value="3368.13" table:formula="of:=[.H434]" table:style-name="ce45">
            <text:p>3.368,13</text:p>
          </table:table-cell>
          <table:table-cell office:value-type="string" office:string-value="CAMPUS VIÇOSA" table:formula="of:=[.I43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MILTON ARLINDO LOPES</text:p>
          </table:table-cell>
          <table:table-cell office:value-type="string" office:string-value="MILTON ARLINDO LOPES" table:formula="of:=UPPER([.B436])" table:style-name="ce12">
            <text:p>MILTON ARLINDO LOPES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6])" table:style-name="ce12">
            <text:p>AUX DE JARDINAGEM</text:p>
          </table:table-cell>
          <table:table-cell office:value-type="string" office:string-value="ADCON ADMINISTRAÇÃO E CONSERVAÇÃO EIRELI" table:formula="of:=[.F435]" table:style-name="ce12">
            <text:p>ADCON ADMINISTRAÇÃO E CONSERVAÇÃO EIRELI</text:p>
          </table:table-cell>
          <table:table-cell office:value-type="string" office:string-value="150/2016" table:formula="of:=[.G435]" table:style-name="ce12">
            <text:p>150/2016</text:p>
          </table:table-cell>
          <table:table-cell office:value-type="float" office:value="3368.13" table:formula="of:=[.H435]" table:style-name="ce45">
            <text:p>3.368,13</text:p>
          </table:table-cell>
          <table:table-cell office:value-type="string" office:string-value="CAMPUS VIÇOSA" table:formula="of:=[.I43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6">
            <text:p>NELITO DE FARIA</text:p>
          </table:table-cell>
          <table:table-cell office:value-type="string" office:string-value="NELITO DE FARIA" table:formula="of:=UPPER([.B437])" table:style-name="ce12">
            <text:p>NELITO DE FARIA</text:p>
          </table:table-cell>
          <table:table-cell office:value-type="string" table:style-name="ce41">
            <text:p>Aux de Jardinagem</text:p>
          </table:table-cell>
          <table:table-cell office:value-type="string" office:string-value="AUX DE JARDINAGEM" table:formula="of:=UPPER([.D437])" table:style-name="ce12">
            <text:p>AUX DE JARDINAGEM</text:p>
          </table:table-cell>
          <table:table-cell office:value-type="string" office:string-value="ADCON ADMINISTRAÇÃO E CONSERVAÇÃO EIRELI" table:formula="of:=[.F436]" table:style-name="ce12">
            <text:p>ADCON ADMINISTRAÇÃO E CONSERVAÇÃO EIRELI</text:p>
          </table:table-cell>
          <table:table-cell office:value-type="string" office:string-value="150/2016" table:formula="of:=[.G436]" table:style-name="ce12">
            <text:p>150/2016</text:p>
          </table:table-cell>
          <table:table-cell office:value-type="float" office:value="3368.13" table:formula="of:=[.H436]" table:style-name="ce45">
            <text:p>3.368,13</text:p>
          </table:table-cell>
          <table:table-cell office:value-type="string" office:string-value="CAMPUS VIÇOSA" table:formula="of:=[.I43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ORTIL GALDINO</text:p>
          </table:table-cell>
          <table:table-cell office:value-type="string" office:string-value="ORTIL GALDINO" table:formula="of:=UPPER([.B438])" table:style-name="ce12">
            <text:p>ORTIL GALDIN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8])" table:style-name="ce12">
            <text:p>AUX DE JARDINAGEM</text:p>
          </table:table-cell>
          <table:table-cell office:value-type="string" office:string-value="ADCON ADMINISTRAÇÃO E CONSERVAÇÃO EIRELI" table:formula="of:=[.F437]" table:style-name="ce12">
            <text:p>ADCON ADMINISTRAÇÃO E CONSERVAÇÃO EIRELI</text:p>
          </table:table-cell>
          <table:table-cell office:value-type="string" office:string-value="150/2016" table:formula="of:=[.G437]" table:style-name="ce12">
            <text:p>150/2016</text:p>
          </table:table-cell>
          <table:table-cell office:value-type="float" office:value="3368.13" table:formula="of:=[.H437]" table:style-name="ce45">
            <text:p>3.368,13</text:p>
          </table:table-cell>
          <table:table-cell office:value-type="string" office:string-value="CAMPUS VIÇOSA" table:formula="of:=[.I43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PAULO CID MARIANO</text:p>
          </table:table-cell>
          <table:table-cell office:value-type="string" office:string-value="PAULO CID MARIANO" table:formula="of:=UPPER([.B439])" table:style-name="ce12">
            <text:p>PAULO CID MARIAN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39])" table:style-name="ce12">
            <text:p>AUX DE JARDINAGEM</text:p>
          </table:table-cell>
          <table:table-cell office:value-type="string" office:string-value="ADCON ADMINISTRAÇÃO E CONSERVAÇÃO EIRELI" table:formula="of:=[.F438]" table:style-name="ce12">
            <text:p>ADCON ADMINISTRAÇÃO E CONSERVAÇÃO EIRELI</text:p>
          </table:table-cell>
          <table:table-cell office:value-type="string" office:string-value="150/2016" table:formula="of:=[.G438]" table:style-name="ce12">
            <text:p>150/2016</text:p>
          </table:table-cell>
          <table:table-cell office:value-type="float" office:value="3368.13" table:formula="of:=[.H438]" table:style-name="ce45">
            <text:p>3.368,13</text:p>
          </table:table-cell>
          <table:table-cell office:value-type="string" office:string-value="CAMPUS VIÇOSA" table:formula="of:=[.I43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REGINALDO DE FREITAS ADÃO</text:p>
          </table:table-cell>
          <table:table-cell office:value-type="string" office:string-value="REGINALDO DE FREITAS ADÃO" table:formula="of:=UPPER([.B440])" table:style-name="ce12">
            <text:p>REGINALDO DE FREITAS ADÃ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40])" table:style-name="ce12">
            <text:p>AUX DE JARDINAGEM</text:p>
          </table:table-cell>
          <table:table-cell office:value-type="string" office:string-value="ADCON ADMINISTRAÇÃO E CONSERVAÇÃO EIRELI" table:formula="of:=[.F439]" table:style-name="ce12">
            <text:p>ADCON ADMINISTRAÇÃO E CONSERVAÇÃO EIRELI</text:p>
          </table:table-cell>
          <table:table-cell office:value-type="string" office:string-value="150/2016" table:formula="of:=[.G439]" table:style-name="ce12">
            <text:p>150/2016</text:p>
          </table:table-cell>
          <table:table-cell office:value-type="float" office:value="3368.13" table:formula="of:=[.H439]" table:style-name="ce45">
            <text:p>3.368,13</text:p>
          </table:table-cell>
          <table:table-cell office:value-type="string" office:string-value="CAMPUS VIÇOSA" table:formula="of:=[.I43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SAMUEL JACKSON DOS SANTOS</text:p>
          </table:table-cell>
          <table:table-cell office:value-type="string" office:string-value="SAMUEL JACKSON DOS SANTOS" table:formula="of:=UPPER([.B441])" table:style-name="ce12">
            <text:p>SAMUEL JACKSON DOS SANTOS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41])" table:style-name="ce12">
            <text:p>AUX DE JARDINAGEM</text:p>
          </table:table-cell>
          <table:table-cell office:value-type="string" office:string-value="ADCON ADMINISTRAÇÃO E CONSERVAÇÃO EIRELI" table:formula="of:=[.F440]" table:style-name="ce12">
            <text:p>ADCON ADMINISTRAÇÃO E CONSERVAÇÃO EIRELI</text:p>
          </table:table-cell>
          <table:table-cell office:value-type="string" office:string-value="150/2016" table:formula="of:=[.G440]" table:style-name="ce12">
            <text:p>150/2016</text:p>
          </table:table-cell>
          <table:table-cell office:value-type="float" office:value="3368.13" table:formula="of:=[.H440]" table:style-name="ce45">
            <text:p>3.368,13</text:p>
          </table:table-cell>
          <table:table-cell office:value-type="string" office:string-value="CAMPUS VIÇOSA" table:formula="of:=[.I44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SEBASTIÃO GOMES PAULO</text:p>
          </table:table-cell>
          <table:table-cell office:value-type="string" office:string-value="SEBASTIÃO GOMES PAULO" table:formula="of:=UPPER([.B442])" table:style-name="ce12">
            <text:p>SEBASTIÃO GOMES PAULO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42])" table:style-name="ce12">
            <text:p>AUX DE JARDINAGEM</text:p>
          </table:table-cell>
          <table:table-cell office:value-type="string" office:string-value="ADCON ADMINISTRAÇÃO E CONSERVAÇÃO EIRELI" table:formula="of:=[.F441]" table:style-name="ce12">
            <text:p>ADCON ADMINISTRAÇÃO E CONSERVAÇÃO EIRELI</text:p>
          </table:table-cell>
          <table:table-cell office:value-type="string" office:string-value="150/2016" table:formula="of:=[.G441]" table:style-name="ce12">
            <text:p>150/2016</text:p>
          </table:table-cell>
          <table:table-cell office:value-type="float" office:value="3368.13" table:formula="of:=[.H441]" table:style-name="ce45">
            <text:p>3.368,13</text:p>
          </table:table-cell>
          <table:table-cell office:value-type="string" office:string-value="CAMPUS VIÇOSA" table:formula="of:=[.I44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">
            <text:p>VALDECIR FRANCISCO DAMASCENO</text:p>
          </table:table-cell>
          <table:table-cell office:value-type="string" office:string-value="VALDECIR FRANCISCO DAMASCENO" table:formula="of:=UPPER([.B443])" table:style-name="ce12">
            <text:p>VALDECIR FRANCISCO DAMASCENO</text:p>
          </table:table-cell>
          <table:table-cell office:value-type="string" table:style-name="ce41">
            <text:p>Aux de Jardinagem</text:p>
          </table:table-cell>
          <table:table-cell office:value-type="string" office:string-value="AUX DE JARDINAGEM" table:formula="of:=UPPER([.D443])" table:style-name="ce12">
            <text:p>AUX DE JARDINAGEM</text:p>
          </table:table-cell>
          <table:table-cell office:value-type="string" office:string-value="ADCON ADMINISTRAÇÃO E CONSERVAÇÃO EIRELI" table:formula="of:=[.F442]" table:style-name="ce12">
            <text:p>ADCON ADMINISTRAÇÃO E CONSERVAÇÃO EIRELI</text:p>
          </table:table-cell>
          <table:table-cell office:value-type="string" office:string-value="150/2016" table:formula="of:=[.G442]" table:style-name="ce12">
            <text:p>150/2016</text:p>
          </table:table-cell>
          <table:table-cell office:value-type="float" office:value="3368.13" table:formula="of:=[.H442]" table:style-name="ce45">
            <text:p>3.368,13</text:p>
          </table:table-cell>
          <table:table-cell office:value-type="string" office:string-value="CAMPUS VIÇOSA" table:formula="of:=[.I44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WELLITON DA SILVA FERREIRA</text:p>
          </table:table-cell>
          <table:table-cell office:value-type="string" office:string-value="WELLITON DA SILVA FERREIRA" table:formula="of:=UPPER([.B444])" table:style-name="ce12">
            <text:p>WELLITON DA SILVA FERREIRA</text:p>
          </table:table-cell>
          <table:table-cell office:value-type="string" table:style-name="ce38">
            <text:p>Aux de Jardinagem</text:p>
          </table:table-cell>
          <table:table-cell office:value-type="string" office:string-value="AUX DE JARDINAGEM" table:formula="of:=UPPER([.D444])" table:style-name="ce12">
            <text:p>AUX DE JARDINAGEM</text:p>
          </table:table-cell>
          <table:table-cell office:value-type="string" office:string-value="ADCON ADMINISTRAÇÃO E CONSERVAÇÃO EIRELI" table:formula="of:=[.F443]" table:style-name="ce12">
            <text:p>ADCON ADMINISTRAÇÃO E CONSERVAÇÃO EIRELI</text:p>
          </table:table-cell>
          <table:table-cell office:value-type="string" office:string-value="150/2016" table:formula="of:=[.G443]" table:style-name="ce12">
            <text:p>150/2016</text:p>
          </table:table-cell>
          <table:table-cell office:value-type="float" office:value="3368.13" table:formula="of:=[.H443]" table:style-name="ce45">
            <text:p>3.368,13</text:p>
          </table:table-cell>
          <table:table-cell office:value-type="string" office:string-value="CAMPUS VIÇOSA" table:formula="of:=[.I44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CARLOS AUGUSTO DE CASTRO</text:p>
          </table:table-cell>
          <table:table-cell office:value-type="string" office:string-value="CARLOS AUGUSTO DE CASTRO" table:formula="of:=UPPER([.B445])" table:style-name="ce12">
            <text:p>CARLOS AUGUSTO DE CASTRO</text:p>
          </table:table-cell>
          <table:table-cell office:value-type="string" table:style-name="ce38">
            <text:p>Serv de Serviços Gerais</text:p>
          </table:table-cell>
          <table:table-cell office:value-type="string" office:string-value="SERV DE SERVIÇOS GERAIS" table:formula="of:=UPPER([.D445])" table:style-name="ce12">
            <text:p>SERV DE SERVIÇOS GERAIS</text:p>
          </table:table-cell>
          <table:table-cell office:value-type="string" office:string-value="ADCON ADMINISTRAÇÃO E CONSERVAÇÃO EIRELI" table:formula="of:=[.F444]" table:style-name="ce12">
            <text:p>ADCON ADMINISTRAÇÃO E CONSERVAÇÃO EIRELI</text:p>
          </table:table-cell>
          <table:table-cell office:value-type="string" office:string-value="150/2016" table:formula="of:=[.G444]" table:style-name="ce12">
            <text:p>150/2016</text:p>
          </table:table-cell>
          <table:table-cell office:value-type="float" office:value="2833.12" table:style-name="ce45">
            <text:p>2.833,12</text:p>
          </table:table-cell>
          <table:table-cell office:value-type="string" office:string-value="CAMPUS VIÇOSA" table:formula="of:=[.I44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DEODORO DE FREITAS</text:p>
          </table:table-cell>
          <table:table-cell office:value-type="string" office:string-value="DEODORO DE FREITAS" table:formula="of:=UPPER([.B446])" table:style-name="ce12">
            <text:p>DEODORO DE FREITAS</text:p>
          </table:table-cell>
          <table:table-cell office:value-type="string" table:style-name="ce38">
            <text:p>Serv de Serviços Gerais</text:p>
          </table:table-cell>
          <table:table-cell office:value-type="string" office:string-value="SERV DE SERVIÇOS GERAIS" table:formula="of:=UPPER([.D446])" table:style-name="ce12">
            <text:p>SERV DE SERVIÇOS GERAIS</text:p>
          </table:table-cell>
          <table:table-cell office:value-type="string" office:string-value="ADCON ADMINISTRAÇÃO E CONSERVAÇÃO EIRELI" table:formula="of:=[.F445]" table:style-name="ce12">
            <text:p>ADCON ADMINISTRAÇÃO E CONSERVAÇÃO EIRELI</text:p>
          </table:table-cell>
          <table:table-cell office:value-type="string" office:string-value="150/2016" table:formula="of:=[.G445]" table:style-name="ce12">
            <text:p>150/2016</text:p>
          </table:table-cell>
          <table:table-cell office:value-type="float" office:value="2833.12" table:formula="of:=[.H445]" table:style-name="ce45">
            <text:p>2.833,12</text:p>
          </table:table-cell>
          <table:table-cell office:value-type="string" office:string-value="CAMPUS VIÇOSA" table:formula="of:=[.I44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LUIS ANTONIO DOS SANTOS</text:p>
          </table:table-cell>
          <table:table-cell office:value-type="string" office:string-value="LUIS ANTONIO DOS SANTOS" table:formula="of:=UPPER([.B447])" table:style-name="ce12">
            <text:p>LUIS ANTONIO DOS SANTOS</text:p>
          </table:table-cell>
          <table:table-cell office:value-type="string" table:style-name="ce38">
            <text:p>Serv de Serviços Gerais</text:p>
          </table:table-cell>
          <table:table-cell office:value-type="string" office:string-value="SERV DE SERVIÇOS GERAIS" table:formula="of:=UPPER([.D447])" table:style-name="ce12">
            <text:p>SERV DE SERVIÇOS GERAIS</text:p>
          </table:table-cell>
          <table:table-cell office:value-type="string" office:string-value="ADCON ADMINISTRAÇÃO E CONSERVAÇÃO EIRELI" table:formula="of:=[.F446]" table:style-name="ce12">
            <text:p>ADCON ADMINISTRAÇÃO E CONSERVAÇÃO EIRELI</text:p>
          </table:table-cell>
          <table:table-cell office:value-type="string" office:string-value="150/2016" table:formula="of:=[.G446]" table:style-name="ce12">
            <text:p>150/2016</text:p>
          </table:table-cell>
          <table:table-cell office:value-type="float" office:value="2833.12" table:formula="of:=[.H446]" table:style-name="ce45">
            <text:p>2.833,12</text:p>
          </table:table-cell>
          <table:table-cell office:value-type="string" office:string-value="CAMPUS VIÇOSA" table:formula="of:=[.I44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MARIO CEZAR DE FREITAS</text:p>
          </table:table-cell>
          <table:table-cell office:value-type="string" office:string-value="MARIO CEZAR DE FREITAS" table:formula="of:=UPPER([.B448])" table:style-name="ce12">
            <text:p>MARIO CEZAR DE FREITAS</text:p>
          </table:table-cell>
          <table:table-cell office:value-type="string" table:style-name="ce38">
            <text:p>Serv de Serviços Gerais</text:p>
          </table:table-cell>
          <table:table-cell office:value-type="string" office:string-value="SERV DE SERVIÇOS GERAIS" table:formula="of:=UPPER([.D448])" table:style-name="ce12">
            <text:p>SERV DE SERVIÇOS GERAIS</text:p>
          </table:table-cell>
          <table:table-cell office:value-type="string" office:string-value="ADCON ADMINISTRAÇÃO E CONSERVAÇÃO EIRELI" table:formula="of:=[.F447]" table:style-name="ce12">
            <text:p>ADCON ADMINISTRAÇÃO E CONSERVAÇÃO EIRELI</text:p>
          </table:table-cell>
          <table:table-cell office:value-type="string" office:string-value="150/2016" table:formula="of:=[.G447]" table:style-name="ce12">
            <text:p>150/2016</text:p>
          </table:table-cell>
          <table:table-cell office:value-type="float" office:value="2833.12" table:formula="of:=[.H447]" table:style-name="ce45">
            <text:p>2.833,12</text:p>
          </table:table-cell>
          <table:table-cell office:value-type="string" office:string-value="CAMPUS VIÇOSA" table:formula="of:=[.I44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EGINALDO BASILIO RIBEIRO</text:p>
          </table:table-cell>
          <table:table-cell office:value-type="string" office:string-value="REGINALDO BASILIO RIBEIRO" table:formula="of:=UPPER([.B449])" table:style-name="ce12">
            <text:p>REGINALDO BASILIO RIBEIRO</text:p>
          </table:table-cell>
          <table:table-cell office:value-type="string" table:style-name="ce38">
            <text:p>Serv de Serviços Gerais</text:p>
          </table:table-cell>
          <table:table-cell office:value-type="string" office:string-value="SERV DE SERVIÇOS GERAIS" table:formula="of:=UPPER([.D449])" table:style-name="ce12">
            <text:p>SERV DE SERVIÇOS GERAIS</text:p>
          </table:table-cell>
          <table:table-cell office:value-type="string" office:string-value="ADCON ADMINISTRAÇÃO E CONSERVAÇÃO EIRELI" table:formula="of:=[.F448]" table:style-name="ce12">
            <text:p>ADCON ADMINISTRAÇÃO E CONSERVAÇÃO EIRELI</text:p>
          </table:table-cell>
          <table:table-cell office:value-type="string" office:string-value="150/2016" table:formula="of:=[.G448]" table:style-name="ce12">
            <text:p>150/2016</text:p>
          </table:table-cell>
          <table:table-cell office:value-type="float" office:value="2833.12" table:formula="of:=[.H448]" table:style-name="ce45">
            <text:p>2.833,12</text:p>
          </table:table-cell>
          <table:table-cell office:value-type="string" office:string-value="CAMPUS VIÇOSA" table:formula="of:=[.I44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ONIVALDO RODRIGUES DO VALE</text:p>
          </table:table-cell>
          <table:table-cell office:value-type="string" office:string-value="RONIVALDO RODRIGUES DO VALE" table:formula="of:=UPPER([.B450])" table:style-name="ce12">
            <text:p>RONIVALDO RODRIGUES DO VALE</text:p>
          </table:table-cell>
          <table:table-cell office:value-type="string" table:style-name="ce38">
            <text:p>Serv de Serviços Gerais</text:p>
          </table:table-cell>
          <table:table-cell office:value-type="string" office:string-value="SERV DE SERVIÇOS GERAIS" table:formula="of:=UPPER([.D450])" table:style-name="ce12">
            <text:p>SERV DE SERVIÇOS GERAIS</text:p>
          </table:table-cell>
          <table:table-cell office:value-type="string" office:string-value="ADCON ADMINISTRAÇÃO E CONSERVAÇÃO EIRELI" table:formula="of:=[.F449]" table:style-name="ce12">
            <text:p>ADCON ADMINISTRAÇÃO E CONSERVAÇÃO EIRELI</text:p>
          </table:table-cell>
          <table:table-cell office:value-type="string" office:string-value="150/2016" table:formula="of:=[.G449]" table:style-name="ce12">
            <text:p>150/2016</text:p>
          </table:table-cell>
          <table:table-cell office:value-type="float" office:value="2833.12" table:formula="of:=[.H449]" table:style-name="ce45">
            <text:p>2.833,12</text:p>
          </table:table-cell>
          <table:table-cell office:value-type="string" office:string-value="CAMPUS VIÇOSA" table:formula="of:=[.I44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NIVAL LUIZ DOS SANTOS</text:p>
          </table:table-cell>
          <table:table-cell office:value-type="string" office:string-value="DANIVAL LUIZ DOS SANTOS" table:formula="of:=UPPER([.B451])" table:style-name="ce12">
            <text:p>DANIVAL LUIZ DOS SANTOS</text:p>
          </table:table-cell>
          <table:table-cell office:value-type="string" table:style-name="ce12">
            <text:p>PEDREIRO</text:p>
          </table:table-cell>
          <table:table-cell office:value-type="string" office:string-value="PEDREIRO" table:formula="of:=UPPER([.D451])" table:style-name="ce12">
            <text:p>PEDREIRO</text:p>
          </table:table-cell>
          <table:table-cell office:value-type="string" table:style-name="ce12">
            <text:p>FLORA SOLUÇÕES LTDA</text:p>
          </table:table-cell>
          <table:table-cell office:value-type="string" table:style-name="ce12">
            <text:p>228/2019</text:p>
          </table:table-cell>
          <table:table-cell office:value-type="float" office:value="3888.15" table:style-name="ce45">
            <text:p>3.888,15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GNER RODRIGUES MARQUES</text:p>
          </table:table-cell>
          <table:table-cell office:value-type="string" office:string-value="WAGNER RODRIGUES MARQUES" table:formula="of:=UPPER([.B452])" table:style-name="ce12">
            <text:p>WAGNER RODRIGUES MARQUES</text:p>
          </table:table-cell>
          <table:table-cell office:value-type="string" table:style-name="ce12">
            <text:p>PEDREIRO</text:p>
          </table:table-cell>
          <table:table-cell office:value-type="string" office:string-value="PEDREIRO" table:formula="of:=UPPER([.D452])" table:style-name="ce12">
            <text:p>PEDREIRO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1]" table:style-name="ce12">
            <text:p>228/2019</text:p>
          </table:table-cell>
          <table:table-cell office:value-type="float" office:value="3888.15" table:formula="of:=[.H451]" table:style-name="ce45">
            <text:p>3.888,15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ENY DE SOUZA CALDAS</text:p>
          </table:table-cell>
          <table:table-cell office:value-type="string" office:string-value="ADENY DE SOUZA CALDAS" table:formula="of:=UPPER([.B453])" table:style-name="ce12">
            <text:p>ADENY DE SOUZA CALDAS</text:p>
          </table:table-cell>
          <table:table-cell office:value-type="string" table:style-name="ce12">
            <text:p>ELETRICISTA</text:p>
          </table:table-cell>
          <table:table-cell office:value-type="string" office:string-value="ELETRICISTA" table:formula="of:=UPPER([.D453])" table:style-name="ce12">
            <text:p>ELETRICISTA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2]" table:style-name="ce12">
            <text:p>228/2019</text:p>
          </table:table-cell>
          <table:table-cell office:value-type="float" office:value="4817.0600000000004" table:style-name="ce45">
            <text:p>4.817,06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ANDRO AUGUSTO DOS SANTOS</text:p>
          </table:table-cell>
          <table:table-cell office:value-type="string" office:string-value="LEANDRO AUGUSTO DOS SANTOS" table:formula="of:=UPPER([.B454])" table:style-name="ce12">
            <text:p>LEANDRO AUGUSTO DOS SANTOS</text:p>
          </table:table-cell>
          <table:table-cell office:value-type="string" table:style-name="ce12">
            <text:p>ELETRICISTA</text:p>
          </table:table-cell>
          <table:table-cell office:value-type="string" office:string-value="ELETRICISTA" table:formula="of:=UPPER([.D454])" table:style-name="ce12">
            <text:p>ELETRICISTA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3]" table:style-name="ce12">
            <text:p>228/2019</text:p>
          </table:table-cell>
          <table:table-cell office:value-type="float" office:value="4817.0600000000004" table:style-name="ce45">
            <text:p>4.817,06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IBERIO ANTONIO DE FARIA</text:p>
          </table:table-cell>
          <table:table-cell office:value-type="string" office:string-value="LIBERIO ANTONIO DE FARIA" table:formula="of:=UPPER([.B455])" table:style-name="ce12">
            <text:p>LIBERIO ANTONIO DE FARIA</text:p>
          </table:table-cell>
          <table:table-cell office:value-type="string" table:style-name="ce12">
            <text:p>ELETRICISTA</text:p>
          </table:table-cell>
          <table:table-cell office:value-type="string" office:string-value="ELETRICISTA" table:formula="of:=UPPER([.D455])" table:style-name="ce12">
            <text:p>ELETRICISTA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4]" table:style-name="ce12">
            <text:p>228/2019</text:p>
          </table:table-cell>
          <table:table-cell office:value-type="float" office:value="4817.0600000000004" table:style-name="ce45">
            <text:p>4.817,06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UBENS JONAS PIMENTA SOUZA</text:p>
          </table:table-cell>
          <table:table-cell office:value-type="string" office:string-value="RUBENS JONAS PIMENTA SOUZA" table:formula="of:=UPPER([.B456])" table:style-name="ce12">
            <text:p>RUBENS JONAS PIMENTA SOUZA</text:p>
          </table:table-cell>
          <table:table-cell office:value-type="string" table:style-name="ce12">
            <text:p>ELETRICISTA</text:p>
          </table:table-cell>
          <table:table-cell office:value-type="string" office:string-value="ELETRICISTA" table:formula="of:=UPPER([.D456])" table:style-name="ce12">
            <text:p>ELETRICISTA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5]" table:style-name="ce12">
            <text:p>228/2019</text:p>
          </table:table-cell>
          <table:table-cell office:value-type="float" office:value="4817.0600000000004" table:style-name="ce45">
            <text:p>4.817,06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ISSON LOPES RIOS</text:p>
          </table:table-cell>
          <table:table-cell office:value-type="string" office:string-value="ALISSON LOPES RIOS" table:formula="of:=UPPER([.B457])" table:style-name="ce12">
            <text:p>ALISSON LOPES RIOS</text:p>
          </table:table-cell>
          <table:table-cell office:value-type="string" table:style-name="ce12">
            <text:p><text:s/>BOMBEIRO HIDRÁULICO<text:s/></text:p>
          </table:table-cell>
          <table:table-cell office:value-type="string" office:string-value=" BOMBEIRO HIDRÁULICO " table:formula="of:=UPPER([.D457])" table:style-name="ce12">
            <text:p><text:s/>BOMBEIRO HIDRÁULICO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6]" table:style-name="ce12">
            <text:p>228/2019</text:p>
          </table:table-cell>
          <table:table-cell office:value-type="float" office:value="3794.96" table:style-name="ce45">
            <text:p>3.794,96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ELO RODRIGUES MARQUES</text:p>
          </table:table-cell>
          <table:table-cell office:value-type="string" office:string-value="MARCELO RODRIGUES MARQUES" table:formula="of:=UPPER([.B458])" table:style-name="ce12">
            <text:p>MARCELO RODRIGUES MARQUES</text:p>
          </table:table-cell>
          <table:table-cell office:value-type="string" table:style-name="ce12">
            <text:p><text:s/>BOMBEIRO HIDRÁULICO<text:s/></text:p>
          </table:table-cell>
          <table:table-cell office:value-type="string" office:string-value=" BOMBEIRO HIDRÁULICO " table:formula="of:=UPPER([.D458])" table:style-name="ce12">
            <text:p><text:s/>BOMBEIRO HIDRÁULICO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7]" table:style-name="ce12">
            <text:p>228/2019</text:p>
          </table:table-cell>
          <table:table-cell office:value-type="float" office:value="3794.96" table:style-name="ce45">
            <text:p>3.794,96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LUIS DOS SANTOS JUNIOR</text:p>
          </table:table-cell>
          <table:table-cell office:value-type="string" office:string-value="JOSÉ LUIS DOS SANTOS JUNIOR" table:formula="of:=UPPER([.B459])" table:style-name="ce12">
            <text:p>JOSÉ LUIS DOS SANTOS JUNIOR</text:p>
          </table:table-cell>
          <table:table-cell office:value-type="string" table:style-name="ce12">
            <text:p>COLETOR DE RESÍDUOS<text:s/></text:p>
          </table:table-cell>
          <table:table-cell office:value-type="string" office:string-value="COLETOR DE RESÍDUOS " table:formula="of:=UPPER([.D459])" table:style-name="ce12">
            <text:p>COLETOR DE RESÍDUOS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8]" table:style-name="ce12">
            <text:p>228/2019</text:p>
          </table:table-cell>
          <table:table-cell office:value-type="float" office:value="3815.87" table:style-name="ce45">
            <text:p>3.815,87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content-validation-name="val1" table:style-name="ce12">
            <text:p>BRUNO HENRIQUE LOURENÇO DA SILVA</text:p>
          </table:table-cell>
          <table:table-cell office:value-type="string" office:string-value="BRUNO HENRIQUE LOURENÇO DA SILVA" table:formula="of:=UPPER([.B460])" table:style-name="ce12">
            <text:p>BRUNO HENRIQUE LOURENÇO DA SILVA</text:p>
          </table:table-cell>
          <table:table-cell office:value-type="string" table:style-name="ce12">
            <text:p>SERVENTE DE OBRAS<text:s/></text:p>
          </table:table-cell>
          <table:table-cell office:value-type="string" office:string-value="SERVENTE DE OBRAS " table:formula="of:=UPPER([.D460])" table:style-name="ce12">
            <text:p>SERVENTE DE OBRAS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59]" table:style-name="ce12">
            <text:p>228/2019</text:p>
          </table:table-cell>
          <table:table-cell office:value-type="float" office:value="2620.37" table:style-name="ce45">
            <text:p>2.620,37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AO APARECIDO DA SILVA</text:p>
          </table:table-cell>
          <table:table-cell office:value-type="string" office:string-value="ADAO APARECIDO DA SILVA" table:formula="of:=UPPER([.B461])" table:style-name="ce12">
            <text:p>ADAO APARECIDO DA SILVA</text:p>
          </table:table-cell>
          <table:table-cell office:value-type="string" table:style-name="ce12">
            <text:p>SERVENTE DE OBRAS<text:s/></text:p>
          </table:table-cell>
          <table:table-cell office:value-type="string" office:string-value="SERVENTE DE OBRAS " table:formula="of:=UPPER([.D461])" table:style-name="ce12">
            <text:p>SERVENTE DE OBRAS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0]" table:style-name="ce12">
            <text:p>228/2019</text:p>
          </table:table-cell>
          <table:table-cell office:value-type="float" office:value="2620.37" table:style-name="ce45">
            <text:p>2.620,37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FELIPE CAMARGOS LIMA</text:p>
          </table:table-cell>
          <table:table-cell office:value-type="string" office:string-value="LUIZ FELIPE CAMARGOS LIMA" table:formula="of:=UPPER([.B462])" table:style-name="ce12">
            <text:p>LUIZ FELIPE CAMARGOS LIMA</text:p>
          </table:table-cell>
          <table:table-cell office:value-type="string" table:style-name="ce12">
            <text:p>SERVENTE DE OBRAS<text:s/></text:p>
          </table:table-cell>
          <table:table-cell office:value-type="string" office:string-value="SERVENTE DE OBRAS " table:formula="of:=UPPER([.D462])" table:style-name="ce12">
            <text:p>SERVENTE DE OBRAS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1]" table:style-name="ce12">
            <text:p>228/2019</text:p>
          </table:table-cell>
          <table:table-cell office:value-type="float" office:value="2620.37" table:style-name="ce45">
            <text:p>2.620,37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IAS SILVA DE ALMEIDA</text:p>
          </table:table-cell>
          <table:table-cell office:value-type="string" office:string-value="JOSIAS SILVA DE ALMEIDA" table:formula="of:=UPPER([.B463])" table:style-name="ce12">
            <text:p>JOSIAS SILVA DE ALMEIDA</text:p>
          </table:table-cell>
          <table:table-cell office:value-type="string" table:style-name="ce12">
            <text:p>SERVENTE DE OBRAS<text:s/></text:p>
          </table:table-cell>
          <table:table-cell office:value-type="string" office:string-value="SERVENTE DE OBRAS " table:formula="of:=UPPER([.D463])" table:style-name="ce12">
            <text:p>SERVENTE DE OBRAS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2]" table:style-name="ce12">
            <text:p>228/2019</text:p>
          </table:table-cell>
          <table:table-cell office:value-type="float" office:value="2620.37" table:style-name="ce45">
            <text:p>2.620,37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IO HENRIQUE NUNES MARQUES</text:p>
          </table:table-cell>
          <table:table-cell office:value-type="string" office:string-value="FABIO HENRIQUE NUNES MARQUES" table:formula="of:=UPPER([.B464])" table:style-name="ce12">
            <text:p>FABIO HENRIQUE NUNES MARQUES</text:p>
          </table:table-cell>
          <table:table-cell office:value-type="string" table:style-name="ce12">
            <text:p>SERVENTE DE OBRAS<text:s/></text:p>
          </table:table-cell>
          <table:table-cell office:value-type="string" office:string-value="SERVENTE DE OBRAS " table:formula="of:=UPPER([.D464])" table:style-name="ce12">
            <text:p>SERVENTE DE OBRAS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3]" table:style-name="ce12">
            <text:p>228/2019</text:p>
          </table:table-cell>
          <table:table-cell office:value-type="float" office:value="2620.37" table:formula="of:=[.H462]" table:style-name="ce45">
            <text:p>2.620,37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AUDIO FRANCISCO DUTRA</text:p>
          </table:table-cell>
          <table:table-cell office:value-type="string" office:string-value="CLAUDIO FRANCISCO DUTRA" table:formula="of:=UPPER([.B465])" table:style-name="ce12">
            <text:p>CLAUDIO FRANCISCO DUTRA</text:p>
          </table:table-cell>
          <table:table-cell office:value-type="string" table:style-name="ce12">
            <text:p>CARPINTEIRO<text:s/></text:p>
          </table:table-cell>
          <table:table-cell office:value-type="string" office:string-value="CARPINTEIRO " table:formula="of:=UPPER([.D465])" table:style-name="ce12">
            <text:p>CARPINTEIRO<text:s/>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4]" table:style-name="ce12">
            <text:p>228/2019</text:p>
          </table:table-cell>
          <table:table-cell office:value-type="float" office:value="3795.44" table:style-name="ce45">
            <text:p>3.795,44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IGOR APARECIDO DA SILVA MARRA</text:p>
          </table:table-cell>
          <table:table-cell office:value-type="string" office:string-value="IGOR APARECIDO DA SILVA MARRA" table:formula="of:=UPPER([.B466])" table:style-name="ce12">
            <text:p>IGOR APARECIDO DA SILVA MARRA</text:p>
          </table:table-cell>
          <table:table-cell office:value-type="string" table:style-name="ce12">
            <text:p><text:s/>SOLDADOR/SERRALHEIRO</text:p>
          </table:table-cell>
          <table:table-cell office:value-type="string" office:string-value=" SOLDADOR/SERRALHEIRO" table:formula="of:=UPPER([.D466])" table:style-name="ce12">
            <text:p><text:s/>SOLDADOR/SERRALHEIRO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5]" table:style-name="ce12">
            <text:p>228/2019</text:p>
          </table:table-cell>
          <table:table-cell office:value-type="float" office:value="3709.1" table:style-name="ce45">
            <text:p>3.709,10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IAS SILVA DE ALMEIDA</text:p>
          </table:table-cell>
          <table:table-cell office:value-type="string" office:string-value="JOSIAS SILVA DE ALMEIDA" table:formula="of:=UPPER([.B467])" table:style-name="ce12">
            <text:p>JOSIAS SILVA DE ALMEIDA</text:p>
          </table:table-cell>
          <table:table-cell office:value-type="string" table:style-name="ce12">
            <text:p><text:s/>SOLDADOR/SERRALHEIRO</text:p>
          </table:table-cell>
          <table:table-cell office:value-type="string" office:string-value=" SOLDADOR/SERRALHEIRO" table:formula="of:=UPPER([.D467])" table:style-name="ce12">
            <text:p><text:s/>SOLDADOR/SERRALHEIRO</text:p>
          </table:table-cell>
          <table:table-cell office:value-type="string" table:style-name="ce12">
            <text:p>FLORA SOLUÇÕES LTDA</text:p>
          </table:table-cell>
          <table:table-cell office:value-type="string" office:string-value="228/2019" table:formula="of:=[.G466]" table:style-name="ce12">
            <text:p>228/2019</text:p>
          </table:table-cell>
          <table:table-cell office:value-type="float" office:value="3709.1" table:style-name="ce45">
            <text:p>3.709,10</text:p>
          </table:table-cell>
          <table:table-cell office:value-type="string" table:style-name="ce38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9">
            <text:p>CID MARCOS VINHAL</text:p>
          </table:table-cell>
          <table:table-cell office:value-type="string" office:string-value="CID MARCOS VINHAL" table:formula="of:=UPPER([.B468])" table:style-name="ce12">
            <text:p>CID MARCOS VINHAL</text:p>
          </table:table-cell>
          <table:table-cell office:value-type="string" table:style-name="ce49">
            <text:p>BOMBEIRO HIDRAULICO</text:p>
          </table:table-cell>
          <table:table-cell office:value-type="string" office:string-value="BOMBEIRO HIDRAULICO" table:formula="of:=UPPER([.D468])" table:style-name="ce12">
            <text:p>BOMBEIRO HIDRAULICO</text:p>
          </table:table-cell>
          <table:table-cell office:value-type="string" table:style-name="ce12">
            <text:p>RIO MINAS - TERCEIRIZAÇÃO E ADMINISTRAÇÃO DE SERVIÇOS LTDA</text:p>
          </table:table-cell>
          <table:table-cell office:value-type="string" table:style-name="ce12">
            <text:p>89/2017</text:p>
          </table:table-cell>
          <table:table-cell office:value-type="float" office:value="3329.71" table:style-name="ce45">
            <text:p>3.329,71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9">
            <text:p>LUIZ REINALDO RIBEIRO</text:p>
          </table:table-cell>
          <table:table-cell office:value-type="string" office:string-value="LUIZ REINALDO RIBEIRO" table:formula="of:=UPPER([.B469])" table:style-name="ce12">
            <text:p>LUIZ REINALDO RIBEIRO</text:p>
          </table:table-cell>
          <table:table-cell office:value-type="string" table:style-name="ce50">
            <text:p>ELETRICISTA</text:p>
          </table:table-cell>
          <table:table-cell office:value-type="string" office:string-value="ELETRICISTA" table:formula="of:=UPPER([.D469])" table:style-name="ce12">
            <text:p>ELETRICISTA</text:p>
          </table:table-cell>
          <table:table-cell office:value-type="string" office:string-value="RIO MINAS - TERCEIRIZAÇÃO E ADMINISTRAÇÃO DE SERVIÇOS LTDA" table:formula="of:=[.F468]" table:style-name="ce12">
            <text:p>RIO MINAS - TERCEIRIZAÇÃO E ADMINISTRAÇÃO DE SERVIÇOS LTDA</text:p>
          </table:table-cell>
          <table:table-cell office:value-type="string" office:string-value="89/2017" table:formula="of:=[.G468]" table:style-name="ce12">
            <text:p>89/2017</text:p>
          </table:table-cell>
          <table:table-cell office:value-type="float" office:value="3329.7131199999999" table:style-name="ce45">
            <text:p>3.329,71</text:p>
          </table:table-cell>
          <table:table-cell office:value-type="string" office:string-value="CAMPUS RIO PARANAÍBA" table:formula="of:=[.I468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0">
            <text:p>JOSE LUIZ APOLINARIO DOS SANTOS</text:p>
          </table:table-cell>
          <table:table-cell office:value-type="string" office:string-value="JOSE LUIZ APOLINARIO DOS SANTOS" table:formula="of:=UPPER([.B470])" table:style-name="ce12">
            <text:p>JOSE LUIZ APOLINARIO DOS SANTOS</text:p>
          </table:table-cell>
          <table:table-cell office:value-type="string" table:style-name="ce50">
            <text:p>AJUDANTE DE PEDREIRO</text:p>
          </table:table-cell>
          <table:table-cell office:value-type="string" office:string-value="AJUDANTE DE PEDREIRO" table:formula="of:=UPPER([.D470])" table:style-name="ce12">
            <text:p>AJUDANTE DE PEDREIRO</text:p>
          </table:table-cell>
          <table:table-cell office:value-type="string" office:string-value="RIO MINAS - TERCEIRIZAÇÃO E ADMINISTRAÇÃO DE SERVIÇOS LTDA" table:formula="of:=[.F469]" table:style-name="ce12">
            <text:p>RIO MINAS - TERCEIRIZAÇÃO E ADMINISTRAÇÃO DE SERVIÇOS LTDA</text:p>
          </table:table-cell>
          <table:table-cell office:value-type="string" office:string-value="89/2017" table:formula="of:=[.G469]" table:style-name="ce12">
            <text:p>89/2017</text:p>
          </table:table-cell>
          <table:table-cell office:value-type="float" office:value="2445.65" table:style-name="ce45">
            <text:p>2.445,65</text:p>
          </table:table-cell>
          <table:table-cell office:value-type="string" office:string-value="CAMPUS RIO PARANAÍBA" table:formula="of:=[.I469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0">
            <text:p>WANDERSON DOS REIS</text:p>
          </table:table-cell>
          <table:table-cell office:value-type="string" office:string-value="WANDERSON DOS REIS" table:formula="of:=UPPER([.B471])" table:style-name="ce12">
            <text:p>WANDERSON DOS REIS</text:p>
          </table:table-cell>
          <table:table-cell office:value-type="string" table:style-name="ce50">
            <text:p>PEDREIRO</text:p>
          </table:table-cell>
          <table:table-cell office:value-type="string" office:string-value="PEDREIRO" table:formula="of:=UPPER([.D471])" table:style-name="ce12">
            <text:p>PEDREIRO</text:p>
          </table:table-cell>
          <table:table-cell office:value-type="string" office:string-value="RIO MINAS - TERCEIRIZAÇÃO E ADMINISTRAÇÃO DE SERVIÇOS LTDA" table:formula="of:=[.F470]" table:style-name="ce12">
            <text:p>RIO MINAS - TERCEIRIZAÇÃO E ADMINISTRAÇÃO DE SERVIÇOS LTDA</text:p>
          </table:table-cell>
          <table:table-cell office:value-type="string" office:string-value="89/2017" table:formula="of:=[.G470]" table:style-name="ce12">
            <text:p>89/2017</text:p>
          </table:table-cell>
          <table:table-cell office:value-type="float" office:value="3149.69" table:style-name="ce45">
            <text:p>3.149,69</text:p>
          </table:table-cell>
          <table:table-cell office:value-type="string" office:string-value="CAMPUS RIO PARANAÍBA" table:formula="of:=[.I470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IGOR DONATO RODRIGUES DA SILVA<text:s/></text:p>
          </table:table-cell>
          <table:table-cell office:value-type="string" office:string-value="IGOR DONATO RODRIGUES DA SILVA " table:formula="of:=UPPER([.B472])" table:style-name="ce12">
            <text:p>IGOR DONATO RODRIGUES DA SILVA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2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table:style-name="ce12">
            <text:p>34/2019</text:p>
          </table:table-cell>
          <table:table-cell office:value-type="float" office:value="2682.78" table:style-name="ce45">
            <text:p>2.682,78</text:p>
          </table:table-cell>
          <table:table-cell office:value-type="string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GABRIEL AUGUSTO MAXIMO</text:p>
          </table:table-cell>
          <table:table-cell office:value-type="string" office:string-value="GABRIEL AUGUSTO MAXIMO" table:formula="of:=UPPER([.B473])" table:style-name="ce12">
            <text:p>GABRIEL AUGUSTO MAXIMO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3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2]" table:style-name="ce12">
            <text:p>34/2019</text:p>
          </table:table-cell>
          <table:table-cell office:value-type="float" office:value="2682.78" table:style-name="ce45">
            <text:p>2.682,78</text:p>
          </table:table-cell>
          <table:table-cell office:value-type="string" office:string-value="CAMPUS VIÇOSA" table:formula="of:=[.I47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NEUSA BALBINO DOS SANTOS</text:p>
          </table:table-cell>
          <table:table-cell office:value-type="string" office:string-value="NEUSA BALBINO DOS SANTOS" table:formula="of:=UPPER([.B474])" table:style-name="ce12">
            <text:p>NEUSA BALBINO DOS SANTO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4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3]" table:style-name="ce12">
            <text:p>34/2019</text:p>
          </table:table-cell>
          <table:table-cell office:value-type="float" office:value="2682.78" table:style-name="ce45">
            <text:p>2.682,78</text:p>
          </table:table-cell>
          <table:table-cell office:value-type="string" office:string-value="CAMPUS VIÇOSA" table:formula="of:=[.I47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ENATO LOPES DA SILVA</text:p>
          </table:table-cell>
          <table:table-cell office:value-type="string" office:string-value="RENATO LOPES DA SILVA" table:formula="of:=UPPER([.B475])" table:style-name="ce12">
            <text:p>RENATO LOPES DA SILVA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5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4]" table:style-name="ce12">
            <text:p>34/2019</text:p>
          </table:table-cell>
          <table:table-cell office:value-type="float" office:value="2682.78" table:style-name="ce45">
            <text:p>2.682,78</text:p>
          </table:table-cell>
          <table:table-cell office:value-type="string" office:string-value="CAMPUS VIÇOSA" table:formula="of:=[.I47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HUGO OTOMAR DE FREITAS<text:s/></text:p>
          </table:table-cell>
          <table:table-cell office:value-type="string" office:string-value="HUGO OTOMAR DE FREITAS " table:formula="of:=UPPER([.B476])" table:style-name="ce12">
            <text:p>HUGO OTOMAR DE FREITAS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6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5]" table:style-name="ce12">
            <text:p>34/2019</text:p>
          </table:table-cell>
          <table:table-cell office:value-type="float" office:value="2682.78" table:style-name="ce45">
            <text:p>2.682,78</text:p>
          </table:table-cell>
          <table:table-cell office:value-type="string" office:string-value="CAMPUS VIÇOSA" table:formula="of:=[.I47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AMERICO GONCALVES DOS SANTOS</text:p>
          </table:table-cell>
          <table:table-cell office:value-type="string" office:string-value="AMERICO GONCALVES DOS SANTOS" table:formula="of:=UPPER([.B477])" table:style-name="ce12">
            <text:p>AMERICO GONCALVES DOS SANTO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7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6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7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CLEITON PIRES DE PAIVA</text:p>
          </table:table-cell>
          <table:table-cell office:value-type="string" office:string-value="CLEITON PIRES DE PAIVA" table:formula="of:=UPPER([.B478])" table:style-name="ce12">
            <text:p>CLEITON PIRES DE PAIVA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8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7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7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DISON APARECIDO MOREIRA</text:p>
          </table:table-cell>
          <table:table-cell office:value-type="string" office:string-value="EDISON APARECIDO MOREIRA" table:formula="of:=UPPER([.B479])" table:style-name="ce12">
            <text:p>EDISON APARECIDO MOREIRA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79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8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7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LAINE GARCIA LOPES DE FREITAS</text:p>
          </table:table-cell>
          <table:table-cell office:value-type="string" office:string-value="ELAINE GARCIA LOPES DE FREITAS" table:formula="of:=UPPER([.B480])" table:style-name="ce12">
            <text:p>ELAINE GARCIA LOPES DE FREITA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0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79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7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FABRICIO ANTONIO COSTA<text:s/></text:p>
          </table:table-cell>
          <table:table-cell office:value-type="string" office:string-value="FABRICIO ANTONIO COSTA " table:formula="of:=UPPER([.B481])" table:style-name="ce12">
            <text:p>FABRICIO ANTONIO COSTA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1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0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GEORGE GOMES DE ALMEIDA<text:s/></text:p>
          </table:table-cell>
          <table:table-cell office:value-type="string" office:string-value="GEORGE GOMES DE ALMEIDA " table:formula="of:=UPPER([.B482])" table:style-name="ce12">
            <text:p>GEORGE GOMES DE ALMEIDA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2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1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HERNANDO MARTINS</text:p>
          </table:table-cell>
          <table:table-cell office:value-type="string" office:string-value="HERNANDO MARTINS" table:formula="of:=UPPER([.B483])" table:style-name="ce12">
            <text:p>HERNANDO MARTIN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3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2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IVANDRA EVANGELISTA DOS SANTOS</text:p>
          </table:table-cell>
          <table:table-cell office:value-type="string" office:string-value="IVANDRA EVANGELISTA DOS SANTOS" table:formula="of:=UPPER([.B484])" table:style-name="ce12">
            <text:p>IVANDRA EVANGELISTA DOS SANTO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4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3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OSE GERALDO GONCALVES BICALHO</text:p>
          </table:table-cell>
          <table:table-cell office:value-type="string" office:string-value="JOSE GERALDO GONCALVES BICALHO" table:formula="of:=UPPER([.B485])" table:style-name="ce12">
            <text:p>JOSE GERALDO GONCALVES BICALHO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5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4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LEONARDO SILVA DE ALMEIDA</text:p>
          </table:table-cell>
          <table:table-cell office:value-type="string" office:string-value="LEONARDO SILVA DE ALMEIDA" table:formula="of:=UPPER([.B486])" table:style-name="ce12">
            <text:p>LEONARDO SILVA DE ALMEIDA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6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5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LUCAS GONCALVES MACHADO</text:p>
          </table:table-cell>
          <table:table-cell office:value-type="string" office:string-value="LUCAS GONCALVES MACHADO" table:formula="of:=UPPER([.B487])" table:style-name="ce12">
            <text:p>LUCAS GONCALVES MACHADO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7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6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LUCIANO ARLINDO LOPES DA SILVA</text:p>
          </table:table-cell>
          <table:table-cell office:value-type="string" office:string-value="LUCIANO ARLINDO LOPES DA SILVA" table:formula="of:=UPPER([.B488])" table:style-name="ce12">
            <text:p>LUCIANO ARLINDO LOPES DA SILVA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8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7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NAYARA FREITAS MAFFILI<text:s/></text:p>
          </table:table-cell>
          <table:table-cell office:value-type="string" office:string-value="NAYARA FREITAS MAFFILI " table:formula="of:=UPPER([.B489])" table:style-name="ce12">
            <text:p>NAYARA FREITAS MAFFILI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89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8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AFAEL VAGNER DA SILVA</text:p>
          </table:table-cell>
          <table:table-cell office:value-type="string" office:string-value="RAFAEL VAGNER DA SILVA" table:formula="of:=UPPER([.B490])" table:style-name="ce12">
            <text:p>RAFAEL VAGNER DA SILVA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90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89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8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OSANGELA APARECIDA SOARES LOPES</text:p>
          </table:table-cell>
          <table:table-cell office:value-type="string" office:string-value="ROSANGELA APARECIDA SOARES LOPES" table:formula="of:=UPPER([.B491])" table:style-name="ce12">
            <text:p>ROSANGELA APARECIDA SOARES LOPE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91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90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9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SARA GOMIDE LENTINI</text:p>
          </table:table-cell>
          <table:table-cell office:value-type="string" office:string-value="SARA GOMIDE LENTINI" table:formula="of:=UPPER([.B492])" table:style-name="ce12">
            <text:p>SARA GOMIDE LENTINI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92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91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9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SINTIA DE SOUZA CAMPOS</text:p>
          </table:table-cell>
          <table:table-cell office:value-type="string" office:string-value="SINTIA DE SOUZA CAMPOS" table:formula="of:=UPPER([.B493])" table:style-name="ce12">
            <text:p>SINTIA DE SOUZA CAMPOS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93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92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9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TAMIRES AMANDA DUARTE<text:s/></text:p>
          </table:table-cell>
          <table:table-cell office:value-type="string" office:string-value="TAMIRES AMANDA DUARTE " table:formula="of:=UPPER([.B494])" table:style-name="ce12">
            <text:p>TAMIRES AMANDA DUARTE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94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93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9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THIAGO DA SILVA LOPES<text:s/></text:p>
          </table:table-cell>
          <table:table-cell office:value-type="string" office:string-value="THIAGO DA SILVA LOPES " table:formula="of:=UPPER([.B495])" table:style-name="ce12">
            <text:p>THIAGO DA SILVA LOPES<text:s/></text:p>
          </table:table-cell>
          <table:table-cell office:value-type="string" table:style-name="ce38">
            <text:p>CONTINUO</text:p>
          </table:table-cell>
          <table:table-cell office:value-type="string" office:string-value="CONTINUO" table:formula="of:=UPPER([.D495])" table:style-name="ce12">
            <text:p>CONTINUO</text:p>
          </table:table-cell>
          <table:table-cell office:value-type="string" table:style-name="ce12">
            <text:p>ADCON ADMINISTRAÇÃO E CONSERVAÇÃO EIRELI</text:p>
          </table:table-cell>
          <table:table-cell office:value-type="string" office:string-value="34/2019" table:formula="of:=[.G494]" table:style-name="ce12">
            <text:p>34/2019</text:p>
          </table:table-cell>
          <table:table-cell office:value-type="float" office:value="2473.31" table:style-name="ce45">
            <text:p>2.473,31</text:p>
          </table:table-cell>
          <table:table-cell office:value-type="string" office:string-value="CAMPUS VIÇOSA" table:formula="of:=[.I49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Diego Henrique Oliveira Silva</text:p>
          </table:table-cell>
          <table:table-cell office:value-type="string" office:string-value="DIEGO HENRIQUE OLIVEIRA SILVA" table:formula="of:=UPPER([.B496])" table:style-name="ce12">
            <text:p>DIEGO HENRIQUE OLIVEIRA SILVA</text:p>
          </table:table-cell>
          <table:table-cell office:value-type="string" table:style-name="ce12">
            <text:p>RECEPCIONISTA</text:p>
          </table:table-cell>
          <table:table-cell office:value-type="string" office:string-value="RECEPCIONISTA" table:formula="of:=UPPER([.D496])" table:style-name="ce12">
            <text:p>RECEPCIONISTA</text:p>
          </table:table-cell>
          <table:table-cell office:value-type="string" table:style-name="ce12">
            <text:p>CAPE - ENCORPORADORA DE SERVIÇOS LTDA</text:p>
          </table:table-cell>
          <table:table-cell office:value-type="string" table:style-name="ce12">
            <text:p>99/2020</text:p>
          </table:table-cell>
          <table:table-cell office:value-type="float" office:value="2766.63" table:style-name="ce36">
            <text:p>2.766,63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Ingrid Silva Gonçalves<text:s/></text:p>
          </table:table-cell>
          <table:table-cell office:value-type="string" office:string-value="INGRID SILVA GONÇALVES " table:formula="of:=UPPER([.B497])" table:style-name="ce12">
            <text:p>INGRID SILVA GONÇALVES<text:s/></text:p>
          </table:table-cell>
          <table:table-cell office:value-type="string" office:string-value="RECEPCIONISTA" table:formula="of:=[.D496]" table:style-name="ce12">
            <text:p>RECEPCIONISTA</text:p>
          </table:table-cell>
          <table:table-cell office:value-type="string" office:string-value="RECEPCIONISTA" table:formula="of:=UPPER([.D497])" table:style-name="ce12">
            <text:p>RECEPCIONISTA</text:p>
          </table:table-cell>
          <table:table-cell office:value-type="string" office:string-value="CAPE - ENCORPORADORA DE SERVIÇOS LTDA" table:formula="of:=[.F496]" table:style-name="ce12">
            <text:p>CAPE - ENCORPORADORA DE SERVIÇOS LTDA</text:p>
          </table:table-cell>
          <table:table-cell office:value-type="string" office:string-value="99/2020" table:formula="of:=[.G496]" table:style-name="ce12">
            <text:p>99/2020</text:p>
          </table:table-cell>
          <table:table-cell office:value-type="float" office:value="2766.63" table:style-name="ce36">
            <text:p>2.766,63</text:p>
          </table:table-cell>
          <table:table-cell office:value-type="string" office:string-value="CAMPUS FLORESTAL" table:formula="of:=[.I496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Stella Missy Costa D’Ávila</text:p>
          </table:table-cell>
          <table:table-cell office:value-type="string" office:string-value="STELLA MISSY COSTA D’ÁVILA" table:formula="of:=UPPER([.B498])" table:style-name="ce12">
            <text:p>STELLA MISSY COSTA D’ÁVILA</text:p>
          </table:table-cell>
          <table:table-cell office:value-type="string" office:string-value="RECEPCIONISTA" table:formula="of:=[.D497]" table:style-name="ce12">
            <text:p>RECEPCIONISTA</text:p>
          </table:table-cell>
          <table:table-cell office:value-type="string" office:string-value="RECEPCIONISTA" table:formula="of:=UPPER([.D498])" table:style-name="ce12">
            <text:p>RECEPCIONISTA</text:p>
          </table:table-cell>
          <table:table-cell office:value-type="string" office:string-value="CAPE - ENCORPORADORA DE SERVIÇOS LTDA" table:formula="of:=[.F497]" table:style-name="ce12">
            <text:p>CAPE - ENCORPORADORA DE SERVIÇOS LTDA</text:p>
          </table:table-cell>
          <table:table-cell office:value-type="string" office:string-value="99/2020" table:formula="of:=[.G497]" table:style-name="ce12">
            <text:p>99/2020</text:p>
          </table:table-cell>
          <table:table-cell office:value-type="float" office:value="2766.63" table:style-name="ce36">
            <text:p>2.766,63</text:p>
          </table:table-cell>
          <table:table-cell office:value-type="string" office:string-value="CAMPUS FLORESTAL" table:formula="of:=[.I497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Stephany Siqueira Candida Pereira</text:p>
          </table:table-cell>
          <table:table-cell office:value-type="string" office:string-value="STEPHANY SIQUEIRA CANDIDA PEREIRA" table:formula="of:=UPPER([.B499])" table:style-name="ce12">
            <text:p>STEPHANY SIQUEIRA CANDIDA PEREIRA</text:p>
          </table:table-cell>
          <table:table-cell office:value-type="string" office:string-value="RECEPCIONISTA" table:formula="of:=[.D498]" table:style-name="ce12">
            <text:p>RECEPCIONISTA</text:p>
          </table:table-cell>
          <table:table-cell office:value-type="string" office:string-value="RECEPCIONISTA" table:formula="of:=UPPER([.D499])" table:style-name="ce12">
            <text:p>RECEPCIONISTA</text:p>
          </table:table-cell>
          <table:table-cell office:value-type="string" office:string-value="CAPE - ENCORPORADORA DE SERVIÇOS LTDA" table:formula="of:=[.F498]" table:style-name="ce12">
            <text:p>CAPE - ENCORPORADORA DE SERVIÇOS LTDA</text:p>
          </table:table-cell>
          <table:table-cell office:value-type="string" office:string-value="99/2020" table:formula="of:=[.G498]" table:style-name="ce12">
            <text:p>99/2020</text:p>
          </table:table-cell>
          <table:table-cell office:value-type="float" office:value="2766.63" table:style-name="ce36">
            <text:p>2.766,63</text:p>
          </table:table-cell>
          <table:table-cell office:value-type="string" office:string-value="CAMPUS FLORESTAL" table:formula="of:=[.I498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Wander Gonçalves Rios</text:p>
          </table:table-cell>
          <table:table-cell office:value-type="string" office:string-value="WANDER GONÇALVES RIOS" table:formula="of:=UPPER([.B500])" table:style-name="ce12">
            <text:p>WANDER GONÇALVES RIOS</text:p>
          </table:table-cell>
          <table:table-cell office:value-type="string" table:style-name="ce12">
            <text:p>CONTINUO</text:p>
          </table:table-cell>
          <table:table-cell office:value-type="string" office:string-value="CONTINUO" table:formula="of:=UPPER([.D500])" table:style-name="ce12">
            <text:p>CONTINUO</text:p>
          </table:table-cell>
          <table:table-cell office:value-type="string" office:string-value="CAPE - ENCORPORADORA DE SERVIÇOS LTDA" table:formula="of:=[.F499]" table:style-name="ce12">
            <text:p>CAPE - ENCORPORADORA DE SERVIÇOS LTDA</text:p>
          </table:table-cell>
          <table:table-cell office:value-type="string" office:string-value="99/2020" table:formula="of:=[.G499]" table:style-name="ce12">
            <text:p>99/2020</text:p>
          </table:table-cell>
          <table:table-cell office:value-type="float" office:value="2140.0100000000002" table:style-name="ce36">
            <text:p>2.140,01</text:p>
          </table:table-cell>
          <table:table-cell office:value-type="string" office:string-value="CAMPUS FLORESTAL" table:formula="of:=[.I499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2">
            <text:p>ANDRE BARBOSA MATIAS</text:p>
          </table:table-cell>
          <table:table-cell office:value-type="string" office:string-value="ANDRE BARBOSA MATIAS" table:formula="of:=UPPER([.B501])" table:style-name="ce12">
            <text:p>ANDRE BARBOSA MATIAS</text:p>
          </table:table-cell>
          <table:table-cell office:value-type="string" table:style-name="ce12">
            <text:p>VIGILANTE</text:p>
          </table:table-cell>
          <table:table-cell office:value-type="string" office:string-value="VIGILANTE" table:formula="of:=UPPER([.D501])" table:style-name="ce12">
            <text:p>VIGILANTE</text:p>
          </table:table-cell>
          <table:table-cell office:value-type="string" table:style-name="ce12">
            <text:p>TURORI SEGURANÇA ARMADA E VIGILÂNCIA EIRELI</text:p>
          </table:table-cell>
          <table:table-cell office:value-type="string" table:style-name="ce12">
            <text:p>69/2020</text:p>
          </table:table-cell>
          <table:table-cell office:value-type="float" office:value="5167.41" table:style-name="ce36">
            <text:p>5.167,41</text:p>
          </table:table-cell>
          <table:table-cell office:value-type="string" office:string-value="CAMPUS FLORESTAL" table:formula="of:=[.I500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2">
            <text:p>CARLOS RODRIGUES DA SILVA</text:p>
          </table:table-cell>
          <table:table-cell office:value-type="string" office:string-value="CARLOS RODRIGUES DA SILVA" table:formula="of:=UPPER([.B502])" table:style-name="ce12">
            <text:p>CARLOS RODRIGUES DA SILVA</text:p>
          </table:table-cell>
          <table:table-cell office:value-type="string" office:string-value="VIGILANTE" table:formula="of:=[.D501]" table:style-name="ce12">
            <text:p>VIGILANTE</text:p>
          </table:table-cell>
          <table:table-cell office:value-type="string" office:string-value="VIGILANTE" table:formula="of:=UPPER([.D502])" table:style-name="ce12">
            <text:p>VIGILANTE</text:p>
          </table:table-cell>
          <table:table-cell office:value-type="string" office:string-value="TURORI SEGURANÇA ARMADA E VIGILÂNCIA EIRELI" table:formula="of:=[.F501]" table:style-name="ce12">
            <text:p>TURORI SEGURANÇA ARMADA E VIGILÂNCIA EIRELI</text:p>
          </table:table-cell>
          <table:table-cell office:value-type="string" office:string-value="69/2020" table:formula="of:=[.G501]" table:style-name="ce12">
            <text:p>69/2020</text:p>
          </table:table-cell>
          <table:table-cell office:value-type="float" office:value="5167.41" table:style-name="ce36">
            <text:p>5.167,41</text:p>
          </table:table-cell>
          <table:table-cell office:value-type="string" office:string-value="CAMPUS FLORESTAL" table:formula="of:=[.I501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2">
            <text:p>MICHEL COUTO CARVALHO</text:p>
          </table:table-cell>
          <table:table-cell office:value-type="string" office:string-value="MICHEL COUTO CARVALHO" table:formula="of:=UPPER([.B503])" table:style-name="ce12">
            <text:p>MICHEL COUTO CARVALHO</text:p>
          </table:table-cell>
          <table:table-cell office:value-type="string" office:string-value="VIGILANTE" table:formula="of:=[.D502]" table:style-name="ce12">
            <text:p>VIGILANTE</text:p>
          </table:table-cell>
          <table:table-cell office:value-type="string" office:string-value="VIGILANTE" table:formula="of:=UPPER([.D503])" table:style-name="ce12">
            <text:p>VIGILANTE</text:p>
          </table:table-cell>
          <table:table-cell office:value-type="string" office:string-value="TURORI SEGURANÇA ARMADA E VIGILÂNCIA EIRELI" table:formula="of:=[.F502]" table:style-name="ce12">
            <text:p>TURORI SEGURANÇA ARMADA E VIGILÂNCIA EIRELI</text:p>
          </table:table-cell>
          <table:table-cell office:value-type="string" office:string-value="69/2020" table:formula="of:=[.G502]" table:style-name="ce12">
            <text:p>69/2020</text:p>
          </table:table-cell>
          <table:table-cell office:value-type="float" office:value="5167.41" table:style-name="ce36">
            <text:p>5.167,41</text:p>
          </table:table-cell>
          <table:table-cell office:value-type="string" office:string-value="CAMPUS FLORESTAL" table:formula="of:=[.I502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2">
            <text:p>RAFAEL DE SOUZA GONÇALVES</text:p>
          </table:table-cell>
          <table:table-cell office:value-type="string" office:string-value="RAFAEL DE SOUZA GONÇALVES" table:formula="of:=UPPER([.B504])" table:style-name="ce12">
            <text:p>RAFAEL DE SOUZA GONÇALVES</text:p>
          </table:table-cell>
          <table:table-cell office:value-type="string" office:string-value="VIGILANTE" table:formula="of:=[.D503]" table:style-name="ce12">
            <text:p>VIGILANTE</text:p>
          </table:table-cell>
          <table:table-cell office:value-type="string" office:string-value="VIGILANTE" table:formula="of:=UPPER([.D504])" table:style-name="ce12">
            <text:p>VIGILANTE</text:p>
          </table:table-cell>
          <table:table-cell office:value-type="string" office:string-value="TURORI SEGURANÇA ARMADA E VIGILÂNCIA EIRELI" table:formula="of:=[.F503]" table:style-name="ce12">
            <text:p>TURORI SEGURANÇA ARMADA E VIGILÂNCIA EIRELI</text:p>
          </table:table-cell>
          <table:table-cell office:value-type="string" office:string-value="69/2020" table:formula="of:=[.G503]" table:style-name="ce12">
            <text:p>69/2020</text:p>
          </table:table-cell>
          <table:table-cell office:value-type="float" office:value="5167.41" table:style-name="ce36">
            <text:p>5.167,41</text:p>
          </table:table-cell>
          <table:table-cell office:value-type="string" office:string-value="CAMPUS FLORESTAL" table:formula="of:=[.I503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GILBERTO MARCOS DE FREITAS</text:p>
          </table:table-cell>
          <table:table-cell office:value-type="string" office:string-value="GILBERTO MARCOS DE FREITAS" table:formula="of:=UPPER([.B505])" table:style-name="ce12">
            <text:p>GILBERTO MARCOS DE FREITAS</text:p>
          </table:table-cell>
          <table:table-cell office:value-type="string" office:string-value="VIGILANTE" table:formula="of:=[.D504]" table:style-name="ce12">
            <text:p>VIGILANTE</text:p>
          </table:table-cell>
          <table:table-cell office:value-type="string" office:string-value="VIGILANTE" table:formula="of:=UPPER([.D505])" table:style-name="ce12">
            <text:p>VIGILANTE</text:p>
          </table:table-cell>
          <table:table-cell office:value-type="string" office:string-value="TURORI SEGURANÇA ARMADA E VIGILÂNCIA EIRELI" table:formula="of:=[.F504]" table:style-name="ce12">
            <text:p>TURORI SEGURANÇA ARMADA E VIGILÂNCIA EIRELI</text:p>
          </table:table-cell>
          <table:table-cell office:value-type="string" office:string-value="69/2020" table:formula="of:=[.G504]" table:style-name="ce12">
            <text:p>69/2020</text:p>
          </table:table-cell>
          <table:table-cell office:value-type="float" office:value="6022.45" table:style-name="ce36">
            <text:p>6.022,45</text:p>
          </table:table-cell>
          <table:table-cell office:value-type="string" office:string-value="CAMPUS FLORESTAL" table:formula="of:=[.I504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JARDEL FELLIPE ANTHUNES ALVES</text:p>
          </table:table-cell>
          <table:table-cell office:value-type="string" office:string-value="JARDEL FELLIPE ANTHUNES ALVES" table:formula="of:=UPPER([.B506])" table:style-name="ce12">
            <text:p>JARDEL FELLIPE ANTHUNES ALVES</text:p>
          </table:table-cell>
          <table:table-cell office:value-type="string" office:string-value="VIGILANTE" table:formula="of:=[.D505]" table:style-name="ce12">
            <text:p>VIGILANTE</text:p>
          </table:table-cell>
          <table:table-cell office:value-type="string" office:string-value="VIGILANTE" table:formula="of:=UPPER([.D506])" table:style-name="ce12">
            <text:p>VIGILANTE</text:p>
          </table:table-cell>
          <table:table-cell office:value-type="string" office:string-value="TURORI SEGURANÇA ARMADA E VIGILÂNCIA EIRELI" table:formula="of:=[.F505]" table:style-name="ce12">
            <text:p>TURORI SEGURANÇA ARMADA E VIGILÂNCIA EIRELI</text:p>
          </table:table-cell>
          <table:table-cell office:value-type="string" office:string-value="69/2020" table:formula="of:=[.G505]" table:style-name="ce12">
            <text:p>69/2020</text:p>
          </table:table-cell>
          <table:table-cell office:value-type="float" office:value="6022.45" table:style-name="ce36">
            <text:p>6.022,45</text:p>
          </table:table-cell>
          <table:table-cell office:value-type="string" office:string-value="CAMPUS FLORESTAL" table:formula="of:=[.I505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ROMEU AQUINO SILVA NETO</text:p>
          </table:table-cell>
          <table:table-cell office:value-type="string" office:string-value="ROMEU AQUINO SILVA NETO" table:formula="of:=UPPER([.B507])" table:style-name="ce12">
            <text:p>ROMEU AQUINO SILVA NETO</text:p>
          </table:table-cell>
          <table:table-cell office:value-type="string" office:string-value="VIGILANTE" table:formula="of:=[.D506]" table:style-name="ce12">
            <text:p>VIGILANTE</text:p>
          </table:table-cell>
          <table:table-cell office:value-type="string" office:string-value="VIGILANTE" table:formula="of:=UPPER([.D507])" table:style-name="ce12">
            <text:p>VIGILANTE</text:p>
          </table:table-cell>
          <table:table-cell office:value-type="string" office:string-value="TURORI SEGURANÇA ARMADA E VIGILÂNCIA EIRELI" table:formula="of:=[.F506]" table:style-name="ce12">
            <text:p>TURORI SEGURANÇA ARMADA E VIGILÂNCIA EIRELI</text:p>
          </table:table-cell>
          <table:table-cell office:value-type="string" office:string-value="69/2020" table:formula="of:=[.G506]" table:style-name="ce12">
            <text:p>69/2020</text:p>
          </table:table-cell>
          <table:table-cell office:value-type="float" office:value="6022.45" table:style-name="ce36">
            <text:p>6.022,45</text:p>
          </table:table-cell>
          <table:table-cell office:value-type="string" office:string-value="CAMPUS FLORESTAL" table:formula="of:=[.I506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ULISSES JOSE DA SILVA</text:p>
          </table:table-cell>
          <table:table-cell office:value-type="string" office:string-value="ULISSES JOSE DA SILVA" table:formula="of:=UPPER([.B508])" table:style-name="ce12">
            <text:p>ULISSES JOSE DA SILVA</text:p>
          </table:table-cell>
          <table:table-cell office:value-type="string" office:string-value="VIGILANTE" table:formula="of:=[.D507]" table:style-name="ce12">
            <text:p>VIGILANTE</text:p>
          </table:table-cell>
          <table:table-cell office:value-type="string" office:string-value="VIGILANTE" table:formula="of:=UPPER([.D508])" table:style-name="ce12">
            <text:p>VIGILANTE</text:p>
          </table:table-cell>
          <table:table-cell office:value-type="string" office:string-value="TURORI SEGURANÇA ARMADA E VIGILÂNCIA EIRELI" table:formula="of:=[.F507]" table:style-name="ce12">
            <text:p>TURORI SEGURANÇA ARMADA E VIGILÂNCIA EIRELI</text:p>
          </table:table-cell>
          <table:table-cell office:value-type="string" office:string-value="69/2020" table:formula="of:=[.G507]" table:style-name="ce12">
            <text:p>69/2020</text:p>
          </table:table-cell>
          <table:table-cell office:value-type="float" office:value="6022.45" table:style-name="ce36">
            <text:p>6.022,45</text:p>
          </table:table-cell>
          <table:table-cell office:value-type="string" office:string-value="CAMPUS FLORESTAL" table:formula="of:=[.I507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DAILTON ELIAS DE SOUZA</text:p>
          </table:table-cell>
          <table:table-cell office:value-type="string" office:string-value="ADAILTON ELIAS DE SOUZA" table:formula="of:=UPPER([.B509])" table:style-name="ce12">
            <text:p>ADAILTON ELIAS DE SOUZA</text:p>
          </table:table-cell>
          <table:table-cell office:value-type="string" table:style-name="ce38">
            <text:p>Supervisor</text:p>
          </table:table-cell>
          <table:table-cell office:value-type="string" office:string-value="SUPERVISOR" table:formula="of:=UPPER([.D509])" table:style-name="ce12">
            <text:p>SUPERVISOR</text:p>
          </table:table-cell>
          <table:table-cell office:value-type="string" table:style-name="ce12">
            <text:p>COLABORE – SERVIÇO DE VIGILANCIA ARMADA LTDA</text:p>
          </table:table-cell>
          <table:table-cell office:value-type="string" table:style-name="ce12">
            <text:p>185/2018</text:p>
          </table:table-cell>
          <table:table-cell office:value-type="float" office:value="7016.9" table:style-name="ce53">
            <text:p>7.016,90</text:p>
          </table:table-cell>
          <table:table-cell office:value-type="string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EDINILSON DO CARMO</text:p>
          </table:table-cell>
          <table:table-cell office:value-type="string" office:string-value="EDINILSON DO CARMO" table:formula="of:=UPPER([.B510])" table:style-name="ce12">
            <text:p>EDINILSON DO CARMO</text:p>
          </table:table-cell>
          <table:table-cell office:value-type="string" table:style-name="ce38">
            <text:p>Supervisor</text:p>
          </table:table-cell>
          <table:table-cell office:value-type="string" office:string-value="SUPERVISOR" table:formula="of:=UPPER([.D510])" table:style-name="ce12">
            <text:p>SUPERVISOR</text:p>
          </table:table-cell>
          <table:table-cell office:value-type="string" office:string-value="COLABORE – SERVIÇO DE VIGILANCIA ARMADA LTDA" table:formula="of:=[.F509]" table:style-name="ce12">
            <text:p>COLABORE – SERVIÇO DE VIGILANCIA ARMADA LTDA</text:p>
          </table:table-cell>
          <table:table-cell office:value-type="string" office:string-value="185/2018" table:formula="of:=[.G509]" table:style-name="ce12">
            <text:p>185/2018</text:p>
          </table:table-cell>
          <table:table-cell office:value-type="float" office:value="7016.9" table:style-name="ce53">
            <text:p>7.016,90</text:p>
          </table:table-cell>
          <table:table-cell office:value-type="string" office:string-value="CAMPUS VIÇOSA" table:formula="of:=[.I50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DIR ANDRADE JUNIOR</text:p>
          </table:table-cell>
          <table:table-cell office:value-type="string" office:string-value="ADIR ANDRADE JUNIOR" table:formula="of:=UPPER([.B511])" table:style-name="ce12">
            <text:p>ADIR ANDRADE JUNIOR</text:p>
          </table:table-cell>
          <table:table-cell office:value-type="string" table:style-name="ce38">
            <text:p>Supervisor</text:p>
          </table:table-cell>
          <table:table-cell office:value-type="string" office:string-value="SUPERVISOR" table:formula="of:=UPPER([.D511])" table:style-name="ce12">
            <text:p>SUPERVISOR</text:p>
          </table:table-cell>
          <table:table-cell office:value-type="string" office:string-value="COLABORE – SERVIÇO DE VIGILANCIA ARMADA LTDA" table:formula="of:=[.F510]" table:style-name="ce12">
            <text:p>COLABORE – SERVIÇO DE VIGILANCIA ARMADA LTDA</text:p>
          </table:table-cell>
          <table:table-cell office:value-type="string" office:string-value="185/2018" table:formula="of:=[.G510]" table:style-name="ce12">
            <text:p>185/2018</text:p>
          </table:table-cell>
          <table:table-cell office:value-type="float" office:value="8133.22" table:style-name="ce54">
            <text:p>8.133,22</text:p>
          </table:table-cell>
          <table:table-cell office:value-type="string" office:string-value="CAMPUS VIÇOSA" table:formula="of:=[.I51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NDERSON FERREIRA SANTANA</text:p>
          </table:table-cell>
          <table:table-cell office:value-type="string" office:string-value="ANDERSON FERREIRA SANTANA" table:formula="of:=UPPER([.B512])" table:style-name="ce12">
            <text:p>ANDERSON FERREIRA SANTANA</text:p>
          </table:table-cell>
          <table:table-cell office:value-type="string" table:style-name="ce38">
            <text:p>Supervisor</text:p>
          </table:table-cell>
          <table:table-cell office:value-type="string" office:string-value="SUPERVISOR" table:formula="of:=UPPER([.D512])" table:style-name="ce12">
            <text:p>SUPERVISOR</text:p>
          </table:table-cell>
          <table:table-cell office:value-type="string" office:string-value="COLABORE – SERVIÇO DE VIGILANCIA ARMADA LTDA" table:formula="of:=[.F511]" table:style-name="ce12">
            <text:p>COLABORE – SERVIÇO DE VIGILANCIA ARMADA LTDA</text:p>
          </table:table-cell>
          <table:table-cell office:value-type="string" office:string-value="185/2018" table:formula="of:=[.G511]" table:style-name="ce12">
            <text:p>185/2018</text:p>
          </table:table-cell>
          <table:table-cell office:value-type="float" office:value="8133.22" table:style-name="ce54">
            <text:p>8.133,22</text:p>
          </table:table-cell>
          <table:table-cell office:value-type="string" office:string-value="CAMPUS VIÇOSA" table:formula="of:=[.I51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ANDERSON NATANAEL DIAS</text:p>
          </table:table-cell>
          <table:table-cell office:value-type="string" office:string-value="ANDERSON NATANAEL DIAS" table:formula="of:=UPPER([.B513])" table:style-name="ce12">
            <text:p>ANDERSON NATANAEL DIA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3])" table:style-name="ce12">
            <text:p>VIGILANTE</text:p>
          </table:table-cell>
          <table:table-cell office:value-type="string" office:string-value="COLABORE – SERVIÇO DE VIGILANCIA ARMADA LTDA" table:formula="of:=[.F512]" table:style-name="ce12">
            <text:p>COLABORE – SERVIÇO DE VIGILANCIA ARMADA LTDA</text:p>
          </table:table-cell>
          <table:table-cell office:value-type="string" office:string-value="185/2018" table:formula="of:=[.G512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CLAUDINEI SALES DE SOUZA</text:p>
          </table:table-cell>
          <table:table-cell office:value-type="string" office:string-value="CLAUDINEI SALES DE SOUZA" table:formula="of:=UPPER([.B514])" table:style-name="ce12">
            <text:p>CLAUDINEI SALES DE SOUZ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4])" table:style-name="ce12">
            <text:p>VIGILANTE</text:p>
          </table:table-cell>
          <table:table-cell office:value-type="string" office:string-value="COLABORE – SERVIÇO DE VIGILANCIA ARMADA LTDA" table:formula="of:=[.F513]" table:style-name="ce12">
            <text:p>COLABORE – SERVIÇO DE VIGILANCIA ARMADA LTDA</text:p>
          </table:table-cell>
          <table:table-cell office:value-type="string" office:string-value="185/2018" table:formula="of:=[.G513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CLEUSA CHAVES DO NASCIMENTO DIAS</text:p>
          </table:table-cell>
          <table:table-cell office:value-type="string" office:string-value="CLEUSA CHAVES DO NASCIMENTO DIAS" table:formula="of:=UPPER([.B515])" table:style-name="ce12">
            <text:p>CLEUSA CHAVES DO NASCIMENTO DIA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5])" table:style-name="ce12">
            <text:p>VIGILANTE</text:p>
          </table:table-cell>
          <table:table-cell office:value-type="string" office:string-value="COLABORE – SERVIÇO DE VIGILANCIA ARMADA LTDA" table:formula="of:=[.F514]" table:style-name="ce12">
            <text:p>COLABORE – SERVIÇO DE VIGILANCIA ARMADA LTDA</text:p>
          </table:table-cell>
          <table:table-cell office:value-type="string" office:string-value="185/2018" table:formula="of:=[.G514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DANIEL BHERING RAMOS</text:p>
          </table:table-cell>
          <table:table-cell office:value-type="string" office:string-value="DANIEL BHERING RAMOS" table:formula="of:=UPPER([.B516])" table:style-name="ce12">
            <text:p>DANIEL BHERING RAM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6])" table:style-name="ce12">
            <text:p>VIGILANTE</text:p>
          </table:table-cell>
          <table:table-cell office:value-type="string" office:string-value="COLABORE – SERVIÇO DE VIGILANCIA ARMADA LTDA" table:formula="of:=[.F515]" table:style-name="ce12">
            <text:p>COLABORE – SERVIÇO DE VIGILANCIA ARMADA LTDA</text:p>
          </table:table-cell>
          <table:table-cell office:value-type="string" office:string-value="185/2018" table:formula="of:=[.G515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DILENE DO CARMO ADAO</text:p>
          </table:table-cell>
          <table:table-cell office:value-type="string" office:string-value="EDILENE DO CARMO ADAO" table:formula="of:=UPPER([.B517])" table:style-name="ce12">
            <text:p>EDILENE DO CARMO ADA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7])" table:style-name="ce12">
            <text:p>VIGILANTE</text:p>
          </table:table-cell>
          <table:table-cell office:value-type="string" office:string-value="COLABORE – SERVIÇO DE VIGILANCIA ARMADA LTDA" table:formula="of:=[.F516]" table:style-name="ce12">
            <text:p>COLABORE – SERVIÇO DE VIGILANCIA ARMADA LTDA</text:p>
          </table:table-cell>
          <table:table-cell office:value-type="string" office:string-value="185/2018" table:formula="of:=[.G516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GERSON JOSE DE OLIVEIRA</text:p>
          </table:table-cell>
          <table:table-cell office:value-type="string" office:string-value="GERSON JOSE DE OLIVEIRA" table:formula="of:=UPPER([.B518])" table:style-name="ce12">
            <text:p>GERSON JOSE DE OLIV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8])" table:style-name="ce12">
            <text:p>VIGILANTE</text:p>
          </table:table-cell>
          <table:table-cell office:value-type="string" office:string-value="COLABORE – SERVIÇO DE VIGILANCIA ARMADA LTDA" table:formula="of:=[.F517]" table:style-name="ce12">
            <text:p>COLABORE – SERVIÇO DE VIGILANCIA ARMADA LTDA</text:p>
          </table:table-cell>
          <table:table-cell office:value-type="string" office:string-value="185/2018" table:formula="of:=[.G517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IZABEL CRISTINA DE OLIVEIRA GOUVEA</text:p>
          </table:table-cell>
          <table:table-cell office:value-type="string" office:string-value="IZABEL CRISTINA DE OLIVEIRA GOUVEA" table:formula="of:=UPPER([.B519])" table:style-name="ce12">
            <text:p>IZABEL CRISTINA DE OLIVEIRA GOUVE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19])" table:style-name="ce12">
            <text:p>VIGILANTE</text:p>
          </table:table-cell>
          <table:table-cell office:value-type="string" office:string-value="COLABORE – SERVIÇO DE VIGILANCIA ARMADA LTDA" table:formula="of:=[.F518]" table:style-name="ce12">
            <text:p>COLABORE – SERVIÇO DE VIGILANCIA ARMADA LTDA</text:p>
          </table:table-cell>
          <table:table-cell office:value-type="string" office:string-value="185/2018" table:formula="of:=[.G518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OSE CARLOS TEIXEIRA</text:p>
          </table:table-cell>
          <table:table-cell office:value-type="string" office:string-value="JOSE CARLOS TEIXEIRA" table:formula="of:=UPPER([.B520])" table:style-name="ce12">
            <text:p>JOSE CARLOS TEIX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0])" table:style-name="ce12">
            <text:p>VIGILANTE</text:p>
          </table:table-cell>
          <table:table-cell office:value-type="string" office:string-value="COLABORE – SERVIÇO DE VIGILANCIA ARMADA LTDA" table:formula="of:=[.F519]" table:style-name="ce12">
            <text:p>COLABORE – SERVIÇO DE VIGILANCIA ARMADA LTDA</text:p>
          </table:table-cell>
          <table:table-cell office:value-type="string" office:string-value="185/2018" table:formula="of:=[.G519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1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OSE MARTINS MANJA</text:p>
          </table:table-cell>
          <table:table-cell office:value-type="string" office:string-value="JOSE MARTINS MANJA" table:formula="of:=UPPER([.B521])" table:style-name="ce12">
            <text:p>JOSE MARTINS MANJ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1])" table:style-name="ce12">
            <text:p>VIGILANTE</text:p>
          </table:table-cell>
          <table:table-cell office:value-type="string" office:string-value="COLABORE – SERVIÇO DE VIGILANCIA ARMADA LTDA" table:formula="of:=[.F520]" table:style-name="ce12">
            <text:p>COLABORE – SERVIÇO DE VIGILANCIA ARMADA LTDA</text:p>
          </table:table-cell>
          <table:table-cell office:value-type="string" office:string-value="185/2018" table:formula="of:=[.G520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KELY MARIA DA SILVA FERREIRA</text:p>
          </table:table-cell>
          <table:table-cell office:value-type="string" office:string-value="KELY MARIA DA SILVA FERREIRA" table:formula="of:=UPPER([.B522])" table:style-name="ce12">
            <text:p>KELY MARIA DA SILVA FERR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2])" table:style-name="ce12">
            <text:p>VIGILANTE</text:p>
          </table:table-cell>
          <table:table-cell office:value-type="string" office:string-value="COLABORE – SERVIÇO DE VIGILANCIA ARMADA LTDA" table:formula="of:=[.F521]" table:style-name="ce12">
            <text:p>COLABORE – SERVIÇO DE VIGILANCIA ARMADA LTDA</text:p>
          </table:table-cell>
          <table:table-cell office:value-type="string" office:string-value="185/2018" table:formula="of:=[.G521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MAGNO SANTANA AMARAL</text:p>
          </table:table-cell>
          <table:table-cell office:value-type="string" office:string-value="MAGNO SANTANA AMARAL" table:formula="of:=UPPER([.B523])" table:style-name="ce12">
            <text:p>MAGNO SANTANA AMARAL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3])" table:style-name="ce12">
            <text:p>VIGILANTE</text:p>
          </table:table-cell>
          <table:table-cell office:value-type="string" office:string-value="COLABORE – SERVIÇO DE VIGILANCIA ARMADA LTDA" table:formula="of:=[.F522]" table:style-name="ce12">
            <text:p>COLABORE – SERVIÇO DE VIGILANCIA ARMADA LTDA</text:p>
          </table:table-cell>
          <table:table-cell office:value-type="string" office:string-value="185/2018" table:formula="of:=[.G522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OSCAR PATRICIO DA CUNHA JUNIOR</text:p>
          </table:table-cell>
          <table:table-cell office:value-type="string" office:string-value="OSCAR PATRICIO DA CUNHA JUNIOR" table:formula="of:=UPPER([.B524])" table:style-name="ce12">
            <text:p>OSCAR PATRICIO DA CUNHA JUNIOR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4])" table:style-name="ce12">
            <text:p>VIGILANTE</text:p>
          </table:table-cell>
          <table:table-cell office:value-type="string" office:string-value="COLABORE – SERVIÇO DE VIGILANCIA ARMADA LTDA" table:formula="of:=[.F523]" table:style-name="ce12">
            <text:p>COLABORE – SERVIÇO DE VIGILANCIA ARMADA LTDA</text:p>
          </table:table-cell>
          <table:table-cell office:value-type="string" office:string-value="185/2018" table:formula="of:=[.G523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AMON RODRIGO LOURENÇO</text:p>
          </table:table-cell>
          <table:table-cell office:value-type="string" office:string-value="RAMON RODRIGO LOURENÇO" table:formula="of:=UPPER([.B525])" table:style-name="ce12">
            <text:p>RAMON RODRIGO LOURENÇ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5])" table:style-name="ce12">
            <text:p>VIGILANTE</text:p>
          </table:table-cell>
          <table:table-cell office:value-type="string" office:string-value="COLABORE – SERVIÇO DE VIGILANCIA ARMADA LTDA" table:formula="of:=[.F524]" table:style-name="ce12">
            <text:p>COLABORE – SERVIÇO DE VIGILANCIA ARMADA LTDA</text:p>
          </table:table-cell>
          <table:table-cell office:value-type="string" office:string-value="185/2018" table:formula="of:=[.G524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OSELI MONICA SABINO SANTANA</text:p>
          </table:table-cell>
          <table:table-cell office:value-type="string" office:string-value="ROSELI MONICA SABINO SANTANA" table:formula="of:=UPPER([.B526])" table:style-name="ce12">
            <text:p>ROSELI MONICA SABINO SANTAN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6])" table:style-name="ce12">
            <text:p>VIGILANTE</text:p>
          </table:table-cell>
          <table:table-cell office:value-type="string" office:string-value="COLABORE – SERVIÇO DE VIGILANCIA ARMADA LTDA" table:formula="of:=[.F525]" table:style-name="ce12">
            <text:p>COLABORE – SERVIÇO DE VIGILANCIA ARMADA LTDA</text:p>
          </table:table-cell>
          <table:table-cell office:value-type="string" office:string-value="185/2018" table:formula="of:=[.G525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ALDAIR SANTOS FIALHO<text:s/></text:p>
          </table:table-cell>
          <table:table-cell office:value-type="string" office:string-value="ALDAIR SANTOS FIALHO " table:formula="of:=UPPER([.B527])" table:style-name="ce12">
            <text:p>ALDAIR SANTOS FIALHO<text:s/>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7])" table:style-name="ce12">
            <text:p>VIGILANTE</text:p>
          </table:table-cell>
          <table:table-cell office:value-type="string" office:string-value="COLABORE – SERVIÇO DE VIGILANCIA ARMADA LTDA" table:formula="of:=[.F526]" table:style-name="ce12">
            <text:p>COLABORE – SERVIÇO DE VIGILANCIA ARMADA LTDA</text:p>
          </table:table-cell>
          <table:table-cell office:value-type="string" office:string-value="185/2018" table:formula="of:=[.G526]" table:style-name="ce12">
            <text:p>185/2018</text:p>
          </table:table-cell>
          <table:table-cell office:value-type="float" office:value="5227.1000000000004" table:style-name="ce54">
            <text:p>5.227,10</text:p>
          </table:table-cell>
          <table:table-cell office:value-type="string" office:string-value="CAMPUS VIÇOSA" table:formula="of:=[.I52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CARLOS ALEXANDRE LOURENCO</text:p>
          </table:table-cell>
          <table:table-cell office:value-type="string" office:string-value="CARLOS ALEXANDRE LOURENCO" table:formula="of:=UPPER([.B528])" table:style-name="ce12">
            <text:p>CARLOS ALEXANDRE LOURENC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8])" table:style-name="ce12">
            <text:p>VIGILANTE</text:p>
          </table:table-cell>
          <table:table-cell office:value-type="string" office:string-value="COLABORE – SERVIÇO DE VIGILANCIA ARMADA LTDA" table:formula="of:=[.F527]" table:style-name="ce12">
            <text:p>COLABORE – SERVIÇO DE VIGILANCIA ARMADA LTDA</text:p>
          </table:table-cell>
          <table:table-cell office:value-type="string" office:string-value="185/2018" table:formula="of:=[.G527]" table:style-name="ce12">
            <text:p>185/2018</text:p>
          </table:table-cell>
          <table:table-cell office:value-type="float" office:value="5414.17" table:style-name="ce54">
            <text:p>5.414,17</text:p>
          </table:table-cell>
          <table:table-cell office:value-type="string" office:string-value="CAMPUS VIÇOSA" table:formula="of:=[.I52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DIEGO RODRIGUES LIMA</text:p>
          </table:table-cell>
          <table:table-cell office:value-type="string" office:string-value="DIEGO RODRIGUES LIMA" table:formula="of:=UPPER([.B529])" table:style-name="ce12">
            <text:p>DIEGO RODRIGUES LIM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29])" table:style-name="ce12">
            <text:p>VIGILANTE</text:p>
          </table:table-cell>
          <table:table-cell office:value-type="string" office:string-value="COLABORE – SERVIÇO DE VIGILANCIA ARMADA LTDA" table:formula="of:=[.F528]" table:style-name="ce12">
            <text:p>COLABORE – SERVIÇO DE VIGILANCIA ARMADA LTDA</text:p>
          </table:table-cell>
          <table:table-cell office:value-type="string" office:string-value="185/2018" table:formula="of:=[.G528]" table:style-name="ce12">
            <text:p>185/2018</text:p>
          </table:table-cell>
          <table:table-cell office:value-type="float" office:value="5414.17" table:formula="of:=[.H528]" table:style-name="ce54">
            <text:p>5.414,17</text:p>
          </table:table-cell>
          <table:table-cell office:value-type="string" office:string-value="CAMPUS VIÇOSA" table:formula="of:=[.I52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DNILTON LOPES FIALHO</text:p>
          </table:table-cell>
          <table:table-cell office:value-type="string" office:string-value="EDNILTON LOPES FIALHO" table:formula="of:=UPPER([.B530])" table:style-name="ce12">
            <text:p>EDNILTON LOPES FIALH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0])" table:style-name="ce12">
            <text:p>VIGILANTE</text:p>
          </table:table-cell>
          <table:table-cell office:value-type="string" office:string-value="COLABORE – SERVIÇO DE VIGILANCIA ARMADA LTDA" table:formula="of:=[.F529]" table:style-name="ce12">
            <text:p>COLABORE – SERVIÇO DE VIGILANCIA ARMADA LTDA</text:p>
          </table:table-cell>
          <table:table-cell office:value-type="string" office:string-value="185/2018" table:formula="of:=[.G529]" table:style-name="ce12">
            <text:p>185/2018</text:p>
          </table:table-cell>
          <table:table-cell office:value-type="float" office:value="5414.17" table:formula="of:=[.H529]" table:style-name="ce54">
            <text:p>5.414,17</text:p>
          </table:table-cell>
          <table:table-cell office:value-type="string" office:string-value="CAMPUS VIÇOSA" table:formula="of:=[.I52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ANDERSON CLEBER</text:p>
          </table:table-cell>
          <table:table-cell office:value-type="string" office:string-value="ANDERSON CLEBER" table:formula="of:=UPPER([.B531])" table:style-name="ce12">
            <text:p>ANDERSON CLEBER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1])" table:style-name="ce12">
            <text:p>VIGILANTE</text:p>
          </table:table-cell>
          <table:table-cell office:value-type="string" office:string-value="COLABORE – SERVIÇO DE VIGILANCIA ARMADA LTDA" table:formula="of:=[.F530]" table:style-name="ce12">
            <text:p>COLABORE – SERVIÇO DE VIGILANCIA ARMADA LTDA</text:p>
          </table:table-cell>
          <table:table-cell office:value-type="string" office:string-value="185/2018" table:formula="of:=[.G530]" table:style-name="ce12">
            <text:p>185/2018</text:p>
          </table:table-cell>
          <table:table-cell office:value-type="float" office:value="5414.17" table:style-name="ce54">
            <text:p>5.414,17</text:p>
          </table:table-cell>
          <table:table-cell office:value-type="string" office:string-value="CAMPUS VIÇOSA" table:formula="of:=[.I53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É MARCIO MAXIMO</text:p>
          </table:table-cell>
          <table:table-cell office:value-type="string" office:string-value="JOSÉ MARCIO MAXIMO" table:formula="of:=UPPER([.B532])" table:style-name="ce12">
            <text:p>JOSÉ MARCIO MAXIM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2])" table:style-name="ce12">
            <text:p>VIGILANTE</text:p>
          </table:table-cell>
          <table:table-cell office:value-type="string" office:string-value="COLABORE – SERVIÇO DE VIGILANCIA ARMADA LTDA" table:formula="of:=[.F531]" table:style-name="ce12">
            <text:p>COLABORE – SERVIÇO DE VIGILANCIA ARMADA LTDA</text:p>
          </table:table-cell>
          <table:table-cell office:value-type="string" office:string-value="185/2018" table:formula="of:=[.G531]" table:style-name="ce12">
            <text:p>185/2018</text:p>
          </table:table-cell>
          <table:table-cell office:value-type="float" office:value="5414.17" table:style-name="ce54">
            <text:p>5.414,17</text:p>
          </table:table-cell>
          <table:table-cell office:value-type="string" office:string-value="CAMPUS VIÇOSA" table:formula="of:=[.I53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É RODRIGO DA SILVA</text:p>
          </table:table-cell>
          <table:table-cell office:value-type="string" office:string-value="JOSÉ RODRIGO DA SILVA" table:formula="of:=UPPER([.B533])" table:style-name="ce12">
            <text:p>JOSÉ RODRIGO DA SILV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3])" table:style-name="ce12">
            <text:p>VIGILANTE</text:p>
          </table:table-cell>
          <table:table-cell office:value-type="string" office:string-value="COLABORE – SERVIÇO DE VIGILANCIA ARMADA LTDA" table:formula="of:=[.F532]" table:style-name="ce12">
            <text:p>COLABORE – SERVIÇO DE VIGILANCIA ARMADA LTDA</text:p>
          </table:table-cell>
          <table:table-cell office:value-type="string" office:string-value="185/2018" table:formula="of:=[.G532]" table:style-name="ce12">
            <text:p>185/2018</text:p>
          </table:table-cell>
          <table:table-cell office:value-type="float" office:value="5414.17" table:style-name="ce54">
            <text:p>5.414,17</text:p>
          </table:table-cell>
          <table:table-cell office:value-type="string" office:string-value="CAMPUS VIÇOSA" table:formula="of:=[.I53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EANDRO MIRANDA RIBEIRO</text:p>
          </table:table-cell>
          <table:table-cell office:value-type="string" office:string-value="LEANDRO MIRANDA RIBEIRO" table:formula="of:=UPPER([.B534])" table:style-name="ce12">
            <text:p>LEANDRO MIRANDA RIBEIR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4])" table:style-name="ce12">
            <text:p>VIGILANTE</text:p>
          </table:table-cell>
          <table:table-cell office:value-type="string" office:string-value="COLABORE – SERVIÇO DE VIGILANCIA ARMADA LTDA" table:formula="of:=[.F533]" table:style-name="ce12">
            <text:p>COLABORE – SERVIÇO DE VIGILANCIA ARMADA LTDA</text:p>
          </table:table-cell>
          <table:table-cell office:value-type="string" office:string-value="185/2018" table:formula="of:=[.G533]" table:style-name="ce12">
            <text:p>185/2018</text:p>
          </table:table-cell>
          <table:table-cell office:value-type="float" office:value="5414.17" table:style-name="ce54">
            <text:p>5.414,17</text:p>
          </table:table-cell>
          <table:table-cell office:value-type="string" office:string-value="CAMPUS VIÇOSA" table:formula="of:=[.I53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5">
            <text:p>TENILSON ALESSANDRO DIMAS COUTO</text:p>
          </table:table-cell>
          <table:table-cell office:value-type="string" office:string-value="TENILSON ALESSANDRO DIMAS COUTO" table:formula="of:=UPPER([.B535])" table:style-name="ce12">
            <text:p>TENILSON ALESSANDRO DIMAS COUT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5])" table:style-name="ce12">
            <text:p>VIGILANTE</text:p>
          </table:table-cell>
          <table:table-cell office:value-type="string" office:string-value="COLABORE – SERVIÇO DE VIGILANCIA ARMADA LTDA" table:formula="of:=[.F534]" table:style-name="ce12">
            <text:p>COLABORE – SERVIÇO DE VIGILANCIA ARMADA LTDA</text:p>
          </table:table-cell>
          <table:table-cell office:value-type="string" office:string-value="185/2018" table:formula="of:=[.G534]" table:style-name="ce12">
            <text:p>185/2018</text:p>
          </table:table-cell>
          <table:table-cell office:value-type="float" office:value="5414.17" table:style-name="ce54">
            <text:p>5.414,17</text:p>
          </table:table-cell>
          <table:table-cell office:value-type="string" office:string-value="CAMPUS VIÇOSA" table:formula="of:=[.I53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RLEI ARRUDA ROCHA</text:p>
          </table:table-cell>
          <table:table-cell office:value-type="string" office:string-value="ARLEI ARRUDA ROCHA" table:formula="of:=UPPER([.B536])" table:style-name="ce12">
            <text:p>ARLEI ARRUDA ROCH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6])" table:style-name="ce12">
            <text:p>VIGILANTE</text:p>
          </table:table-cell>
          <table:table-cell office:value-type="string" office:string-value="COLABORE – SERVIÇO DE VIGILANCIA ARMADA LTDA" table:formula="of:=[.F535]" table:style-name="ce12">
            <text:p>COLABORE – SERVIÇO DE VIGILANCIA ARMADA LTDA</text:p>
          </table:table-cell>
          <table:table-cell office:value-type="string" office:string-value="185/2018" table:formula="of:=[.G535]" table:style-name="ce12">
            <text:p>185/2018</text:p>
          </table:table-cell>
          <table:table-cell office:value-type="float" office:value="5477.48" table:style-name="ce54">
            <text:p>5.477,48</text:p>
          </table:table-cell>
          <table:table-cell office:value-type="string" office:string-value="CAMPUS VIÇOSA" table:formula="of:=[.I53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RIVELTON SILVEIRA DA SILVA</text:p>
          </table:table-cell>
          <table:table-cell office:value-type="string" office:string-value="ERIVELTON SILVEIRA DA SILVA" table:formula="of:=UPPER([.B537])" table:style-name="ce12">
            <text:p>ERIVELTON SILVEIRA DA SILV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7])" table:style-name="ce12">
            <text:p>VIGILANTE</text:p>
          </table:table-cell>
          <table:table-cell office:value-type="string" office:string-value="COLABORE – SERVIÇO DE VIGILANCIA ARMADA LTDA" table:formula="of:=[.F536]" table:style-name="ce12">
            <text:p>COLABORE – SERVIÇO DE VIGILANCIA ARMADA LTDA</text:p>
          </table:table-cell>
          <table:table-cell office:value-type="string" office:string-value="185/2018" table:formula="of:=[.G536]" table:style-name="ce12">
            <text:p>185/2018</text:p>
          </table:table-cell>
          <table:table-cell office:value-type="float" office:value="5477.48" table:formula="of:=[.H536]" table:style-name="ce54">
            <text:p>5.477,48</text:p>
          </table:table-cell>
          <table:table-cell office:value-type="string" office:string-value="CAMPUS VIÇOSA" table:formula="of:=[.I53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ODRIGO JOSÉ MARTINS DE AQUINO</text:p>
          </table:table-cell>
          <table:table-cell office:value-type="string" office:string-value="RODRIGO JOSÉ MARTINS DE AQUINO" table:formula="of:=UPPER([.B538])" table:style-name="ce12">
            <text:p>RODRIGO JOSÉ MARTINS DE AQUIN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8])" table:style-name="ce12">
            <text:p>VIGILANTE</text:p>
          </table:table-cell>
          <table:table-cell office:value-type="string" office:string-value="COLABORE – SERVIÇO DE VIGILANCIA ARMADA LTDA" table:formula="of:=[.F537]" table:style-name="ce12">
            <text:p>COLABORE – SERVIÇO DE VIGILANCIA ARMADA LTDA</text:p>
          </table:table-cell>
          <table:table-cell office:value-type="string" office:string-value="185/2018" table:formula="of:=[.G537]" table:style-name="ce12">
            <text:p>185/2018</text:p>
          </table:table-cell>
          <table:table-cell office:value-type="float" office:value="5477.48" table:formula="of:=[.H537]" table:style-name="ce54">
            <text:p>5.477,48</text:p>
          </table:table-cell>
          <table:table-cell office:value-type="string" office:string-value="CAMPUS VIÇOSA" table:formula="of:=[.I53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ODRIGO SANTOS AMORIN</text:p>
          </table:table-cell>
          <table:table-cell office:value-type="string" office:string-value="RODRIGO SANTOS AMORIN" table:formula="of:=UPPER([.B539])" table:style-name="ce12">
            <text:p>RODRIGO SANTOS AMORIN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39])" table:style-name="ce12">
            <text:p>VIGILANTE</text:p>
          </table:table-cell>
          <table:table-cell office:value-type="string" office:string-value="COLABORE – SERVIÇO DE VIGILANCIA ARMADA LTDA" table:formula="of:=[.F538]" table:style-name="ce12">
            <text:p>COLABORE – SERVIÇO DE VIGILANCIA ARMADA LTDA</text:p>
          </table:table-cell>
          <table:table-cell office:value-type="string" office:string-value="185/2018" table:formula="of:=[.G538]" table:style-name="ce12">
            <text:p>185/2018</text:p>
          </table:table-cell>
          <table:table-cell office:value-type="float" office:value="5477.48" table:formula="of:=[.H538]" table:style-name="ce54">
            <text:p>5.477,48</text:p>
          </table:table-cell>
          <table:table-cell office:value-type="string" office:string-value="CAMPUS VIÇOSA" table:formula="of:=[.I53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LAN PATRIC SOARES</text:p>
          </table:table-cell>
          <table:table-cell office:value-type="string" office:string-value="ALAN PATRIC SOARES" table:formula="of:=UPPER([.B540])" table:style-name="ce12">
            <text:p>ALAN PATRIC SOAR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0])" table:style-name="ce12">
            <text:p>VIGILANTE</text:p>
          </table:table-cell>
          <table:table-cell office:value-type="string" office:string-value="COLABORE – SERVIÇO DE VIGILANCIA ARMADA LTDA" table:formula="of:=[.F539]" table:style-name="ce12">
            <text:p>COLABORE – SERVIÇO DE VIGILANCIA ARMADA LTDA</text:p>
          </table:table-cell>
          <table:table-cell office:value-type="string" office:string-value="185/2018" table:formula="of:=[.G539]" table:style-name="ce12">
            <text:p>185/2018</text:p>
          </table:table-cell>
          <table:table-cell office:value-type="float" office:value="6208.08" table:style-name="ce54">
            <text:p>6.208,08</text:p>
          </table:table-cell>
          <table:table-cell office:value-type="string" office:string-value="CAMPUS VIÇOSA" table:formula="of:=[.I53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EDISON VANDER FARIAS DOS SANTOS</text:p>
          </table:table-cell>
          <table:table-cell office:value-type="string" office:string-value="EDISON VANDER FARIAS DOS SANTOS" table:formula="of:=UPPER([.B541])" table:style-name="ce12">
            <text:p>EDISON VANDER FARIAS DOS SANT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1])" table:style-name="ce12">
            <text:p>VIGILANTE</text:p>
          </table:table-cell>
          <table:table-cell office:value-type="string" office:string-value="COLABORE – SERVIÇO DE VIGILANCIA ARMADA LTDA" table:formula="of:=[.F540]" table:style-name="ce12">
            <text:p>COLABORE – SERVIÇO DE VIGILANCIA ARMADA LTDA</text:p>
          </table:table-cell>
          <table:table-cell office:value-type="string" office:string-value="185/2018" table:formula="of:=[.G540]" table:style-name="ce12">
            <text:p>185/2018</text:p>
          </table:table-cell>
          <table:table-cell office:value-type="float" office:value="6208.08" table:formula="of:=[.H540]" table:style-name="ce54">
            <text:p>6.208,08</text:p>
          </table:table-cell>
          <table:table-cell office:value-type="string" office:string-value="CAMPUS VIÇOSA" table:formula="of:=[.I54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EDSON SEBASTIÃO DA SILVA</text:p>
          </table:table-cell>
          <table:table-cell office:value-type="string" office:string-value="EDSON SEBASTIÃO DA SILVA" table:formula="of:=UPPER([.B542])" table:style-name="ce12">
            <text:p>EDSON SEBASTIÃO DA SILV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2])" table:style-name="ce12">
            <text:p>VIGILANTE</text:p>
          </table:table-cell>
          <table:table-cell office:value-type="string" office:string-value="COLABORE – SERVIÇO DE VIGILANCIA ARMADA LTDA" table:formula="of:=[.F541]" table:style-name="ce12">
            <text:p>COLABORE – SERVIÇO DE VIGILANCIA ARMADA LTDA</text:p>
          </table:table-cell>
          <table:table-cell office:value-type="string" office:string-value="185/2018" table:formula="of:=[.G541]" table:style-name="ce12">
            <text:p>185/2018</text:p>
          </table:table-cell>
          <table:table-cell office:value-type="float" office:value="6208.08" table:formula="of:=[.H541]" table:style-name="ce54">
            <text:p>6.208,08</text:p>
          </table:table-cell>
          <table:table-cell office:value-type="string" office:string-value="CAMPUS VIÇOSA" table:formula="of:=[.I54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FABIO JOSÉ DOS SANTOS</text:p>
          </table:table-cell>
          <table:table-cell office:value-type="string" office:string-value="FABIO JOSÉ DOS SANTOS" table:formula="of:=UPPER([.B543])" table:style-name="ce12">
            <text:p>FABIO JOSÉ DOS SANT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3])" table:style-name="ce12">
            <text:p>VIGILANTE</text:p>
          </table:table-cell>
          <table:table-cell office:value-type="string" office:string-value="COLABORE – SERVIÇO DE VIGILANCIA ARMADA LTDA" table:formula="of:=[.F542]" table:style-name="ce12">
            <text:p>COLABORE – SERVIÇO DE VIGILANCIA ARMADA LTDA</text:p>
          </table:table-cell>
          <table:table-cell office:value-type="string" office:string-value="185/2018" table:formula="of:=[.G542]" table:style-name="ce12">
            <text:p>185/2018</text:p>
          </table:table-cell>
          <table:table-cell office:value-type="float" office:value="6208.08" table:formula="of:=[.H541]" table:style-name="ce54">
            <text:p>6.208,08</text:p>
          </table:table-cell>
          <table:table-cell office:value-type="string" office:string-value="CAMPUS VIÇOSA" table:formula="of:=[.I54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JULIO SERGIO DE OLIVEIRA</text:p>
          </table:table-cell>
          <table:table-cell office:value-type="string" office:string-value="JULIO SERGIO DE OLIVEIRA" table:formula="of:=UPPER([.B544])" table:style-name="ce12">
            <text:p>JULIO SERGIO DE OLIV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4])" table:style-name="ce12">
            <text:p>VIGILANTE</text:p>
          </table:table-cell>
          <table:table-cell office:value-type="string" office:string-value="COLABORE – SERVIÇO DE VIGILANCIA ARMADA LTDA" table:formula="of:=[.F543]" table:style-name="ce12">
            <text:p>COLABORE – SERVIÇO DE VIGILANCIA ARMADA LTDA</text:p>
          </table:table-cell>
          <table:table-cell office:value-type="string" office:string-value="185/2018" table:formula="of:=[.G543]" table:style-name="ce12">
            <text:p>185/2018</text:p>
          </table:table-cell>
          <table:table-cell office:value-type="float" office:value="6208.08" table:formula="of:=[.H543]" table:style-name="ce54">
            <text:p>6.208,08</text:p>
          </table:table-cell>
          <table:table-cell office:value-type="string" office:string-value="CAMPUS VIÇOSA" table:formula="of:=[.I54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LEANDRO DE JESUS ALVES</text:p>
          </table:table-cell>
          <table:table-cell office:value-type="string" office:string-value="LEANDRO DE JESUS ALVES" table:formula="of:=UPPER([.B545])" table:style-name="ce12">
            <text:p>LEANDRO DE JESUS ALV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5])" table:style-name="ce12">
            <text:p>VIGILANTE</text:p>
          </table:table-cell>
          <table:table-cell office:value-type="string" office:string-value="COLABORE – SERVIÇO DE VIGILANCIA ARMADA LTDA" table:formula="of:=[.F544]" table:style-name="ce12">
            <text:p>COLABORE – SERVIÇO DE VIGILANCIA ARMADA LTDA</text:p>
          </table:table-cell>
          <table:table-cell office:value-type="string" office:string-value="185/2018" table:formula="of:=[.G544]" table:style-name="ce12">
            <text:p>185/2018</text:p>
          </table:table-cell>
          <table:table-cell office:value-type="float" office:value="6208.08" table:formula="of:=[.H544]" table:style-name="ce54">
            <text:p>6.208,08</text:p>
          </table:table-cell>
          <table:table-cell office:value-type="string" office:string-value="CAMPUS VIÇOSA" table:formula="of:=[.I54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UIS CARLOS LEITE</text:p>
          </table:table-cell>
          <table:table-cell office:value-type="string" office:string-value="LUIS CARLOS LEITE" table:formula="of:=UPPER([.B546])" table:style-name="ce12">
            <text:p>LUIS CARLOS LEITE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6])" table:style-name="ce12">
            <text:p>VIGILANTE</text:p>
          </table:table-cell>
          <table:table-cell office:value-type="string" office:string-value="COLABORE – SERVIÇO DE VIGILANCIA ARMADA LTDA" table:formula="of:=[.F545]" table:style-name="ce12">
            <text:p>COLABORE – SERVIÇO DE VIGILANCIA ARMADA LTDA</text:p>
          </table:table-cell>
          <table:table-cell office:value-type="string" office:string-value="185/2018" table:formula="of:=[.G545]" table:style-name="ce12">
            <text:p>185/2018</text:p>
          </table:table-cell>
          <table:table-cell office:value-type="float" office:value="6208.08" table:formula="of:=[.H545]" table:style-name="ce54">
            <text:p>6.208,08</text:p>
          </table:table-cell>
          <table:table-cell office:value-type="string" office:string-value="CAMPUS VIÇOSA" table:formula="of:=[.I54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WALLACE VIANA COLATINO</text:p>
          </table:table-cell>
          <table:table-cell office:value-type="string" office:string-value="WALLACE VIANA COLATINO" table:formula="of:=UPPER([.B547])" table:style-name="ce12">
            <text:p>WALLACE VIANA COLATIN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7])" table:style-name="ce12">
            <text:p>VIGILANTE</text:p>
          </table:table-cell>
          <table:table-cell office:value-type="string" office:string-value="COLABORE – SERVIÇO DE VIGILANCIA ARMADA LTDA" table:formula="of:=[.F546]" table:style-name="ce12">
            <text:p>COLABORE – SERVIÇO DE VIGILANCIA ARMADA LTDA</text:p>
          </table:table-cell>
          <table:table-cell office:value-type="string" office:string-value="185/2018" table:formula="of:=[.G546]" table:style-name="ce12">
            <text:p>185/2018</text:p>
          </table:table-cell>
          <table:table-cell office:value-type="float" office:value="6208.08" table:formula="of:=[.H546]" table:style-name="ce54">
            <text:p>6.208,08</text:p>
          </table:table-cell>
          <table:table-cell office:value-type="string" office:string-value="CAMPUS VIÇOSA" table:formula="of:=[.I54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DENIS LUIS LOPES</text:p>
          </table:table-cell>
          <table:table-cell office:value-type="string" office:string-value="DENIS LUIS LOPES" table:formula="of:=UPPER([.B548])" table:style-name="ce12">
            <text:p>DENIS LUIS LOP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8])" table:style-name="ce12">
            <text:p>VIGILANTE</text:p>
          </table:table-cell>
          <table:table-cell office:value-type="string" office:string-value="COLABORE – SERVIÇO DE VIGILANCIA ARMADA LTDA" table:formula="of:=[.F547]" table:style-name="ce12">
            <text:p>COLABORE – SERVIÇO DE VIGILANCIA ARMADA LTDA</text:p>
          </table:table-cell>
          <table:table-cell office:value-type="string" office:string-value="185/2018" table:formula="of:=[.G547]" table:style-name="ce12">
            <text:p>185/2018</text:p>
          </table:table-cell>
          <table:table-cell office:value-type="float" office:value="6021.12" table:style-name="ce54">
            <text:p>6.021,12</text:p>
          </table:table-cell>
          <table:table-cell office:value-type="string" office:string-value="CAMPUS VIÇOSA" table:formula="of:=[.I54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EANDRO MARCIO FERREIRA<text:s/></text:p>
          </table:table-cell>
          <table:table-cell office:value-type="string" office:string-value="LEANDRO MARCIO FERREIRA " table:formula="of:=UPPER([.B549])" table:style-name="ce12">
            <text:p>LEANDRO MARCIO FERREIRA<text:s/>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49])" table:style-name="ce12">
            <text:p>VIGILANTE</text:p>
          </table:table-cell>
          <table:table-cell office:value-type="string" office:string-value="COLABORE – SERVIÇO DE VIGILANCIA ARMADA LTDA" table:formula="of:=[.F548]" table:style-name="ce12">
            <text:p>COLABORE – SERVIÇO DE VIGILANCIA ARMADA LTDA</text:p>
          </table:table-cell>
          <table:table-cell office:value-type="string" office:string-value="185/2018" table:formula="of:=[.G548]" table:style-name="ce12">
            <text:p>185/2018</text:p>
          </table:table-cell>
          <table:table-cell office:value-type="float" office:value="6021.12" table:formula="of:=[.H548]" table:style-name="ce54">
            <text:p>6.021,12</text:p>
          </table:table-cell>
          <table:table-cell office:value-type="string" office:string-value="CAMPUS VIÇOSA" table:formula="of:=[.I54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MATEUS OTAVIO DOS SANTOS</text:p>
          </table:table-cell>
          <table:table-cell office:value-type="string" office:string-value="MATEUS OTAVIO DOS SANTOS" table:formula="of:=UPPER([.B550])" table:style-name="ce12">
            <text:p>MATEUS OTAVIO DOS SANT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0])" table:style-name="ce12">
            <text:p>VIGILANTE</text:p>
          </table:table-cell>
          <table:table-cell office:value-type="string" office:string-value="COLABORE – SERVIÇO DE VIGILANCIA ARMADA LTDA" table:formula="of:=[.F549]" table:style-name="ce12">
            <text:p>COLABORE – SERVIÇO DE VIGILANCIA ARMADA LTDA</text:p>
          </table:table-cell>
          <table:table-cell office:value-type="string" office:string-value="185/2018" table:formula="of:=[.G549]" table:style-name="ce12">
            <text:p>185/2018</text:p>
          </table:table-cell>
          <table:table-cell office:value-type="float" office:value="6021.12" table:formula="of:=[.H549]" table:style-name="ce54">
            <text:p>6.021,12</text:p>
          </table:table-cell>
          <table:table-cell office:value-type="string" office:string-value="CAMPUS VIÇOSA" table:formula="of:=[.I54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DILTON DE SOUSA MACHADO</text:p>
          </table:table-cell>
          <table:table-cell office:value-type="string" office:string-value="ADILTON DE SOUSA MACHADO" table:formula="of:=UPPER([.B551])" table:style-name="ce12">
            <text:p>ADILTON DE SOUSA MACHAD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1])" table:style-name="ce12">
            <text:p>VIGILANTE</text:p>
          </table:table-cell>
          <table:table-cell office:value-type="string" office:string-value="COLABORE – SERVIÇO DE VIGILANCIA ARMADA LTDA" table:formula="of:=[.F550]" table:style-name="ce12">
            <text:p>COLABORE – SERVIÇO DE VIGILANCIA ARMADA LTDA</text:p>
          </table:table-cell>
          <table:table-cell office:value-type="string" office:string-value="185/2018" table:formula="of:=[.G550]" table:style-name="ce12">
            <text:p>185/2018</text:p>
          </table:table-cell>
          <table:table-cell office:value-type="float" office:value="6021.12" table:formula="of:=[.H550]" table:style-name="ce54">
            <text:p>6.021,12</text:p>
          </table:table-cell>
          <table:table-cell office:value-type="string" office:string-value="CAMPUS VIÇOSA" table:formula="of:=[.I55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ALEXANDRE DE OLIVEIRA MENDES</text:p>
          </table:table-cell>
          <table:table-cell office:value-type="string" office:string-value="ALEXANDRE DE OLIVEIRA MENDES" table:formula="of:=UPPER([.B552])" table:style-name="ce12">
            <text:p>ALEXANDRE DE OLIVEIRA MEND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2])" table:style-name="ce12">
            <text:p>VIGILANTE</text:p>
          </table:table-cell>
          <table:table-cell office:value-type="string" office:string-value="COLABORE – SERVIÇO DE VIGILANCIA ARMADA LTDA" table:formula="of:=[.F551]" table:style-name="ce12">
            <text:p>COLABORE – SERVIÇO DE VIGILANCIA ARMADA LTDA</text:p>
          </table:table-cell>
          <table:table-cell office:value-type="string" office:string-value="185/2018" table:formula="of:=[.G551]" table:style-name="ce12">
            <text:p>185/2018</text:p>
          </table:table-cell>
          <table:table-cell office:value-type="float" office:value="6021.12" table:formula="of:=[.H551]" table:style-name="ce54">
            <text:p>6.021,12</text:p>
          </table:table-cell>
          <table:table-cell office:value-type="string" office:string-value="CAMPUS VIÇOSA" table:formula="of:=[.I55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CARLOS ALBERTO DOS PASSOS PENA</text:p>
          </table:table-cell>
          <table:table-cell office:value-type="string" office:string-value="CARLOS ALBERTO DOS PASSOS PENA" table:formula="of:=UPPER([.B553])" table:style-name="ce12">
            <text:p>CARLOS ALBERTO DOS PASSOS PEN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3])" table:style-name="ce12">
            <text:p>VIGILANTE</text:p>
          </table:table-cell>
          <table:table-cell office:value-type="string" office:string-value="COLABORE – SERVIÇO DE VIGILANCIA ARMADA LTDA" table:formula="of:=[.F552]" table:style-name="ce12">
            <text:p>COLABORE – SERVIÇO DE VIGILANCIA ARMADA LTDA</text:p>
          </table:table-cell>
          <table:table-cell office:value-type="string" office:string-value="185/2018" table:formula="of:=[.G552]" table:style-name="ce12">
            <text:p>185/2018</text:p>
          </table:table-cell>
          <table:table-cell office:value-type="float" office:value="6021.12" table:formula="of:=[.H552]" table:style-name="ce54">
            <text:p>6.021,12</text:p>
          </table:table-cell>
          <table:table-cell office:value-type="string" office:string-value="CAMPUS VIÇOSA" table:formula="of:=[.I55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DIVIMAR LOPES RODRIGUES</text:p>
          </table:table-cell>
          <table:table-cell office:value-type="string" office:string-value="DIVIMAR LOPES RODRIGUES" table:formula="of:=UPPER([.B554])" table:style-name="ce12">
            <text:p>DIVIMAR LOPES RODRIGU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4])" table:style-name="ce12">
            <text:p>VIGILANTE</text:p>
          </table:table-cell>
          <table:table-cell office:value-type="string" office:string-value="COLABORE – SERVIÇO DE VIGILANCIA ARMADA LTDA" table:formula="of:=[.F553]" table:style-name="ce12">
            <text:p>COLABORE – SERVIÇO DE VIGILANCIA ARMADA LTDA</text:p>
          </table:table-cell>
          <table:table-cell office:value-type="string" office:string-value="185/2018" table:formula="of:=[.G553]" table:style-name="ce12">
            <text:p>185/2018</text:p>
          </table:table-cell>
          <table:table-cell office:value-type="float" office:value="6021.12" table:formula="of:=[.H553]" table:style-name="ce54">
            <text:p>6.021,12</text:p>
          </table:table-cell>
          <table:table-cell office:value-type="string" office:string-value="CAMPUS VIÇOSA" table:formula="of:=[.I55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GEIZA MARIA ROSA LOPES</text:p>
          </table:table-cell>
          <table:table-cell office:value-type="string" office:string-value="GEIZA MARIA ROSA LOPES" table:formula="of:=UPPER([.B555])" table:style-name="ce12">
            <text:p>GEIZA MARIA ROSA LOP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5])" table:style-name="ce12">
            <text:p>VIGILANTE</text:p>
          </table:table-cell>
          <table:table-cell office:value-type="string" office:string-value="COLABORE – SERVIÇO DE VIGILANCIA ARMADA LTDA" table:formula="of:=[.F554]" table:style-name="ce12">
            <text:p>COLABORE – SERVIÇO DE VIGILANCIA ARMADA LTDA</text:p>
          </table:table-cell>
          <table:table-cell office:value-type="string" office:string-value="185/2018" table:formula="of:=[.G554]" table:style-name="ce12">
            <text:p>185/2018</text:p>
          </table:table-cell>
          <table:table-cell office:value-type="float" office:value="6021.12" table:formula="of:=[.H554]" table:style-name="ce54">
            <text:p>6.021,12</text:p>
          </table:table-cell>
          <table:table-cell office:value-type="string" office:string-value="CAMPUS VIÇOSA" table:formula="of:=[.I55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GERSON MOREIRA DOS SANTOS</text:p>
          </table:table-cell>
          <table:table-cell office:value-type="string" office:string-value="GERSON MOREIRA DOS SANTOS" table:formula="of:=UPPER([.B556])" table:style-name="ce12">
            <text:p>GERSON MOREIRA DOS SANT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6])" table:style-name="ce12">
            <text:p>VIGILANTE</text:p>
          </table:table-cell>
          <table:table-cell office:value-type="string" office:string-value="COLABORE – SERVIÇO DE VIGILANCIA ARMADA LTDA" table:formula="of:=[.F555]" table:style-name="ce12">
            <text:p>COLABORE – SERVIÇO DE VIGILANCIA ARMADA LTDA</text:p>
          </table:table-cell>
          <table:table-cell office:value-type="string" office:string-value="185/2018" table:formula="of:=[.G555]" table:style-name="ce12">
            <text:p>185/2018</text:p>
          </table:table-cell>
          <table:table-cell office:value-type="float" office:value="6021.12" table:formula="of:=[.H555]" table:style-name="ce54">
            <text:p>6.021,12</text:p>
          </table:table-cell>
          <table:table-cell office:value-type="string" office:string-value="CAMPUS VIÇOSA" table:formula="of:=[.I55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AO PAULO LOPES DE OLIVEIRA</text:p>
          </table:table-cell>
          <table:table-cell office:value-type="string" office:string-value="JOAO PAULO LOPES DE OLIVEIRA" table:formula="of:=UPPER([.B557])" table:style-name="ce12">
            <text:p>JOAO PAULO LOPES DE OLIV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7])" table:style-name="ce12">
            <text:p>VIGILANTE</text:p>
          </table:table-cell>
          <table:table-cell office:value-type="string" office:string-value="COLABORE – SERVIÇO DE VIGILANCIA ARMADA LTDA" table:formula="of:=[.F556]" table:style-name="ce12">
            <text:p>COLABORE – SERVIÇO DE VIGILANCIA ARMADA LTDA</text:p>
          </table:table-cell>
          <table:table-cell office:value-type="string" office:string-value="185/2018" table:formula="of:=[.G556]" table:style-name="ce12">
            <text:p>185/2018</text:p>
          </table:table-cell>
          <table:table-cell office:value-type="float" office:value="6021.12" table:formula="of:=[.H556]" table:style-name="ce54">
            <text:p>6.021,12</text:p>
          </table:table-cell>
          <table:table-cell office:value-type="string" office:string-value="CAMPUS VIÇOSA" table:formula="of:=[.I55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E GERALDO DA SILVA</text:p>
          </table:table-cell>
          <table:table-cell office:value-type="string" office:string-value="JOSE GERALDO DA SILVA" table:formula="of:=UPPER([.B558])" table:style-name="ce12">
            <text:p>JOSE GERALDO DA SILV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8])" table:style-name="ce12">
            <text:p>VIGILANTE</text:p>
          </table:table-cell>
          <table:table-cell office:value-type="string" office:string-value="COLABORE – SERVIÇO DE VIGILANCIA ARMADA LTDA" table:formula="of:=[.F557]" table:style-name="ce12">
            <text:p>COLABORE – SERVIÇO DE VIGILANCIA ARMADA LTDA</text:p>
          </table:table-cell>
          <table:table-cell office:value-type="string" office:string-value="185/2018" table:formula="of:=[.G557]" table:style-name="ce12">
            <text:p>185/2018</text:p>
          </table:table-cell>
          <table:table-cell office:value-type="float" office:value="6021.12" table:formula="of:=[.H557]" table:style-name="ce54">
            <text:p>6.021,12</text:p>
          </table:table-cell>
          <table:table-cell office:value-type="string" office:string-value="CAMPUS VIÇOSA" table:formula="of:=[.I55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E GERALDO FERREIRA</text:p>
          </table:table-cell>
          <table:table-cell office:value-type="string" office:string-value="JOSE GERALDO FERREIRA" table:formula="of:=UPPER([.B559])" table:style-name="ce12">
            <text:p>JOSE GERALDO FERR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59])" table:style-name="ce12">
            <text:p>VIGILANTE</text:p>
          </table:table-cell>
          <table:table-cell office:value-type="string" office:string-value="COLABORE – SERVIÇO DE VIGILANCIA ARMADA LTDA" table:formula="of:=[.F558]" table:style-name="ce12">
            <text:p>COLABORE – SERVIÇO DE VIGILANCIA ARMADA LTDA</text:p>
          </table:table-cell>
          <table:table-cell office:value-type="string" office:string-value="185/2018" table:formula="of:=[.G558]" table:style-name="ce12">
            <text:p>185/2018</text:p>
          </table:table-cell>
          <table:table-cell office:value-type="float" office:value="6021.12" table:formula="of:=[.H558]" table:style-name="ce54">
            <text:p>6.021,12</text:p>
          </table:table-cell>
          <table:table-cell office:value-type="string" office:string-value="CAMPUS VIÇOSA" table:formula="of:=[.I55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E LOURENCO DE CASTRO</text:p>
          </table:table-cell>
          <table:table-cell office:value-type="string" office:string-value="JOSE LOURENCO DE CASTRO" table:formula="of:=UPPER([.B560])" table:style-name="ce12">
            <text:p>JOSE LOURENCO DE CASTR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0])" table:style-name="ce12">
            <text:p>VIGILANTE</text:p>
          </table:table-cell>
          <table:table-cell office:value-type="string" office:string-value="COLABORE – SERVIÇO DE VIGILANCIA ARMADA LTDA" table:formula="of:=[.F559]" table:style-name="ce12">
            <text:p>COLABORE – SERVIÇO DE VIGILANCIA ARMADA LTDA</text:p>
          </table:table-cell>
          <table:table-cell office:value-type="string" office:string-value="185/2018" table:formula="of:=[.G559]" table:style-name="ce12">
            <text:p>185/2018</text:p>
          </table:table-cell>
          <table:table-cell office:value-type="float" office:value="6021.12" table:formula="of:=[.H559]" table:style-name="ce54">
            <text:p>6.021,12</text:p>
          </table:table-cell>
          <table:table-cell office:value-type="string" office:string-value="CAMPUS VIÇOSA" table:formula="of:=[.I55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JOSE NEIR FIALHO LOPES</text:p>
          </table:table-cell>
          <table:table-cell office:value-type="string" office:string-value="JOSE NEIR FIALHO LOPES" table:formula="of:=UPPER([.B561])" table:style-name="ce12">
            <text:p>JOSE NEIR FIALHO LOPE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1])" table:style-name="ce12">
            <text:p>VIGILANTE</text:p>
          </table:table-cell>
          <table:table-cell office:value-type="string" office:string-value="COLABORE – SERVIÇO DE VIGILANCIA ARMADA LTDA" table:formula="of:=[.F560]" table:style-name="ce12">
            <text:p>COLABORE – SERVIÇO DE VIGILANCIA ARMADA LTDA</text:p>
          </table:table-cell>
          <table:table-cell office:value-type="string" office:string-value="185/2018" table:formula="of:=[.G560]" table:style-name="ce12">
            <text:p>185/2018</text:p>
          </table:table-cell>
          <table:table-cell office:value-type="float" office:value="6021.12" table:formula="of:=[.H560]" table:style-name="ce54">
            <text:p>6.021,12</text:p>
          </table:table-cell>
          <table:table-cell office:value-type="string" office:string-value="CAMPUS VIÇOSA" table:formula="of:=[.I56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EANDRO APARECIDO DE SOUZA MEDINA</text:p>
          </table:table-cell>
          <table:table-cell office:value-type="string" office:string-value="LEANDRO APARECIDO DE SOUZA MEDINA" table:formula="of:=UPPER([.B562])" table:style-name="ce12">
            <text:p>LEANDRO APARECIDO DE SOUZA MEDIN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2])" table:style-name="ce12">
            <text:p>VIGILANTE</text:p>
          </table:table-cell>
          <table:table-cell office:value-type="string" office:string-value="COLABORE – SERVIÇO DE VIGILANCIA ARMADA LTDA" table:formula="of:=[.F561]" table:style-name="ce12">
            <text:p>COLABORE – SERVIÇO DE VIGILANCIA ARMADA LTDA</text:p>
          </table:table-cell>
          <table:table-cell office:value-type="string" office:string-value="185/2018" table:formula="of:=[.G561]" table:style-name="ce12">
            <text:p>185/2018</text:p>
          </table:table-cell>
          <table:table-cell office:value-type="float" office:value="6021.12" table:formula="of:=[.H561]" table:style-name="ce54">
            <text:p>6.021,12</text:p>
          </table:table-cell>
          <table:table-cell office:value-type="string" office:string-value="CAMPUS VIÇOSA" table:formula="of:=[.I56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LEANDRO MARCIO DOS SANTOS</text:p>
          </table:table-cell>
          <table:table-cell office:value-type="string" office:string-value="LEANDRO MARCIO DOS SANTOS" table:formula="of:=UPPER([.B563])" table:style-name="ce12">
            <text:p>LEANDRO MARCIO DOS SANT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3])" table:style-name="ce12">
            <text:p>VIGILANTE</text:p>
          </table:table-cell>
          <table:table-cell office:value-type="string" office:string-value="COLABORE – SERVIÇO DE VIGILANCIA ARMADA LTDA" table:formula="of:=[.F562]" table:style-name="ce12">
            <text:p>COLABORE – SERVIÇO DE VIGILANCIA ARMADA LTDA</text:p>
          </table:table-cell>
          <table:table-cell office:value-type="string" office:string-value="185/2018" table:formula="of:=[.G562]" table:style-name="ce12">
            <text:p>185/2018</text:p>
          </table:table-cell>
          <table:table-cell office:value-type="float" office:value="6021.12" table:formula="of:=[.H562]" table:style-name="ce54">
            <text:p>6.021,12</text:p>
          </table:table-cell>
          <table:table-cell office:value-type="string" office:string-value="CAMPUS VIÇOSA" table:formula="of:=[.I56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MONICA ISABEL FORTUNATO</text:p>
          </table:table-cell>
          <table:table-cell office:value-type="string" office:string-value="MONICA ISABEL FORTUNATO" table:formula="of:=UPPER([.B564])" table:style-name="ce12">
            <text:p>MONICA ISABEL FORTUNAT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4])" table:style-name="ce12">
            <text:p>VIGILANTE</text:p>
          </table:table-cell>
          <table:table-cell office:value-type="string" office:string-value="COLABORE – SERVIÇO DE VIGILANCIA ARMADA LTDA" table:formula="of:=[.F563]" table:style-name="ce12">
            <text:p>COLABORE – SERVIÇO DE VIGILANCIA ARMADA LTDA</text:p>
          </table:table-cell>
          <table:table-cell office:value-type="string" office:string-value="185/2018" table:formula="of:=[.G563]" table:style-name="ce12">
            <text:p>185/2018</text:p>
          </table:table-cell>
          <table:table-cell office:value-type="float" office:value="6021.12" table:formula="of:=[.H563]" table:style-name="ce54">
            <text:p>6.021,12</text:p>
          </table:table-cell>
          <table:table-cell office:value-type="string" office:string-value="CAMPUS VIÇOSA" table:formula="of:=[.I56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NEIVALDO CARLOS AMBROSIO</text:p>
          </table:table-cell>
          <table:table-cell office:value-type="string" office:string-value="NEIVALDO CARLOS AMBROSIO" table:formula="of:=UPPER([.B565])" table:style-name="ce12">
            <text:p>NEIVALDO CARLOS AMBROSI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5])" table:style-name="ce12">
            <text:p>VIGILANTE</text:p>
          </table:table-cell>
          <table:table-cell office:value-type="string" office:string-value="COLABORE – SERVIÇO DE VIGILANCIA ARMADA LTDA" table:formula="of:=[.F564]" table:style-name="ce12">
            <text:p>COLABORE – SERVIÇO DE VIGILANCIA ARMADA LTDA</text:p>
          </table:table-cell>
          <table:table-cell office:value-type="string" office:string-value="185/2018" table:formula="of:=[.G564]" table:style-name="ce12">
            <text:p>185/2018</text:p>
          </table:table-cell>
          <table:table-cell office:value-type="float" office:value="6021.12" table:formula="of:=[.H564]" table:style-name="ce54">
            <text:p>6.021,12</text:p>
          </table:table-cell>
          <table:table-cell office:value-type="string" office:string-value="CAMPUS VIÇOSA" table:formula="of:=[.I56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SEBASTIAO DE CASTRO CELSO<text:s/></text:p>
          </table:table-cell>
          <table:table-cell office:value-type="string" office:string-value="SEBASTIAO DE CASTRO CELSO " table:formula="of:=UPPER([.B566])" table:style-name="ce12">
            <text:p>SEBASTIAO DE CASTRO CELSO<text:s/>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6])" table:style-name="ce12">
            <text:p>VIGILANTE</text:p>
          </table:table-cell>
          <table:table-cell office:value-type="string" office:string-value="COLABORE – SERVIÇO DE VIGILANCIA ARMADA LTDA" table:formula="of:=[.F565]" table:style-name="ce12">
            <text:p>COLABORE – SERVIÇO DE VIGILANCIA ARMADA LTDA</text:p>
          </table:table-cell>
          <table:table-cell office:value-type="string" office:string-value="185/2018" table:formula="of:=[.G565]" table:style-name="ce12">
            <text:p>185/2018</text:p>
          </table:table-cell>
          <table:table-cell office:value-type="float" office:value="6021.12" table:formula="of:=[.H565]" table:style-name="ce54">
            <text:p>6.021,12</text:p>
          </table:table-cell>
          <table:table-cell office:value-type="string" office:string-value="CAMPUS VIÇOSA" table:formula="of:=[.I565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PAULO CESAR PIO</text:p>
          </table:table-cell>
          <table:table-cell office:value-type="string" office:string-value="PAULO CESAR PIO" table:formula="of:=UPPER([.B567])" table:style-name="ce12">
            <text:p>PAULO CESAR PI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7])" table:style-name="ce12">
            <text:p>VIGILANTE</text:p>
          </table:table-cell>
          <table:table-cell office:value-type="string" office:string-value="COLABORE – SERVIÇO DE VIGILANCIA ARMADA LTDA" table:formula="of:=[.F566]" table:style-name="ce12">
            <text:p>COLABORE – SERVIÇO DE VIGILANCIA ARMADA LTDA</text:p>
          </table:table-cell>
          <table:table-cell office:value-type="string" office:string-value="185/2018" table:formula="of:=[.G566]" table:style-name="ce12">
            <text:p>185/2018</text:p>
          </table:table-cell>
          <table:table-cell office:value-type="float" office:value="6021.12" table:formula="of:=[.H566]" table:style-name="ce54">
            <text:p>6.021,12</text:p>
          </table:table-cell>
          <table:table-cell office:value-type="string" office:string-value="CAMPUS VIÇOSA" table:formula="of:=[.I566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PEDRO DE ASSIS AZEVEDO FILHO</text:p>
          </table:table-cell>
          <table:table-cell office:value-type="string" office:string-value="PEDRO DE ASSIS AZEVEDO FILHO" table:formula="of:=UPPER([.B568])" table:style-name="ce12">
            <text:p>PEDRO DE ASSIS AZEVEDO FILH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8])" table:style-name="ce12">
            <text:p>VIGILANTE</text:p>
          </table:table-cell>
          <table:table-cell office:value-type="string" office:string-value="COLABORE – SERVIÇO DE VIGILANCIA ARMADA LTDA" table:formula="of:=[.F567]" table:style-name="ce12">
            <text:p>COLABORE – SERVIÇO DE VIGILANCIA ARMADA LTDA</text:p>
          </table:table-cell>
          <table:table-cell office:value-type="string" office:string-value="185/2018" table:formula="of:=[.G567]" table:style-name="ce12">
            <text:p>185/2018</text:p>
          </table:table-cell>
          <table:table-cell office:value-type="float" office:value="6021.12" table:formula="of:=[.H567]" table:style-name="ce54">
            <text:p>6.021,12</text:p>
          </table:table-cell>
          <table:table-cell office:value-type="string" office:string-value="CAMPUS VIÇOSA" table:formula="of:=[.I567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RICARDO ALBERGARIA</text:p>
          </table:table-cell>
          <table:table-cell office:value-type="string" office:string-value="RICARDO ALBERGARIA" table:formula="of:=UPPER([.B569])" table:style-name="ce12">
            <text:p>RICARDO ALBERGARI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69])" table:style-name="ce12">
            <text:p>VIGILANTE</text:p>
          </table:table-cell>
          <table:table-cell office:value-type="string" office:string-value="COLABORE – SERVIÇO DE VIGILANCIA ARMADA LTDA" table:formula="of:=[.F568]" table:style-name="ce12">
            <text:p>COLABORE – SERVIÇO DE VIGILANCIA ARMADA LTDA</text:p>
          </table:table-cell>
          <table:table-cell office:value-type="string" office:string-value="185/2018" table:formula="of:=[.G568]" table:style-name="ce12">
            <text:p>185/2018</text:p>
          </table:table-cell>
          <table:table-cell office:value-type="float" office:value="6021.12" table:formula="of:=[.H568]" table:style-name="ce54">
            <text:p>6.021,12</text:p>
          </table:table-cell>
          <table:table-cell office:value-type="string" office:string-value="CAMPUS VIÇOSA" table:formula="of:=[.I568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RITA MARTINS NETO</text:p>
          </table:table-cell>
          <table:table-cell office:value-type="string" office:string-value="RITA MARTINS NETO" table:formula="of:=UPPER([.B570])" table:style-name="ce12">
            <text:p>RITA MARTINS NET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0])" table:style-name="ce12">
            <text:p>VIGILANTE</text:p>
          </table:table-cell>
          <table:table-cell office:value-type="string" office:string-value="COLABORE – SERVIÇO DE VIGILANCIA ARMADA LTDA" table:formula="of:=[.F569]" table:style-name="ce12">
            <text:p>COLABORE – SERVIÇO DE VIGILANCIA ARMADA LTDA</text:p>
          </table:table-cell>
          <table:table-cell office:value-type="string" office:string-value="185/2018" table:formula="of:=[.G569]" table:style-name="ce12">
            <text:p>185/2018</text:p>
          </table:table-cell>
          <table:table-cell office:value-type="float" office:value="6021.12" table:formula="of:=[.H569]" table:style-name="ce54">
            <text:p>6.021,12</text:p>
          </table:table-cell>
          <table:table-cell office:value-type="string" office:string-value="CAMPUS VIÇOSA" table:formula="of:=[.I569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ROSIMEIRE DA CRUZ MONTEIRO</text:p>
          </table:table-cell>
          <table:table-cell office:value-type="string" office:string-value="ROSIMEIRE DA CRUZ MONTEIRO" table:formula="of:=UPPER([.B571])" table:style-name="ce12">
            <text:p>ROSIMEIRE DA CRUZ MONTEIR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1])" table:style-name="ce12">
            <text:p>VIGILANTE</text:p>
          </table:table-cell>
          <table:table-cell office:value-type="string" office:string-value="COLABORE – SERVIÇO DE VIGILANCIA ARMADA LTDA" table:formula="of:=[.F570]" table:style-name="ce12">
            <text:p>COLABORE – SERVIÇO DE VIGILANCIA ARMADA LTDA</text:p>
          </table:table-cell>
          <table:table-cell office:value-type="string" office:string-value="185/2018" table:formula="of:=[.G570]" table:style-name="ce12">
            <text:p>185/2018</text:p>
          </table:table-cell>
          <table:table-cell office:value-type="float" office:value="6021.12" table:formula="of:=[.H570]" table:style-name="ce54">
            <text:p>6.021,12</text:p>
          </table:table-cell>
          <table:table-cell office:value-type="string" office:string-value="CAMPUS VIÇOSA" table:formula="of:=[.I570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SERGIO ARLINDO CUNHA</text:p>
          </table:table-cell>
          <table:table-cell office:value-type="string" office:string-value="SERGIO ARLINDO CUNHA" table:formula="of:=UPPER([.B572])" table:style-name="ce12">
            <text:p>SERGIO ARLINDO CUNH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2])" table:style-name="ce12">
            <text:p>VIGILANTE</text:p>
          </table:table-cell>
          <table:table-cell office:value-type="string" office:string-value="COLABORE – SERVIÇO DE VIGILANCIA ARMADA LTDA" table:formula="of:=[.F571]" table:style-name="ce12">
            <text:p>COLABORE – SERVIÇO DE VIGILANCIA ARMADA LTDA</text:p>
          </table:table-cell>
          <table:table-cell office:value-type="string" office:string-value="185/2018" table:formula="of:=[.G571]" table:style-name="ce12">
            <text:p>185/2018</text:p>
          </table:table-cell>
          <table:table-cell office:value-type="float" office:value="6021.12" table:formula="of:=[.H571]" table:style-name="ce54">
            <text:p>6.021,12</text:p>
          </table:table-cell>
          <table:table-cell office:value-type="string" office:string-value="CAMPUS VIÇOSA" table:formula="of:=[.I571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THIAGO DE FARIA RIBEIRO</text:p>
          </table:table-cell>
          <table:table-cell office:value-type="string" office:string-value="THIAGO DE FARIA RIBEIRO" table:formula="of:=UPPER([.B573])" table:style-name="ce12">
            <text:p>THIAGO DE FARIA RIBEIR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3])" table:style-name="ce12">
            <text:p>VIGILANTE</text:p>
          </table:table-cell>
          <table:table-cell office:value-type="string" office:string-value="COLABORE – SERVIÇO DE VIGILANCIA ARMADA LTDA" table:formula="of:=[.F572]" table:style-name="ce12">
            <text:p>COLABORE – SERVIÇO DE VIGILANCIA ARMADA LTDA</text:p>
          </table:table-cell>
          <table:table-cell office:value-type="string" office:string-value="185/2018" table:formula="of:=[.G572]" table:style-name="ce12">
            <text:p>185/2018</text:p>
          </table:table-cell>
          <table:table-cell office:value-type="float" office:value="6021.12" table:formula="of:=[.H572]" table:style-name="ce54">
            <text:p>6.021,12</text:p>
          </table:table-cell>
          <table:table-cell office:value-type="string" office:string-value="CAMPUS VIÇOSA" table:formula="of:=[.I572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2">
            <text:p>WILSON RENATO DA SILVEIRA</text:p>
          </table:table-cell>
          <table:table-cell office:value-type="string" office:string-value="WILSON RENATO DA SILVEIRA" table:formula="of:=UPPER([.B574])" table:style-name="ce12">
            <text:p>WILSON RENATO DA SILV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4])" table:style-name="ce12">
            <text:p>VIGILANTE</text:p>
          </table:table-cell>
          <table:table-cell office:value-type="string" office:string-value="COLABORE – SERVIÇO DE VIGILANCIA ARMADA LTDA" table:formula="of:=[.F573]" table:style-name="ce12">
            <text:p>COLABORE – SERVIÇO DE VIGILANCIA ARMADA LTDA</text:p>
          </table:table-cell>
          <table:table-cell office:value-type="string" office:string-value="185/2018" table:formula="of:=[.G573]" table:style-name="ce12">
            <text:p>185/2018</text:p>
          </table:table-cell>
          <table:table-cell office:value-type="float" office:value="6021.12" table:formula="of:=[.H573]" table:style-name="ce54">
            <text:p>6.021,12</text:p>
          </table:table-cell>
          <table:table-cell office:value-type="string" office:string-value="CAMPUS VIÇOSA" table:formula="of:=[.I573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4">
            <text:p>RODRIGO DOS REIS SANTOS</text:p>
          </table:table-cell>
          <table:table-cell office:value-type="string" office:string-value="RODRIGO DOS REIS SANTOS" table:formula="of:=UPPER([.B575])" table:style-name="ce12">
            <text:p>RODRIGO DOS REIS SANTOS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5])" table:style-name="ce12">
            <text:p>VIGILANTE</text:p>
          </table:table-cell>
          <table:table-cell office:value-type="string" office:string-value="COLABORE – SERVIÇO DE VIGILANCIA ARMADA LTDA" table:formula="of:=[.F574]" table:style-name="ce12">
            <text:p>COLABORE – SERVIÇO DE VIGILANCIA ARMADA LTDA</text:p>
          </table:table-cell>
          <table:table-cell office:value-type="string" office:string-value="185/2018" table:formula="of:=[.G574]" table:style-name="ce12">
            <text:p>185/2018</text:p>
          </table:table-cell>
          <table:table-cell office:value-type="float" office:value="6021.12" table:formula="of:=[.H574]" table:style-name="ce54">
            <text:p>6.021,12</text:p>
          </table:table-cell>
          <table:table-cell office:value-type="string" office:string-value="CAMPUS VIÇOSA" table:formula="of:=[.I574]" table:style-name="ce12">
            <text:p>CAMPUS VIÇOS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2">
            <text:p>ALMIDA BARBOSA DA SILVA</text:p>
          </table:table-cell>
          <table:table-cell office:value-type="string" office:string-value="ALMIDA BARBOSA DA SILVA" table:formula="of:=UPPER([.B576])" table:style-name="ce12">
            <text:p>ALMIDA BARBOSA DA SILV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6])" table:style-name="ce12">
            <text:p>VIGILANTE</text:p>
          </table:table-cell>
          <table:table-cell office:value-type="string" table:style-name="ce12">
            <text:p>SEGEX SEGURANÇA PRIVADA EIRELI</text:p>
          </table:table-cell>
          <table:table-cell office:value-type="string" table:style-name="ce12">
            <text:p>265/2019</text:p>
          </table:table-cell>
          <table:table-cell office:value-type="float" office:value="5348.1" table:style-name="ce36">
            <text:p>5.348,10</text:p>
          </table:table-cell>
          <table:table-cell office:value-type="string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2">
            <text:p>SINARA MICHELE DE OLIVEIRA</text:p>
          </table:table-cell>
          <table:table-cell office:value-type="string" office:string-value="SINARA MICHELE DE OLIVEIRA" table:formula="of:=UPPER([.B577])" table:style-name="ce12">
            <text:p>SINARA MICHELE DE OLIVEIR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7])" table:style-name="ce12">
            <text:p>VIGILANTE</text:p>
          </table:table-cell>
          <table:table-cell office:value-type="string" office:string-value="SEGEX SEGURANÇA PRIVADA EIRELI" table:formula="of:=[.F576]" table:style-name="ce12">
            <text:p>SEGEX SEGURANÇA PRIVADA EIRELI</text:p>
          </table:table-cell>
          <table:table-cell office:value-type="string" office:string-value="265/2019" table:formula="of:=[.G576]" table:style-name="ce12">
            <text:p>265/2019</text:p>
          </table:table-cell>
          <table:table-cell office:value-type="float" office:value="5348.1" table:formula="of:=+[.H576]" table:style-name="ce36">
            <text:p>5.348,10</text:p>
          </table:table-cell>
          <table:table-cell office:value-type="string" office:string-value="CAMPUS RIO PARANAÍBA" table:formula="of:=[.I576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DANIEL BARCELOS CORDEIRO</text:p>
          </table:table-cell>
          <table:table-cell office:value-type="string" office:string-value="DANIEL BARCELOS CORDEIRO" table:formula="of:=UPPER([.B578])" table:style-name="ce12">
            <text:p>DANIEL BARCELOS CORDEIRO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8])" table:style-name="ce12">
            <text:p>VIGILANTE</text:p>
          </table:table-cell>
          <table:table-cell office:value-type="string" office:string-value="SEGEX SEGURANÇA PRIVADA EIRELI" table:formula="of:=[.F577]" table:style-name="ce12">
            <text:p>SEGEX SEGURANÇA PRIVADA EIRELI</text:p>
          </table:table-cell>
          <table:table-cell office:value-type="string" office:string-value="265/2019" table:formula="of:=[.G577]" table:style-name="ce12">
            <text:p>265/2019</text:p>
          </table:table-cell>
          <table:table-cell office:value-type="float" office:value="6032.35" table:style-name="ce36">
            <text:p>6.032,35</text:p>
          </table:table-cell>
          <table:table-cell office:value-type="string" office:string-value="CAMPUS RIO PARANAÍBA" table:formula="of:=[.I577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7">
            <text:p>WALISSON JUNIOR COSTA</text:p>
          </table:table-cell>
          <table:table-cell office:value-type="string" office:string-value="WALISSON JUNIOR COSTA" table:formula="of:=UPPER([.B579])" table:style-name="ce12">
            <text:p>WALISSON JUNIOR COSTA</text:p>
          </table:table-cell>
          <table:table-cell office:value-type="string" table:style-name="ce38">
            <text:p>Vigilante</text:p>
          </table:table-cell>
          <table:table-cell office:value-type="string" office:string-value="VIGILANTE" table:formula="of:=UPPER([.D579])" table:style-name="ce12">
            <text:p>VIGILANTE</text:p>
          </table:table-cell>
          <table:table-cell office:value-type="string" office:string-value="SEGEX SEGURANÇA PRIVADA EIRELI" table:formula="of:=[.F578]" table:style-name="ce12">
            <text:p>SEGEX SEGURANÇA PRIVADA EIRELI</text:p>
          </table:table-cell>
          <table:table-cell office:value-type="string" office:string-value="265/2019" table:formula="of:=[.G578]" table:style-name="ce12">
            <text:p>265/2019</text:p>
          </table:table-cell>
          <table:table-cell office:value-type="float" office:value="6032.35" table:formula="of:=+[.H578]" table:style-name="ce36">
            <text:p>6.032,35</text:p>
          </table:table-cell>
          <table:table-cell office:value-type="string" office:string-value="CAMPUS RIO PARANAÍBA" table:formula="of:=[.I578]" table:style-name="ce12">
            <text:p>CAMPUS RIO PARANAÍBA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VITOR HUGO DA SILVA</text:p>
          </table:table-cell>
          <table:table-cell office:value-type="string" office:string-value="VITOR HUGO DA SILVA" table:formula="of:=UPPER([.B580])" table:style-name="ce12">
            <text:p>VITOR HUGO DA SILVA</text:p>
          </table:table-cell>
          <table:table-cell office:value-type="string" table:style-name="ce12">
            <text:p>JARDINEIRO</text:p>
          </table:table-cell>
          <table:table-cell office:value-type="string" office:string-value="JARDINEIRO" table:formula="of:=UPPER([.D580])" table:style-name="ce12">
            <text:p>JARDINEIRO</text:p>
          </table:table-cell>
          <table:table-cell office:value-type="string" table:style-name="ce56">
            <text:p>FLORA SOLUÇÕES LTDA</text:p>
          </table:table-cell>
          <table:table-cell office:value-type="string" table:style-name="ce12">
            <text:p>128/2019</text:p>
          </table:table-cell>
          <table:table-cell office:value-type="float" office:value="3639.99" table:style-name="ce57">
            <text:p>3.639,99</text:p>
          </table:table-cell>
          <table:table-cell office:value-type="string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EDSON LUCIO DE BARROS</text:p>
          </table:table-cell>
          <table:table-cell office:value-type="string" office:string-value="EDSON LUCIO DE BARROS" table:formula="of:=UPPER([.B581])" table:style-name="ce12">
            <text:p>EDSON LUCIO DE BARROS</text:p>
          </table:table-cell>
          <table:table-cell office:value-type="string" office:string-value="JARDINEIRO" table:formula="of:=[.D580]" table:style-name="ce12">
            <text:p>JARDINEIRO</text:p>
          </table:table-cell>
          <table:table-cell office:value-type="string" office:string-value="JARDINEIRO" table:formula="of:=UPPER([.D581])" table:style-name="ce12">
            <text:p>JARDINEIRO</text:p>
          </table:table-cell>
          <table:table-cell office:value-type="string" office:string-value="FLORA SOLUÇÕES LTDA" table:formula="of:=[.F580]" table:style-name="ce12">
            <text:p>FLORA SOLUÇÕES LTDA</text:p>
          </table:table-cell>
          <table:table-cell office:value-type="string" office:string-value="128/2019" table:formula="of:=[.G580]" table:style-name="ce12">
            <text:p>128/2019</text:p>
          </table:table-cell>
          <table:table-cell office:value-type="float" office:value="3639.99" table:formula="of:=[.H580]" table:style-name="ce22">
            <text:p>3.639,99</text:p>
          </table:table-cell>
          <table:table-cell office:value-type="string" office:string-value="CAMPUS FLORESTAL" table:formula="of:=[.I580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GERSON COELHO GOMES</text:p>
          </table:table-cell>
          <table:table-cell office:value-type="string" office:string-value="GERSON COELHO GOMES" table:formula="of:=UPPER([.B582])" table:style-name="ce12">
            <text:p>GERSON COELHO GOMES</text:p>
          </table:table-cell>
          <table:table-cell office:value-type="string" office:string-value="JARDINEIRO" table:formula="of:=[.D581]" table:style-name="ce12">
            <text:p>JARDINEIRO</text:p>
          </table:table-cell>
          <table:table-cell office:value-type="string" office:string-value="JARDINEIRO" table:formula="of:=UPPER([.D582])" table:style-name="ce12">
            <text:p>JARDINEIRO</text:p>
          </table:table-cell>
          <table:table-cell office:value-type="string" office:string-value="FLORA SOLUÇÕES LTDA" table:formula="of:=[.F581]" table:style-name="ce12">
            <text:p>FLORA SOLUÇÕES LTDA</text:p>
          </table:table-cell>
          <table:table-cell office:value-type="string" office:string-value="128/2019" table:formula="of:=[.G581]" table:style-name="ce12">
            <text:p>128/2019</text:p>
          </table:table-cell>
          <table:table-cell office:value-type="float" office:value="3639.99" table:formula="of:=[.H581]" table:style-name="ce22">
            <text:p>3.639,99</text:p>
          </table:table-cell>
          <table:table-cell office:value-type="string" office:string-value="CAMPUS FLORESTAL" table:formula="of:=[.I581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PAULO CESAR RODRIGUES MARQUES</text:p>
          </table:table-cell>
          <table:table-cell office:value-type="string" office:string-value="PAULO CESAR RODRIGUES MARQUES" table:formula="of:=UPPER([.B583])" table:style-name="ce12">
            <text:p>PAULO CESAR RODRIGUES MARQUES</text:p>
          </table:table-cell>
          <table:table-cell office:value-type="string" office:string-value="JARDINEIRO" table:formula="of:=[.D582]" table:style-name="ce12">
            <text:p>JARDINEIRO</text:p>
          </table:table-cell>
          <table:table-cell office:value-type="string" office:string-value="JARDINEIRO" table:formula="of:=UPPER([.D583])" table:style-name="ce12">
            <text:p>JARDINEIRO</text:p>
          </table:table-cell>
          <table:table-cell office:value-type="string" office:string-value="FLORA SOLUÇÕES LTDA" table:formula="of:=[.F582]" table:style-name="ce12">
            <text:p>FLORA SOLUÇÕES LTDA</text:p>
          </table:table-cell>
          <table:table-cell office:value-type="string" office:string-value="128/2019" table:formula="of:=[.G582]" table:style-name="ce12">
            <text:p>128/2019</text:p>
          </table:table-cell>
          <table:table-cell office:value-type="float" office:value="3639.99" table:formula="of:=[.H582]" table:style-name="ce22">
            <text:p>3.639,99</text:p>
          </table:table-cell>
          <table:table-cell office:value-type="string" office:string-value="CAMPUS FLORESTAL" table:formula="of:=[.I582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ISMAEL DINIZ PASSOS PINHEIRO</text:p>
          </table:table-cell>
          <table:table-cell office:value-type="string" office:string-value="ISMAEL DINIZ PASSOS PINHEIRO" table:formula="of:=UPPER([.B584])" table:style-name="ce12">
            <text:p>ISMAEL DINIZ PASSOS PINHEIRO</text:p>
          </table:table-cell>
          <table:table-cell office:value-type="string" office:string-value="JARDINEIRO" table:formula="of:=[.D583]" table:style-name="ce12">
            <text:p>JARDINEIRO</text:p>
          </table:table-cell>
          <table:table-cell office:value-type="string" office:string-value="JARDINEIRO" table:formula="of:=UPPER([.D584])" table:style-name="ce12">
            <text:p>JARDINEIRO</text:p>
          </table:table-cell>
          <table:table-cell office:value-type="string" office:string-value="FLORA SOLUÇÕES LTDA" table:formula="of:=[.F583]" table:style-name="ce12">
            <text:p>FLORA SOLUÇÕES LTDA</text:p>
          </table:table-cell>
          <table:table-cell office:value-type="string" office:string-value="128/2019" table:formula="of:=[.G583]" table:style-name="ce12">
            <text:p>128/2019</text:p>
          </table:table-cell>
          <table:table-cell office:value-type="float" office:value="3639.99" table:formula="of:=[.H583]" table:style-name="ce22">
            <text:p>3.639,99</text:p>
          </table:table-cell>
          <table:table-cell office:value-type="string" office:string-value="CAMPUS FLORESTAL" table:formula="of:=[.I583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ANTONIO MARDONIO FERREIRA DOS SANTOS</text:p>
          </table:table-cell>
          <table:table-cell office:value-type="string" office:string-value="ANTONIO MARDONIO FERREIRA DOS SANTOS" table:formula="of:=UPPER([.B585])" table:style-name="ce12">
            <text:p>ANTONIO MARDONIO FERREIRA DOS SANTOS</text:p>
          </table:table-cell>
          <table:table-cell office:value-type="string" office:string-value="JARDINEIRO" table:formula="of:=[.D584]" table:style-name="ce12">
            <text:p>JARDINEIRO</text:p>
          </table:table-cell>
          <table:table-cell office:value-type="string" office:string-value="JARDINEIRO" table:formula="of:=UPPER([.D585])" table:style-name="ce12">
            <text:p>JARDINEIRO</text:p>
          </table:table-cell>
          <table:table-cell office:value-type="string" office:string-value="FLORA SOLUÇÕES LTDA" table:formula="of:=[.F584]" table:style-name="ce12">
            <text:p>FLORA SOLUÇÕES LTDA</text:p>
          </table:table-cell>
          <table:table-cell office:value-type="string" office:string-value="128/2019" table:formula="of:=[.G584]" table:style-name="ce12">
            <text:p>128/2019</text:p>
          </table:table-cell>
          <table:table-cell office:value-type="float" office:value="3639.99" table:formula="of:=[.H584]" table:style-name="ce22">
            <text:p>3.639,99</text:p>
          </table:table-cell>
          <table:table-cell office:value-type="string" office:string-value="CAMPUS FLORESTAL" table:formula="of:=[.I584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TIAGO DA SILVA MARRA</text:p>
          </table:table-cell>
          <table:table-cell office:value-type="string" office:string-value="TIAGO DA SILVA MARRA" table:formula="of:=UPPER([.B586])" table:style-name="ce12">
            <text:p>TIAGO DA SILVA MARRA</text:p>
          </table:table-cell>
          <table:table-cell office:value-type="string" office:string-value="JARDINEIRO" table:formula="of:=[.D585]" table:style-name="ce12">
            <text:p>JARDINEIRO</text:p>
          </table:table-cell>
          <table:table-cell office:value-type="string" office:string-value="JARDINEIRO" table:formula="of:=UPPER([.D586])" table:style-name="ce12">
            <text:p>JARDINEIRO</text:p>
          </table:table-cell>
          <table:table-cell office:value-type="string" office:string-value="FLORA SOLUÇÕES LTDA" table:formula="of:=[.F585]" table:style-name="ce12">
            <text:p>FLORA SOLUÇÕES LTDA</text:p>
          </table:table-cell>
          <table:table-cell office:value-type="string" office:string-value="128/2019" table:formula="of:=[.G585]" table:style-name="ce12">
            <text:p>128/2019</text:p>
          </table:table-cell>
          <table:table-cell office:value-type="float" office:value="3639.99" table:formula="of:=[.H585]" table:style-name="ce22">
            <text:p>3.639,99</text:p>
          </table:table-cell>
          <table:table-cell office:value-type="string" office:string-value="CAMPUS FLORESTAL" table:formula="of:=[.I585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CLAUDIO RODRIGUES MARQUES</text:p>
          </table:table-cell>
          <table:table-cell office:value-type="string" office:string-value="CLAUDIO RODRIGUES MARQUES" table:formula="of:=UPPER([.B587])" table:style-name="ce12">
            <text:p>CLAUDIO RODRIGUES MARQUES</text:p>
          </table:table-cell>
          <table:table-cell office:value-type="string" office:string-value="JARDINEIRO" table:formula="of:=[.D586]" table:style-name="ce12">
            <text:p>JARDINEIRO</text:p>
          </table:table-cell>
          <table:table-cell office:value-type="string" office:string-value="JARDINEIRO" table:formula="of:=UPPER([.D587])" table:style-name="ce12">
            <text:p>JARDINEIRO</text:p>
          </table:table-cell>
          <table:table-cell office:value-type="string" office:string-value="FLORA SOLUÇÕES LTDA" table:formula="of:=[.F586]" table:style-name="ce12">
            <text:p>FLORA SOLUÇÕES LTDA</text:p>
          </table:table-cell>
          <table:table-cell office:value-type="string" office:string-value="128/2019" table:formula="of:=[.G586]" table:style-name="ce12">
            <text:p>128/2019</text:p>
          </table:table-cell>
          <table:table-cell office:value-type="float" office:value="3639.99" table:formula="of:=[.H586]" table:style-name="ce22">
            <text:p>3.639,99</text:p>
          </table:table-cell>
          <table:table-cell office:value-type="string" office:string-value="CAMPUS FLORESTAL" table:formula="of:=[.I586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EDUARDO SOUZA DOS SANTOS</text:p>
          </table:table-cell>
          <table:table-cell office:value-type="string" office:string-value="EDUARDO SOUZA DOS SANTOS" table:formula="of:=UPPER([.B588])" table:style-name="ce12">
            <text:p>EDUARDO SOUZA DOS SANTOS</text:p>
          </table:table-cell>
          <table:table-cell office:value-type="string" office:string-value="JARDINEIRO" table:formula="of:=[.D587]" table:style-name="ce12">
            <text:p>JARDINEIRO</text:p>
          </table:table-cell>
          <table:table-cell office:value-type="string" office:string-value="JARDINEIRO" table:formula="of:=UPPER([.D588])" table:style-name="ce12">
            <text:p>JARDINEIRO</text:p>
          </table:table-cell>
          <table:table-cell office:value-type="string" office:string-value="FLORA SOLUÇÕES LTDA" table:formula="of:=[.F587]" table:style-name="ce12">
            <text:p>FLORA SOLUÇÕES LTDA</text:p>
          </table:table-cell>
          <table:table-cell office:value-type="string" office:string-value="128/2019" table:formula="of:=[.G587]" table:style-name="ce12">
            <text:p>128/2019</text:p>
          </table:table-cell>
          <table:table-cell office:value-type="float" office:value="3639.99" table:formula="of:=[.H587]" table:style-name="ce22">
            <text:p>3.639,99</text:p>
          </table:table-cell>
          <table:table-cell office:value-type="string" office:string-value="CAMPUS FLORESTAL" table:formula="of:=[.I587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DIMAS HONORIO DE OLIVEIRA JUNIOR</text:p>
          </table:table-cell>
          <table:table-cell office:value-type="string" office:string-value="DIMAS HONORIO DE OLIVEIRA JUNIOR" table:formula="of:=UPPER([.B589])" table:style-name="ce12">
            <text:p>DIMAS HONORIO DE OLIVEIRA JUNIOR</text:p>
          </table:table-cell>
          <table:table-cell office:value-type="string" office:string-value="JARDINEIRO" table:formula="of:=[.D588]" table:style-name="ce12">
            <text:p>JARDINEIRO</text:p>
          </table:table-cell>
          <table:table-cell office:value-type="string" office:string-value="JARDINEIRO" table:formula="of:=UPPER([.D589])" table:style-name="ce12">
            <text:p>JARDINEIRO</text:p>
          </table:table-cell>
          <table:table-cell office:value-type="string" office:string-value="FLORA SOLUÇÕES LTDA" table:formula="of:=[.F588]" table:style-name="ce12">
            <text:p>FLORA SOLUÇÕES LTDA</text:p>
          </table:table-cell>
          <table:table-cell office:value-type="string" office:string-value="128/2019" table:formula="of:=[.G588]" table:style-name="ce12">
            <text:p>128/2019</text:p>
          </table:table-cell>
          <table:table-cell office:value-type="float" office:value="3639.99" table:formula="of:=[.H588]" table:style-name="ce22">
            <text:p>3.639,99</text:p>
          </table:table-cell>
          <table:table-cell office:value-type="string" office:string-value="CAMPUS FLORESTAL" table:formula="of:=[.I588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ALESSANDRO JUNIO CASSEMIRO</text:p>
          </table:table-cell>
          <table:table-cell office:value-type="string" office:string-value="ALESSANDRO JUNIO CASSEMIRO" table:formula="of:=UPPER([.B590])" table:style-name="ce12">
            <text:p>ALESSANDRO JUNIO CASSEMIRO</text:p>
          </table:table-cell>
          <table:table-cell office:value-type="string" office:string-value="JARDINEIRO" table:formula="of:=[.D589]" table:style-name="ce12">
            <text:p>JARDINEIRO</text:p>
          </table:table-cell>
          <table:table-cell office:value-type="string" office:string-value="JARDINEIRO" table:formula="of:=UPPER([.D590])" table:style-name="ce12">
            <text:p>JARDINEIRO</text:p>
          </table:table-cell>
          <table:table-cell office:value-type="string" office:string-value="FLORA SOLUÇÕES LTDA" table:formula="of:=[.F589]" table:style-name="ce12">
            <text:p>FLORA SOLUÇÕES LTDA</text:p>
          </table:table-cell>
          <table:table-cell office:value-type="string" office:string-value="128/2019" table:formula="of:=[.G589]" table:style-name="ce12">
            <text:p>128/2019</text:p>
          </table:table-cell>
          <table:table-cell office:value-type="float" office:value="3639.99" table:formula="of:=[.H589]" table:style-name="ce22">
            <text:p>3.639,99</text:p>
          </table:table-cell>
          <table:table-cell office:value-type="string" office:string-value="CAMPUS FLORESTAL" table:formula="of:=[.I589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GERALDO ALVES DA SILVA</text:p>
          </table:table-cell>
          <table:table-cell office:value-type="string" office:string-value="GERALDO ALVES DA SILVA" table:formula="of:=UPPER([.B591])" table:style-name="ce12">
            <text:p>GERALDO ALVES DA SILVA</text:p>
          </table:table-cell>
          <table:table-cell office:value-type="string" office:string-value="JARDINEIRO" table:formula="of:=[.D590]" table:style-name="ce12">
            <text:p>JARDINEIRO</text:p>
          </table:table-cell>
          <table:table-cell office:value-type="string" office:string-value="JARDINEIRO" table:formula="of:=UPPER([.D591])" table:style-name="ce12">
            <text:p>JARDINEIRO</text:p>
          </table:table-cell>
          <table:table-cell office:value-type="string" office:string-value="FLORA SOLUÇÕES LTDA" table:formula="of:=[.F590]" table:style-name="ce12">
            <text:p>FLORA SOLUÇÕES LTDA</text:p>
          </table:table-cell>
          <table:table-cell office:value-type="string" office:string-value="128/2019" table:formula="of:=[.G590]" table:style-name="ce12">
            <text:p>128/2019</text:p>
          </table:table-cell>
          <table:table-cell office:value-type="float" office:value="3639.99" table:formula="of:=[.H590]" table:style-name="ce22">
            <text:p>3.639,99</text:p>
          </table:table-cell>
          <table:table-cell office:value-type="string" office:string-value="CAMPUS FLORESTAL" table:formula="of:=[.I590]" table:style-name="ce12">
            <text:p>CAMPUS FLORESTA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6">
            <text:p>LEONARDO JOSÉ DA SILVA</text:p>
          </table:table-cell>
          <table:table-cell office:value-type="string" office:string-value="LEONARDO JOSÉ DA SILVA" table:formula="of:=UPPER([.B592])" table:style-name="ce12">
            <text:p>LEONARDO JOSÉ DA SILVA</text:p>
          </table:table-cell>
          <table:table-cell office:value-type="string" office:string-value="JARDINEIRO" table:formula="of:=[.D591]" table:style-name="ce12">
            <text:p>JARDINEIRO</text:p>
          </table:table-cell>
          <table:table-cell office:value-type="string" office:string-value="JARDINEIRO" table:formula="of:=UPPER([.D592])" table:style-name="ce12">
            <text:p>JARDINEIRO</text:p>
          </table:table-cell>
          <table:table-cell office:value-type="string" office:string-value="FLORA SOLUÇÕES LTDA" table:formula="of:=[.F591]" table:style-name="ce12">
            <text:p>FLORA SOLUÇÕES LTDA</text:p>
          </table:table-cell>
          <table:table-cell office:value-type="string" office:string-value="128/2019" table:formula="of:=[.G591]" table:style-name="ce12">
            <text:p>128/2019</text:p>
          </table:table-cell>
          <table:table-cell office:value-type="float" office:value="3639.99" table:formula="of:=[.H591]" table:style-name="ce22">
            <text:p>3.639,99</text:p>
          </table:table-cell>
          <table:table-cell office:value-type="string" office:string-value="CAMPUS FLORESTAL" table:formula="of:=[.I591]" table:style-name="ce12">
            <text:p>CAMPUS FLORESTAL</text:p>
          </table:table-cell>
          <table:table-cell table:number-columns-repeated="16375"/>
        </table:table-row>
        <table:table-row table:number-rows-repeated="4" table:style-name="ro1">
          <table:table-cell/>
          <table:table-cell table:number-columns-repeated="6" table:style-name="ce10"/>
          <table:table-cell table:style-name="ce58"/>
          <table:table-cell table:number-columns-repeated="16376"/>
        </table:table-row>
        <table:table-row table:style-name="ro1">
          <table:table-cell/>
          <table:table-cell office:value-type="string" table:style-name="ce1">
            <text:p>Z</text:p>
          </table:table-cell>
          <table:table-cell table:style-name="ce1"/>
          <table:table-cell table:number-columns-repeated="247" table:style-name="ce10"/>
          <table:table-cell table:number-columns-repeated="16134"/>
        </table:table-row>
        <table:table-row table:number-rows-repeated="64552" table:style-name="ro1">
          <table:table-cell table:number-columns-repeated="16384"/>
        </table:table-row>
        <table:table-row table:number-rows-repeated="330" table:style-name="ro2">
          <table:table-cell table:number-columns-repeated="16384"/>
        </table:table-row>
        <table:table-row table:number-rows-repeated="983046" table:style-name="ro1">
          <table:table-cell table:number-columns-repeated="16384"/>
        </table:table-row>
        <table:table-row table:number-rows-repeated="51" table:style-name="ro2">
          <table:table-cell table:number-columns-repeated="16384"/>
        </table:table-row>
        <table:named-expressions>
          <table:named-range table:name="Print_Area" table:cell-range-address="09-2020.$B$2:09-2020.$I$27" table:base-cell-address="09-2020.$A$1"/>
          <table:named-expression table:name="Excel_BuiltIn__FilterDatabase" table:expression="of:=&quot;&quot;&quot;&quot;&quot;&quot;&quot;NA()&quot;&quot;&quot;&quot;&quot;&quot;&quot;" table:base-cell-address="09-2020.$A$1"/>
          <table:named-expression table:name="HTML_Control" table:expression="of:=&quot;&quot;&quot;&quot;&quot;&quot;&quot;{&quot;&quot;&quot;&quot;&quot;&quot;&quot;&quot;'SERVI-SAN (2)'!$G$56:$H$56&quot;&quot;&quot;&quot;&quot;&quot;&quot;&quot;;&quot;&quot;&quot;&quot;&quot;&quot;&quot;&quot;'SERVI-SAN (2)'!$G$56:$H$56&quot;&quot;&quot;&quot;&quot;&quot;&quot;&quot;}&quot;&quot;&quot;&quot;&quot;&quot;&quot;" table:base-cell-address="09-2020.$A$1"/>
        </table:named-expressions>
      </table:table>
      <table:named-expressions>
        <table:named-expression table:name="HTML_CodePage" table:expression="of:=1252" table:base-cell-address="09-2020.$A$1"/>
        <table:named-expression table:name="HTML_Control" table:expression="of:=&quot;&quot;&quot;&quot;&quot;&quot;&quot;{&quot;&quot;&quot;&quot;&quot;&quot;&quot;&quot;'SERVI-SAN (2)'!$G$56:$H$56&quot;&quot;&quot;&quot;&quot;&quot;&quot;&quot;;&quot;&quot;&quot;&quot;&quot;&quot;&quot;&quot;'SERVI-SAN (2)'!$G$56:$H$56&quot;&quot;&quot;&quot;&quot;&quot;&quot;&quot;}&quot;&quot;&quot;&quot;&quot;&quot;&quot;" table:base-cell-address="09-2020.$A$1"/>
        <table:named-expression table:name="HTML_Description" table:expression="of:=&quot;&quot;&quot;&quot;&quot;&quot;&quot;&quot;&quot;&quot;&quot;&quot;&quot;&quot;&quot;&quot;&quot;&quot;&quot;&quot;&quot;&quot;&quot;&quot;&quot;&quot;&quot;&quot;&quot;&quot;" table:base-cell-address="09-2020.$A$1"/>
        <table:named-expression table:name="HTML_Email" table:expression="of:=&quot;&quot;&quot;&quot;&quot;&quot;&quot;&quot;&quot;&quot;&quot;&quot;&quot;&quot;&quot;&quot;&quot;&quot;&quot;&quot;&quot;&quot;&quot;&quot;&quot;&quot;&quot;&quot;&quot;&quot;" table:base-cell-address="09-2020.$A$1"/>
        <table:named-expression table:name="HTML_Header" table:expression="of:=&quot;&quot;&quot;&quot;&quot;&quot;&quot;&quot;&quot;&quot;&quot;&quot;&quot;&quot;&quot;SERVI-SAN (2)&quot;&quot;&quot;&quot;&quot;&quot;&quot;&quot;&quot;&quot;&quot;&quot;&quot;&quot;&quot;" table:base-cell-address="09-2020.$A$1"/>
        <table:named-expression table:name="HTML_LastUpdate" table:expression="of:=&quot;&quot;&quot;&quot;&quot;&quot;&quot;&quot;&quot;&quot;&quot;&quot;&quot;&quot;&quot;13/09/2000&quot;&quot;&quot;&quot;&quot;&quot;&quot;&quot;&quot;&quot;&quot;&quot;&quot;&quot;&quot;" table:base-cell-address="09-2020.$A$1"/>
        <table:named-expression table:name="HTML_LineAfter" table:expression="of:=&quot;&quot;&quot;&quot;&quot;&quot;&quot;FALSE()&quot;&quot;&quot;&quot;&quot;&quot;&quot;" table:base-cell-address="09-2020.$A$1"/>
        <table:named-expression table:name="HTML_LineBefore" table:expression="of:=&quot;&quot;&quot;&quot;&quot;&quot;&quot;FALSE()&quot;&quot;&quot;&quot;&quot;&quot;&quot;" table:base-cell-address="09-2020.$A$1"/>
        <table:named-expression table:name="HTML_Name" table:expression="of:=&quot;&quot;&quot;&quot;&quot;&quot;&quot;&quot;&quot;&quot;&quot;&quot;&quot;&quot;&quot;José Osvaldo Alvares de Andrade&quot;&quot;&quot;&quot;&quot;&quot;&quot;&quot;&quot;&quot;&quot;&quot;&quot;&quot;&quot;" table:base-cell-address="09-2020.$A$1"/>
        <table:named-expression table:name="HTML_OBDlg2" table:expression="of:=&quot;&quot;&quot;&quot;&quot;&quot;&quot;TRUE()&quot;&quot;&quot;&quot;&quot;&quot;&quot;" table:base-cell-address="09-2020.$A$1"/>
        <table:named-expression table:name="HTML_OBDlg4" table:expression="of:=&quot;&quot;&quot;&quot;&quot;&quot;&quot;TRUE()&quot;&quot;&quot;&quot;&quot;&quot;&quot;" table:base-cell-address="09-2020.$A$1"/>
        <table:named-expression table:name="HTML_OS" table:expression="of:=0" table:base-cell-address="09-2020.$A$1"/>
        <table:named-expression table:name="HTML_Title" table:expression="of:=&quot;&quot;&quot;&quot;&quot;&quot;&quot;&quot;&quot;&quot;&quot;&quot;&quot;&quot;&quot;002-00 e 003-00&quot;&quot;&quot;&quot;&quot;&quot;&quot;&quot;&quot;&quot;&quot;&quot;&quot;&quot;&quot;" table:base-cell-address="09-2020.$A$1"/>
        <table:named-expression table:name="SHARED_FORMULA_5_4_5_4_0" table:expression="of:=&quot;&quot;&quot;&quot;&quot;&quot;&quot;&quot;&quot;&quot;&quot;&quot;&quot;&quot;&quot;SUM([.C5:.E5])&quot;&quot;&quot;&quot;&quot;&quot;&quot;&quot;&quot;&quot;&quot;&quot;&quot;&quot;&quot;" table:base-cell-address="09-2020.$A$1"/>
        <table:named-expression table:name="SHARED_FORMULA_5_68_5_68_0" table:expression="of:=&quot;&quot;&quot;&quot;&quot;&quot;&quot;&quot;&quot;&quot;&quot;&quot;&quot;&quot;&quot;SUM([.C69:.E69])&quot;&quot;&quot;&quot;&quot;&quot;&quot;&quot;&quot;&quot;&quot;&quot;&quot;&quot;&quot;" table:base-cell-address="09-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text-style style:name="N39P2"/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urrency_32_1" style:display-name="Excel_BuiltIn_Currency 1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PLANILHA_32_DE_32_PRE_199_OS" style:display-name="Hyperlink_PLANILHA DE PREÇOS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10" style:display-name="Moeda 10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10_32_2" style:display-name="Moeda 10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3" style:display-name="Moeda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3_32_2" style:display-name="Moeda 2 3 2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4" style:display-name="Moeda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" style:display-name="Moeda 4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2" style:display-name="Moeda 4 2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3" style:display-name="Moeda 4 2 3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4" style:display-name="Moeda 4 2 4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5" style:display-name="Moeda 4 2 5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6" style:display-name="Moeda 4 2 6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4_32_2_32_7" style:display-name="Moeda 4 2 7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5" style:display-name="Moeda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6" style:display-name="Moeda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7" style:display-name="Moeda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8" style:display-name="Moeda 8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8_32_2" style:display-name="Moeda 8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Moeda_32_9" style:display-name="Moeda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Moeda_32_9_32_2" style:display-name="Moeda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Plan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3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aturamento2</meta:initial-creator>
    <dc:creator>Cliente</dc:creator>
    <meta:creation-date>2020-10-16T14:11:12Z</meta:creation-date>
    <dc:date>2021-03-06T14:02:52Z</dc:date>
    <meta:editing-cycles>43</meta:editing-cycles>
    <meta:editing-duration>PT7300S</meta:editing-duration>
  </office:meta>
</office:document-meta>
</file>