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" svg:font-family="Calibri"/>
    <style:font-face style:name="Arial1" svg:font-family="Arial1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32_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Moeda_32_2_32_3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3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_32_4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Moeda_32_2_32_3_32_2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BuiltIn_Currency_32_1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BuiltIn_Currency_32_1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Moeda_32_2_32_3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Moeda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Moeda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Plan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Plan1" style:data-style-name="N0">
      <style:table-cell-properties fo:border="thin solid #3333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3333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32_4" style:data-style-name="N0">
      <style:table-cell-properties fo:border="thin solid #3333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32_4" style:data-style-name="N0">
      <style:table-cell-properties fo:border-top="thin solid #333300" fo:border-bottom="none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4" style:data-style-name="N0">
      <style:table-cell-properties fo:border="thin solid #0033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3333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33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32_3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_32_3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Normal_32_3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al_32_3" style:data-style-name="N0">
      <style:table-cell-properties fo:border-top="thin solid #FFFFFF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Moeda_32_4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Normal_32_3" style:data-style-name="N0">
      <style:table-cell-properties fo:border-top="none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Normal_32_3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Moeda_32_4_32_2_32_3" style:data-style-name="N39">
      <style:table-cell-properties fo:border="thin solid #3333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Moeda_32_2_32_2" style:data-style-name="N36">
      <style:table-cell-properties fo:border="thin solid #3333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Moeda_32_2_32_2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Moeda_32_2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Moeda_32_4_32_2_32_3" style:data-style-name="N3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Moeda_32_4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Moeda" style:data-style-name="N37">
      <style:table-cell-properties fo:border="thin solid #3333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4">
      <style:table-cell-properties fo:border="thin solid #3333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Normal_32_2" style:data-style-name="N0">
      <style:table-cell-properties fo:border="thin solid #3333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5">
      <style:table-cell-properties fo:border="thin solid #3333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Normal_32_2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45">
      <style:table-cell-properties fo:border="thin solid #333333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Moeda_32_2_32_3" style:data-style-name="N47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Normal_32_3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Normal_32_3_32_2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Normal_32_3_32_2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12.3825cm"/>
    </style:style>
    <style:style style:name="co4" style:family="table-column">
      <style:table-column-properties fo:break-before="auto" style:column-width="12.06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</table:content-validations>
      <table:table table:name="12-2020" table:style-name="ta1">
        <table:table-column table:style-name="co1" table:default-cell-style-name="ce33" table:visibility="collapse"/>
        <table:table-column table:style-name="co1" table:default-cell-style-name="ce33"/>
        <table:table-column table:style-name="co2" table:default-cell-style-name="ce33" table:visibility="collapse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241" table:default-cell-style-name="ce33"/>
        <table:table-column table:style-name="co8" table:number-columns-repeated="776" table:default-cell-style-name="ce29"/>
        <table:table-column table:style-name="co9" table:number-columns-repeated="15359" table:default-cell-style-name="ce29"/>
        <table:table-row table:style-name="ro1">
          <table:table-cell table:style-name="ce57"/>
          <table:table-cell office:value-type="string" table:style-name="ce57">
            <text:p>UNIVERSIDADE FEDERAL DE VIÇOSA</text:p>
          </table:table-cell>
          <table:table-cell table:number-columns-repeated="3" table:style-name="ce57"/>
          <table:table-cell table:style-name="ce58"/>
          <table:table-cell table:number-columns-repeated="64" table:style-name="ce57"/>
          <table:table-cell table:number-columns-repeated="943" table:style-name="ce58"/>
          <table:table-cell table:number-columns-repeated="15371" table:style-name="ce59"/>
        </table:table-row>
        <table:table-row table:style-name="ro2">
          <table:table-cell table:style-name="ce60"/>
          <table:table-cell office:value-type="string" table:style-name="ce60">
            <text:p>RELAÇÃO DE FUNCIONÁRIOS TERCEIRIZADOS<text:s/></text:p>
          </table:table-cell>
          <table:table-cell table:number-columns-repeated="3" table:style-name="ce60"/>
          <table:table-cell table:style-name="ce58"/>
          <table:table-cell table:style-name="ce60"/>
          <table:table-cell table:style-name="ce61"/>
          <table:table-cell table:number-columns-repeated="62" table:style-name="ce57"/>
          <table:table-cell table:number-columns-repeated="943" table:style-name="ce58"/>
          <table:table-cell table:number-columns-repeated="15371" table:style-name="ce59"/>
        </table:table-row>
        <table:table-row table:style-name="ro3">
          <table:table-cell table:style-name="ce60"/>
          <table:table-cell office:value-type="string" table:style-name="ce60">
            <text:p>REFERÊNCIA: DEZEMBRO/2020</text:p>
          </table:table-cell>
          <table:table-cell table:number-columns-repeated="3" table:style-name="ce60"/>
          <table:table-cell table:style-name="ce58"/>
          <table:table-cell table:style-name="ce60"/>
          <table:table-cell table:style-name="ce61"/>
          <table:table-cell table:number-columns-repeated="62" table:style-name="ce57"/>
          <table:table-cell table:number-columns-repeated="943" table:style-name="ce58"/>
          <table:table-cell table:number-columns-repeated="15371" table:style-name="ce59"/>
        </table:table-row>
        <table:table-row table:style-name="ro4">
          <table:table-cell table:number-columns-repeated="5" table:style-name="ce30"/>
          <table:table-cell table:style-name="ce31"/>
          <table:table-cell table:style-name="ce30"/>
          <table:table-cell table:style-name="ce31"/>
          <table:table-cell table:number-columns-repeated="70" table:style-name="ce32"/>
          <table:table-cell table:number-columns-repeated="171" table:style-name="ce33"/>
          <table:table-cell table:number-columns-repeated="16135" table:style-name="ce29"/>
        </table:table-row>
        <table:table-row table:style-name="ro4">
          <table:table-cell office:value-type="string" table:style-name="ce1">
            <text:p>NOME</text:p>
          </table:table-cell>
          <table:table-cell office:value-type="string" office:string-value="NOME" table:formula="of:=UPPER([.A5])" table:style-name="ce1">
            <text:p>NOME</text:p>
          </table:table-cell>
          <table:table-cell office:value-type="string" table:style-name="ce1">
            <text:p>CATEGORIA PROFISSIONAL</text:p>
          </table:table-cell>
          <table:table-cell office:value-type="string" office:string-value="CATEGORIA PROFISSIONAL" table:formula="of:=UPPER([.C5])" table:style-name="ce1">
            <text:p>CATEGORIA PROFISSIONAL</text:p>
          </table:table-cell>
          <table:table-cell office:value-type="string" table:style-name="ce1">
            <text:p>EMPRESA CONTRATADA</text:p>
          </table:table-cell>
          <table:table-cell office:value-type="string" table:style-name="ce1">
            <text:p>N° CONTRATO</text:p>
          </table:table-cell>
          <table:table-cell office:value-type="string" table:style-name="ce1">
            <text:p>VALOR DO POSTO (R$)</text:p>
          </table:table-cell>
          <table:table-cell office:value-type="string" table:style-name="ce1">
            <text:p>LOCAL DE EXECUÇÃO</text:p>
          </table:table-cell>
          <table:table-cell table:style-name="ce34"/>
          <table:table-cell table:number-columns-repeated="69" table:style-name="ce32"/>
          <table:table-cell table:number-columns-repeated="171" table:style-name="ce33"/>
          <table:table-cell table:number-columns-repeated="16135" table:style-name="ce29"/>
        </table:table-row>
        <table:table-row table:style-name="ro4">
          <table:table-cell office:value-type="string" table:style-name="ce2">
            <text:p>FABIO JUNIOR MIGUEL</text:p>
          </table:table-cell>
          <table:table-cell office:value-type="string" office:string-value="FABIO JUNIOR MIGUEL" table:formula="of:=UPPER([.A6])" table:style-name="ce1">
            <text:p>FABIO JUNIOR MIGUEL</text:p>
          </table:table-cell>
          <table:table-cell office:value-type="string" table:style-name="ce3">
            <text:p>MOTORISTA CATEGORIA C</text:p>
          </table:table-cell>
          <table:table-cell office:value-type="string" office:string-value="MOTORISTA CATEGORIA C" table:formula="of:=UPPER([.C6])" table:style-name="ce1">
            <text:p>MOTORISTA CATEGORIA C</text:p>
          </table:table-cell>
          <table:table-cell office:value-type="string" table:style-name="ce4">
            <text:p>ARTEBRILHO MULTISERVIÇOS LTDA</text:p>
          </table:table-cell>
          <table:table-cell office:value-type="string" table:style-name="ce1">
            <text:p>272/2019</text:p>
          </table:table-cell>
          <table:table-cell office:value-type="float" office:value="4019.94" table:style-name="ce5">
            <text:p>4.019,94</text:p>
          </table:table-cell>
          <table:table-cell office:value-type="string" table:style-name="ce4">
            <text:p>CAMPUS VIÇOSA</text:p>
          </table:table-cell>
          <table:table-cell table:style-name="ce34"/>
          <table:table-cell table:number-columns-repeated="51" table:style-name="ce32"/>
          <table:table-cell table:number-columns-repeated="953" table:style-name="ce33"/>
          <table:table-cell table:number-columns-repeated="15371"/>
        </table:table-row>
        <table:table-row table:style-name="ro4">
          <table:table-cell office:value-type="string" table:style-name="ce2">
            <text:p>MARCELO DE SOUZA</text:p>
          </table:table-cell>
          <table:table-cell office:value-type="string" office:string-value="MARCELO DE SOUZA" table:formula="of:=UPPER([.A7])" table:style-name="ce1">
            <text:p>MARCELO DE SOUZA</text:p>
          </table:table-cell>
          <table:table-cell office:value-type="string" office:string-value="MOTORISTA CATEGORIA C" table:formula="of:=[.C6]" table:style-name="ce3">
            <text:p>MOTORISTA CATEGORIA C</text:p>
          </table:table-cell>
          <table:table-cell office:value-type="string" office:string-value="MOTORISTA CATEGORIA C" table:formula="of:=UPPER([.C7])" table:style-name="ce1">
            <text:p>MOTORISTA CATEGORIA C</text:p>
          </table:table-cell>
          <table:table-cell office:value-type="string" office:string-value="ARTEBRILHO MULTISERVIÇOS LTDA" table:formula="of:=[.E6]" table:style-name="ce1">
            <text:p>ARTEBRILHO MULTISERVIÇOS LTDA</text:p>
          </table:table-cell>
          <table:table-cell office:value-type="string" office:string-value="272/2019" table:formula="of:=[.F6]" table:style-name="ce1">
            <text:p>272/2019</text:p>
          </table:table-cell>
          <table:table-cell office:value-type="float" office:value="4019.94" table:style-name="ce5">
            <text:p>4.019,94</text:p>
          </table:table-cell>
          <table:table-cell office:value-type="string" office:string-value="CAMPUS VIÇOSA" table:formula="of:=[.H6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953" table:style-name="ce33"/>
          <table:table-cell table:number-columns-repeated="15371"/>
        </table:table-row>
        <table:table-row table:style-name="ro4">
          <table:table-cell office:value-type="string" table:style-name="ce2">
            <text:p>TIAGO SILVERIO DOS SANTOS</text:p>
          </table:table-cell>
          <table:table-cell office:value-type="string" office:string-value="TIAGO SILVERIO DOS SANTOS" table:formula="of:=UPPER([.A8])" table:style-name="ce1">
            <text:p>TIAGO SILVERIO DOS SANTOS</text:p>
          </table:table-cell>
          <table:table-cell office:value-type="string" office:string-value="MOTORISTA CATEGORIA C" table:formula="of:=[.C7]" table:style-name="ce3">
            <text:p>MOTORISTA CATEGORIA C</text:p>
          </table:table-cell>
          <table:table-cell office:value-type="string" office:string-value="MOTORISTA CATEGORIA C" table:formula="of:=UPPER([.C8])" table:style-name="ce1">
            <text:p>MOTORISTA CATEGORIA C</text:p>
          </table:table-cell>
          <table:table-cell office:value-type="string" office:string-value="ARTEBRILHO MULTISERVIÇOS LTDA" table:formula="of:=[.E7]" table:style-name="ce1">
            <text:p>ARTEBRILHO MULTISERVIÇOS LTDA</text:p>
          </table:table-cell>
          <table:table-cell office:value-type="string" office:string-value="272/2019" table:formula="of:=[.F7]" table:style-name="ce1">
            <text:p>272/2019</text:p>
          </table:table-cell>
          <table:table-cell office:value-type="float" office:value="4019.94" table:style-name="ce5">
            <text:p>4.019,94</text:p>
          </table:table-cell>
          <table:table-cell office:value-type="string" office:string-value="CAMPUS VIÇOSA" table:formula="of:=[.H7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953" table:style-name="ce33"/>
          <table:table-cell table:number-columns-repeated="15371"/>
        </table:table-row>
        <table:table-row table:style-name="ro4">
          <table:table-cell office:value-type="string" table:style-name="ce2">
            <text:p>VANILDO DA SILVA ANICETO</text:p>
          </table:table-cell>
          <table:table-cell office:value-type="string" office:string-value="VANILDO DA SILVA ANICETO" table:formula="of:=UPPER([.A9])" table:style-name="ce1">
            <text:p>VANILDO DA SILVA ANICETO</text:p>
          </table:table-cell>
          <table:table-cell office:value-type="string" office:string-value="MOTORISTA CATEGORIA C" table:formula="of:=[.C8]" table:style-name="ce3">
            <text:p>MOTORISTA CATEGORIA C</text:p>
          </table:table-cell>
          <table:table-cell office:value-type="string" office:string-value="MOTORISTA CATEGORIA C" table:formula="of:=UPPER([.C9])" table:style-name="ce1">
            <text:p>MOTORISTA CATEGORIA C</text:p>
          </table:table-cell>
          <table:table-cell office:value-type="string" office:string-value="ARTEBRILHO MULTISERVIÇOS LTDA" table:formula="of:=[.E8]" table:style-name="ce1">
            <text:p>ARTEBRILHO MULTISERVIÇOS LTDA</text:p>
          </table:table-cell>
          <table:table-cell office:value-type="string" office:string-value="272/2019" table:formula="of:=[.F8]" table:style-name="ce1">
            <text:p>272/2019</text:p>
          </table:table-cell>
          <table:table-cell office:value-type="float" office:value="4019.94" table:style-name="ce5">
            <text:p>4.019,94</text:p>
          </table:table-cell>
          <table:table-cell office:value-type="string" office:string-value="CAMPUS VIÇOSA" table:formula="of:=[.H8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953" table:style-name="ce33"/>
          <table:table-cell table:number-columns-repeated="15371"/>
        </table:table-row>
        <table:table-row table:style-name="ro4">
          <table:table-cell office:value-type="string" table:style-name="ce6">
            <text:p>ADENILSON CLAUDIO OLIVEIRA SILVA</text:p>
          </table:table-cell>
          <table:table-cell office:value-type="string" office:string-value="ADENILSON CLAUDIO OLIVEIRA SILVA" table:formula="of:=UPPER([.A10])" table:style-name="ce1">
            <text:p>ADENILSON CLAUDIO OLIVEIRA SILVA</text:p>
          </table:table-cell>
          <table:table-cell office:value-type="string" table:style-name="ce3">
            <text:p>MOTORISTA CATEGORIA D</text:p>
          </table:table-cell>
          <table:table-cell office:value-type="string" office:string-value="MOTORISTA CATEGORIA D" table:formula="of:=UPPER([.C10])" table:style-name="ce1">
            <text:p>MOTORISTA CATEGORIA D</text:p>
          </table:table-cell>
          <table:table-cell office:value-type="string" office:string-value="ARTEBRILHO MULTISERVIÇOS LTDA" table:formula="of:=[.E9]" table:style-name="ce1">
            <text:p>ARTEBRILHO MULTISERVIÇOS LTDA</text:p>
          </table:table-cell>
          <table:table-cell office:value-type="string" office:string-value="272/2019" table:formula="of:=[.F9]" table:style-name="ce1">
            <text:p>272/2019</text:p>
          </table:table-cell>
          <table:table-cell office:value-type="float" office:value="5603.41" table:style-name="ce5">
            <text:p>5.603,41</text:p>
          </table:table-cell>
          <table:table-cell office:value-type="string" office:string-value="CAMPUS VIÇOSA" table:formula="of:=[.H9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953" table:style-name="ce33"/>
          <table:table-cell table:number-columns-repeated="15371"/>
        </table:table-row>
        <table:table-row table:style-name="ro4">
          <table:table-cell office:value-type="string" table:style-name="ce6">
            <text:p>ADILSON CANDIDO DE SOUZA</text:p>
          </table:table-cell>
          <table:table-cell office:value-type="string" office:string-value="ADILSON CANDIDO DE SOUZA" table:formula="of:=UPPER([.A11])" table:style-name="ce1">
            <text:p>ADILSON CANDIDO DE SOUZA</text:p>
          </table:table-cell>
          <table:table-cell office:value-type="string" office:string-value="MOTORISTA CATEGORIA D" table:formula="of:=[.C10]" table:style-name="ce3">
            <text:p>MOTORISTA CATEGORIA D</text:p>
          </table:table-cell>
          <table:table-cell office:value-type="string" office:string-value="MOTORISTA CATEGORIA D" table:formula="of:=UPPER([.C11])" table:style-name="ce1">
            <text:p>MOTORISTA CATEGORIA D</text:p>
          </table:table-cell>
          <table:table-cell office:value-type="string" office:string-value="ARTEBRILHO MULTISERVIÇOS LTDA" table:formula="of:=[.E10]" table:style-name="ce1">
            <text:p>ARTEBRILHO MULTISERVIÇOS LTDA</text:p>
          </table:table-cell>
          <table:table-cell office:value-type="string" office:string-value="272/2019" table:formula="of:=[.F10]" table:style-name="ce1">
            <text:p>272/2019</text:p>
          </table:table-cell>
          <table:table-cell office:value-type="float" office:value="5603.41" table:style-name="ce5">
            <text:p>5.603,41</text:p>
          </table:table-cell>
          <table:table-cell office:value-type="string" office:string-value="CAMPUS VIÇOSA" table:formula="of:=[.H10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953" table:style-name="ce33"/>
          <table:table-cell table:number-columns-repeated="15371"/>
        </table:table-row>
        <table:table-row table:style-name="ro4">
          <table:table-cell office:value-type="string" table:style-name="ce6">
            <text:p>FABIANO DA SILVA</text:p>
          </table:table-cell>
          <table:table-cell office:value-type="string" office:string-value="FABIANO DA SILVA" table:formula="of:=UPPER([.A12])" table:style-name="ce1">
            <text:p>FABIANO DA SILVA</text:p>
          </table:table-cell>
          <table:table-cell office:value-type="string" office:string-value="MOTORISTA CATEGORIA D" table:formula="of:=[.C11]" table:style-name="ce3">
            <text:p>MOTORISTA CATEGORIA D</text:p>
          </table:table-cell>
          <table:table-cell office:value-type="string" office:string-value="MOTORISTA CATEGORIA D" table:formula="of:=UPPER([.C12])" table:style-name="ce1">
            <text:p>MOTORISTA CATEGORIA D</text:p>
          </table:table-cell>
          <table:table-cell office:value-type="string" office:string-value="ARTEBRILHO MULTISERVIÇOS LTDA" table:formula="of:=[.E11]" table:style-name="ce1">
            <text:p>ARTEBRILHO MULTISERVIÇOS LTDA</text:p>
          </table:table-cell>
          <table:table-cell office:value-type="string" office:string-value="272/2019" table:formula="of:=[.F11]" table:style-name="ce1">
            <text:p>272/2019</text:p>
          </table:table-cell>
          <table:table-cell office:value-type="float" office:value="5603.41" table:style-name="ce5">
            <text:p>5.603,41</text:p>
          </table:table-cell>
          <table:table-cell office:value-type="string" office:string-value="CAMPUS VIÇOSA" table:formula="of:=[.H11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953" table:style-name="ce33"/>
          <table:table-cell table:number-columns-repeated="15371"/>
        </table:table-row>
        <table:table-row table:style-name="ro4">
          <table:table-cell office:value-type="string" table:style-name="ce2">
            <text:p>JOSE DIAS LOPES</text:p>
          </table:table-cell>
          <table:table-cell office:value-type="string" office:string-value="JOSE DIAS LOPES" table:formula="of:=UPPER([.A13])" table:style-name="ce1">
            <text:p>JOSE DIAS LOPES</text:p>
          </table:table-cell>
          <table:table-cell office:value-type="string" office:string-value="MOTORISTA CATEGORIA D" table:formula="of:=[.C12]" table:style-name="ce3">
            <text:p>MOTORISTA CATEGORIA D</text:p>
          </table:table-cell>
          <table:table-cell office:value-type="string" office:string-value="MOTORISTA CATEGORIA D" table:formula="of:=UPPER([.C13])" table:style-name="ce1">
            <text:p>MOTORISTA CATEGORIA D</text:p>
          </table:table-cell>
          <table:table-cell office:value-type="string" office:string-value="ARTEBRILHO MULTISERVIÇOS LTDA" table:formula="of:=[.E12]" table:style-name="ce1">
            <text:p>ARTEBRILHO MULTISERVIÇOS LTDA</text:p>
          </table:table-cell>
          <table:table-cell office:value-type="string" office:string-value="272/2019" table:formula="of:=[.F12]" table:style-name="ce1">
            <text:p>272/2019</text:p>
          </table:table-cell>
          <table:table-cell office:value-type="float" office:value="5603.41" table:style-name="ce5">
            <text:p>5.603,41</text:p>
          </table:table-cell>
          <table:table-cell office:value-type="string" office:string-value="CAMPUS VIÇOSA" table:formula="of:=[.H12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953" table:style-name="ce33"/>
          <table:table-cell table:number-columns-repeated="15371"/>
        </table:table-row>
        <table:table-row table:style-name="ro4">
          <table:table-cell office:value-type="string" table:style-name="ce2">
            <text:p>REGINALDO PIRES DA SILVA</text:p>
          </table:table-cell>
          <table:table-cell office:value-type="string" office:string-value="REGINALDO PIRES DA SILVA" table:formula="of:=UPPER([.A14])" table:style-name="ce1">
            <text:p>REGINALDO PIRES DA SILVA</text:p>
          </table:table-cell>
          <table:table-cell office:value-type="string" office:string-value="MOTORISTA CATEGORIA D" table:formula="of:=[.C13]" table:style-name="ce3">
            <text:p>MOTORISTA CATEGORIA D</text:p>
          </table:table-cell>
          <table:table-cell office:value-type="string" office:string-value="MOTORISTA CATEGORIA D" table:formula="of:=UPPER([.C14])" table:style-name="ce1">
            <text:p>MOTORISTA CATEGORIA D</text:p>
          </table:table-cell>
          <table:table-cell office:value-type="string" office:string-value="ARTEBRILHO MULTISERVIÇOS LTDA" table:formula="of:=[.E13]" table:style-name="ce1">
            <text:p>ARTEBRILHO MULTISERVIÇOS LTDA</text:p>
          </table:table-cell>
          <table:table-cell office:value-type="string" office:string-value="272/2019" table:formula="of:=[.F13]" table:style-name="ce1">
            <text:p>272/2019</text:p>
          </table:table-cell>
          <table:table-cell office:value-type="float" office:value="5603.41" table:formula="of:=[.G13]" table:style-name="ce5">
            <text:p>5.603,41</text:p>
          </table:table-cell>
          <table:table-cell office:value-type="string" office:string-value="CAMPUS VIÇOSA" table:formula="of:=[.H13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953" table:style-name="ce33"/>
          <table:table-cell table:number-columns-repeated="15371"/>
        </table:table-row>
        <table:table-row table:style-name="ro4">
          <table:table-cell office:value-type="string" table:style-name="ce2">
            <text:p>SEBASTIAO EUGENIO DE OLIVEIRA</text:p>
          </table:table-cell>
          <table:table-cell office:value-type="string" office:string-value="SEBASTIAO EUGENIO DE OLIVEIRA" table:formula="of:=UPPER([.A15])" table:style-name="ce1">
            <text:p>SEBASTIAO EUGENIO DE OLIVEIRA</text:p>
          </table:table-cell>
          <table:table-cell office:value-type="string" office:string-value="MOTORISTA CATEGORIA D" table:formula="of:=[.C14]" table:style-name="ce3">
            <text:p>MOTORISTA CATEGORIA D</text:p>
          </table:table-cell>
          <table:table-cell office:value-type="string" office:string-value="MOTORISTA CATEGORIA D" table:formula="of:=UPPER([.C15])" table:style-name="ce1">
            <text:p>MOTORISTA CATEGORIA D</text:p>
          </table:table-cell>
          <table:table-cell office:value-type="string" office:string-value="ARTEBRILHO MULTISERVIÇOS LTDA" table:formula="of:=[.E14]" table:style-name="ce1">
            <text:p>ARTEBRILHO MULTISERVIÇOS LTDA</text:p>
          </table:table-cell>
          <table:table-cell office:value-type="string" office:string-value="272/2019" table:formula="of:=[.F14]" table:style-name="ce1">
            <text:p>272/2019</text:p>
          </table:table-cell>
          <table:table-cell office:value-type="float" office:value="5603.41" table:formula="of:=[.G14]" table:style-name="ce5">
            <text:p>5.603,41</text:p>
          </table:table-cell>
          <table:table-cell office:value-type="string" office:string-value="CAMPUS VIÇOSA" table:formula="of:=[.H14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953" table:style-name="ce33"/>
          <table:table-cell table:number-columns-repeated="15371"/>
        </table:table-row>
        <table:table-row table:style-name="ro4">
          <table:table-cell office:value-type="string" table:style-name="ce2">
            <text:p>SERGIO LUIZ FLORESTA CUNHA</text:p>
          </table:table-cell>
          <table:table-cell office:value-type="string" office:string-value="SERGIO LUIZ FLORESTA CUNHA" table:formula="of:=UPPER([.A16])" table:style-name="ce1">
            <text:p>SERGIO LUIZ FLORESTA CUNHA</text:p>
          </table:table-cell>
          <table:table-cell office:value-type="string" office:string-value="MOTORISTA CATEGORIA D" table:formula="of:=[.C15]" table:style-name="ce3">
            <text:p>MOTORISTA CATEGORIA D</text:p>
          </table:table-cell>
          <table:table-cell office:value-type="string" office:string-value="MOTORISTA CATEGORIA D" table:formula="of:=UPPER([.C16])" table:style-name="ce1">
            <text:p>MOTORISTA CATEGORIA D</text:p>
          </table:table-cell>
          <table:table-cell office:value-type="string" office:string-value="ARTEBRILHO MULTISERVIÇOS LTDA" table:formula="of:=[.E15]" table:style-name="ce1">
            <text:p>ARTEBRILHO MULTISERVIÇOS LTDA</text:p>
          </table:table-cell>
          <table:table-cell office:value-type="string" office:string-value="272/2019" table:formula="of:=[.F15]" table:style-name="ce1">
            <text:p>272/2019</text:p>
          </table:table-cell>
          <table:table-cell office:value-type="float" office:value="5603.41" table:style-name="ce5">
            <text:p>5.603,41</text:p>
          </table:table-cell>
          <table:table-cell office:value-type="string" office:string-value="CAMPUS VIÇOSA" table:formula="of:=[.H15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953" table:style-name="ce33"/>
          <table:table-cell table:number-columns-repeated="15371"/>
        </table:table-row>
        <table:table-row table:style-name="ro4">
          <table:table-cell office:value-type="string" table:style-name="ce2">
            <text:p>WILSON JOSE FONTES</text:p>
          </table:table-cell>
          <table:table-cell office:value-type="string" office:string-value="WILSON JOSE FONTES" table:formula="of:=UPPER([.A17])" table:style-name="ce1">
            <text:p>WILSON JOSE FONTES</text:p>
          </table:table-cell>
          <table:table-cell office:value-type="string" office:string-value="MOTORISTA CATEGORIA D" table:formula="of:=[.C16]" table:style-name="ce3">
            <text:p>MOTORISTA CATEGORIA D</text:p>
          </table:table-cell>
          <table:table-cell office:value-type="string" office:string-value="MOTORISTA CATEGORIA D" table:formula="of:=UPPER([.C17])" table:style-name="ce1">
            <text:p>MOTORISTA CATEGORIA D</text:p>
          </table:table-cell>
          <table:table-cell office:value-type="string" office:string-value="ARTEBRILHO MULTISERVIÇOS LTDA" table:formula="of:=[.E16]" table:style-name="ce1">
            <text:p>ARTEBRILHO MULTISERVIÇOS LTDA</text:p>
          </table:table-cell>
          <table:table-cell office:value-type="string" office:string-value="272/2019" table:formula="of:=[.F16]" table:style-name="ce1">
            <text:p>272/2019</text:p>
          </table:table-cell>
          <table:table-cell office:value-type="float" office:value="5603.41" table:style-name="ce5">
            <text:p>5.603,41</text:p>
          </table:table-cell>
          <table:table-cell office:value-type="string" office:string-value="CAMPUS VIÇOSA" table:formula="of:=[.H16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953" table:style-name="ce33"/>
          <table:table-cell table:number-columns-repeated="15371"/>
        </table:table-row>
        <table:table-row table:style-name="ro4">
          <table:table-cell office:value-type="string" table:style-name="ce6">
            <text:p>ADRIANO PIRES DE FREITAS</text:p>
          </table:table-cell>
          <table:table-cell office:value-type="string" office:string-value="ADRIANO PIRES DE FREITAS" table:formula="of:=UPPER([.A18])" table:style-name="ce1">
            <text:p>ADRIANO PIRES DE FREITAS</text:p>
          </table:table-cell>
          <table:table-cell office:value-type="string" table:style-name="ce3">
            <text:p>AJUDANTE DE CARGA E DESCARGA</text:p>
          </table:table-cell>
          <table:table-cell office:value-type="string" office:string-value="AJUDANTE DE CARGA E DESCARGA" table:formula="of:=UPPER([.C18])" table:style-name="ce1">
            <text:p>AJUDANTE DE CARGA E DESCARGA</text:p>
          </table:table-cell>
          <table:table-cell office:value-type="string" office:string-value="ARTEBRILHO MULTISERVIÇOS LTDA" table:formula="of:=[.E17]" table:style-name="ce1">
            <text:p>ARTEBRILHO MULTISERVIÇOS LTDA</text:p>
          </table:table-cell>
          <table:table-cell office:value-type="string" office:string-value="272/2019" table:formula="of:=[.F17]" table:style-name="ce1">
            <text:p>272/2019</text:p>
          </table:table-cell>
          <table:table-cell office:value-type="float" office:value="3166.59" table:style-name="ce5">
            <text:p>3.166,59</text:p>
          </table:table-cell>
          <table:table-cell office:value-type="string" office:string-value="CAMPUS VIÇOSA" table:formula="of:=[.H17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953" table:style-name="ce33"/>
          <table:table-cell table:number-columns-repeated="15371"/>
        </table:table-row>
        <table:table-row table:style-name="ro4">
          <table:table-cell office:value-type="string" table:style-name="ce6">
            <text:p>ALOISIO ANTONIO DA COSTA</text:p>
          </table:table-cell>
          <table:table-cell office:value-type="string" office:string-value="ALOISIO ANTONIO DA COSTA" table:formula="of:=UPPER([.A19])" table:style-name="ce1">
            <text:p>ALOISIO ANTONIO DA COSTA</text:p>
          </table:table-cell>
          <table:table-cell office:value-type="string" office:string-value="AJUDANTE DE CARGA E DESCARGA" table:formula="of:=[.C18]" table:style-name="ce3">
            <text:p>AJUDANTE DE CARGA E DESCARGA</text:p>
          </table:table-cell>
          <table:table-cell office:value-type="string" office:string-value="AJUDANTE DE CARGA E DESCARGA" table:formula="of:=UPPER([.C19])" table:style-name="ce1">
            <text:p>AJUDANTE DE CARGA E DESCARGA</text:p>
          </table:table-cell>
          <table:table-cell office:value-type="string" office:string-value="ARTEBRILHO MULTISERVIÇOS LTDA" table:formula="of:=[.E18]" table:style-name="ce1">
            <text:p>ARTEBRILHO MULTISERVIÇOS LTDA</text:p>
          </table:table-cell>
          <table:table-cell office:value-type="string" office:string-value="272/2019" table:formula="of:=[.F18]" table:style-name="ce1">
            <text:p>272/2019</text:p>
          </table:table-cell>
          <table:table-cell office:value-type="float" office:value="3166.59" table:style-name="ce5">
            <text:p>3.166,59</text:p>
          </table:table-cell>
          <table:table-cell office:value-type="string" office:string-value="CAMPUS VIÇOSA" table:formula="of:=[.H18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953" table:style-name="ce33"/>
          <table:table-cell table:number-columns-repeated="15371"/>
        </table:table-row>
        <table:table-row table:style-name="ro4">
          <table:table-cell office:value-type="string" table:style-name="ce6">
            <text:p>CARLOS ROBERTO DE SOUZA</text:p>
          </table:table-cell>
          <table:table-cell office:value-type="string" office:string-value="CARLOS ROBERTO DE SOUZA" table:formula="of:=UPPER([.A20])" table:style-name="ce1">
            <text:p>CARLOS ROBERTO DE SOUZA</text:p>
          </table:table-cell>
          <table:table-cell office:value-type="string" office:string-value="AJUDANTE DE CARGA E DESCARGA" table:formula="of:=[.C19]" table:style-name="ce3">
            <text:p>AJUDANTE DE CARGA E DESCARGA</text:p>
          </table:table-cell>
          <table:table-cell office:value-type="string" office:string-value="AJUDANTE DE CARGA E DESCARGA" table:formula="of:=UPPER([.C20])" table:style-name="ce1">
            <text:p>AJUDANTE DE CARGA E DESCARGA</text:p>
          </table:table-cell>
          <table:table-cell office:value-type="string" office:string-value="ARTEBRILHO MULTISERVIÇOS LTDA" table:formula="of:=[.E19]" table:style-name="ce1">
            <text:p>ARTEBRILHO MULTISERVIÇOS LTDA</text:p>
          </table:table-cell>
          <table:table-cell office:value-type="string" office:string-value="272/2019" table:formula="of:=[.F19]" table:style-name="ce1">
            <text:p>272/2019</text:p>
          </table:table-cell>
          <table:table-cell office:value-type="float" office:value="3166.59" table:style-name="ce5">
            <text:p>3.166,59</text:p>
          </table:table-cell>
          <table:table-cell office:value-type="string" office:string-value="CAMPUS VIÇOSA" table:formula="of:=[.H19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953" table:style-name="ce33"/>
          <table:table-cell table:number-columns-repeated="15371"/>
        </table:table-row>
        <table:table-row table:style-name="ro4">
          <table:table-cell office:value-type="string" table:style-name="ce2">
            <text:p>DIDIMO GERALDO DE ARRUDA</text:p>
          </table:table-cell>
          <table:table-cell office:value-type="string" office:string-value="DIDIMO GERALDO DE ARRUDA" table:formula="of:=UPPER([.A21])" table:style-name="ce1">
            <text:p>DIDIMO GERALDO DE ARRUDA</text:p>
          </table:table-cell>
          <table:table-cell office:value-type="string" office:string-value="AJUDANTE DE CARGA E DESCARGA" table:formula="of:=[.C20]" table:style-name="ce3">
            <text:p>AJUDANTE DE CARGA E DESCARGA</text:p>
          </table:table-cell>
          <table:table-cell office:value-type="string" office:string-value="AJUDANTE DE CARGA E DESCARGA" table:formula="of:=UPPER([.C21])" table:style-name="ce1">
            <text:p>AJUDANTE DE CARGA E DESCARGA</text:p>
          </table:table-cell>
          <table:table-cell office:value-type="string" office:string-value="ARTEBRILHO MULTISERVIÇOS LTDA" table:formula="of:=[.E20]" table:style-name="ce1">
            <text:p>ARTEBRILHO MULTISERVIÇOS LTDA</text:p>
          </table:table-cell>
          <table:table-cell office:value-type="string" office:string-value="272/2019" table:formula="of:=[.F20]" table:style-name="ce1">
            <text:p>272/2019</text:p>
          </table:table-cell>
          <table:table-cell office:value-type="float" office:value="3166.59" table:formula="of:=[.G18]" table:style-name="ce5">
            <text:p>3.166,59</text:p>
          </table:table-cell>
          <table:table-cell office:value-type="string" office:string-value="CAMPUS VIÇOSA" table:formula="of:=[.H20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953" table:style-name="ce33"/>
          <table:table-cell table:number-columns-repeated="15371"/>
        </table:table-row>
        <table:table-row table:style-name="ro4">
          <table:table-cell office:value-type="string" table:style-name="ce2">
            <text:p>FELIPE TEIXEIRA DA SILVA</text:p>
          </table:table-cell>
          <table:table-cell office:value-type="string" office:string-value="FELIPE TEIXEIRA DA SILVA" table:formula="of:=UPPER([.A22])" table:style-name="ce1">
            <text:p>FELIPE TEIXEIRA DA SILVA</text:p>
          </table:table-cell>
          <table:table-cell office:value-type="string" office:string-value="AJUDANTE DE CARGA E DESCARGA" table:formula="of:=[.C21]" table:style-name="ce3">
            <text:p>AJUDANTE DE CARGA E DESCARGA</text:p>
          </table:table-cell>
          <table:table-cell office:value-type="string" office:string-value="AJUDANTE DE CARGA E DESCARGA" table:formula="of:=UPPER([.C22])" table:style-name="ce1">
            <text:p>AJUDANTE DE CARGA E DESCARGA</text:p>
          </table:table-cell>
          <table:table-cell office:value-type="string" office:string-value="ARTEBRILHO MULTISERVIÇOS LTDA" table:formula="of:=[.E21]" table:style-name="ce1">
            <text:p>ARTEBRILHO MULTISERVIÇOS LTDA</text:p>
          </table:table-cell>
          <table:table-cell office:value-type="string" office:string-value="272/2019" table:formula="of:=[.F21]" table:style-name="ce1">
            <text:p>272/2019</text:p>
          </table:table-cell>
          <table:table-cell office:value-type="float" office:value="3166.59" table:formula="of:=[.G21]" table:style-name="ce5">
            <text:p>3.166,59</text:p>
          </table:table-cell>
          <table:table-cell office:value-type="string" office:string-value="CAMPUS VIÇOSA" table:formula="of:=[.H21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953" table:style-name="ce33"/>
          <table:table-cell table:number-columns-repeated="15371"/>
        </table:table-row>
        <table:table-row table:style-name="ro4">
          <table:table-cell office:value-type="string" table:style-name="ce2">
            <text:p>JULIO CESAR ALVES DA SILVA</text:p>
          </table:table-cell>
          <table:table-cell office:value-type="string" office:string-value="JULIO CESAR ALVES DA SILVA" table:formula="of:=UPPER([.A23])" table:style-name="ce1">
            <text:p>JULIO CESAR ALVES DA SILVA</text:p>
          </table:table-cell>
          <table:table-cell office:value-type="string" office:string-value="AJUDANTE DE CARGA E DESCARGA" table:formula="of:=[.C22]" table:style-name="ce3">
            <text:p>AJUDANTE DE CARGA E DESCARGA</text:p>
          </table:table-cell>
          <table:table-cell office:value-type="string" office:string-value="AJUDANTE DE CARGA E DESCARGA" table:formula="of:=UPPER([.C23])" table:style-name="ce1">
            <text:p>AJUDANTE DE CARGA E DESCARGA</text:p>
          </table:table-cell>
          <table:table-cell office:value-type="string" office:string-value="ARTEBRILHO MULTISERVIÇOS LTDA" table:formula="of:=[.E22]" table:style-name="ce1">
            <text:p>ARTEBRILHO MULTISERVIÇOS LTDA</text:p>
          </table:table-cell>
          <table:table-cell office:value-type="string" office:string-value="272/2019" table:formula="of:=[.F22]" table:style-name="ce1">
            <text:p>272/2019</text:p>
          </table:table-cell>
          <table:table-cell office:value-type="float" office:value="3166.59" table:formula="of:=[.G22]" table:style-name="ce5">
            <text:p>3.166,59</text:p>
          </table:table-cell>
          <table:table-cell office:value-type="string" office:string-value="CAMPUS VIÇOSA" table:formula="of:=[.H22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953" table:style-name="ce33"/>
          <table:table-cell table:number-columns-repeated="15371"/>
        </table:table-row>
        <table:table-row table:style-name="ro4">
          <table:table-cell office:value-type="string" table:style-name="ce2">
            <text:p>LEANDRO CLAUDIO DE ANDRADE</text:p>
          </table:table-cell>
          <table:table-cell office:value-type="string" office:string-value="LEANDRO CLAUDIO DE ANDRADE" table:formula="of:=UPPER([.A24])" table:style-name="ce1">
            <text:p>LEANDRO CLAUDIO DE ANDRADE</text:p>
          </table:table-cell>
          <table:table-cell office:value-type="string" office:string-value="AJUDANTE DE CARGA E DESCARGA" table:formula="of:=[.C23]" table:style-name="ce3">
            <text:p>AJUDANTE DE CARGA E DESCARGA</text:p>
          </table:table-cell>
          <table:table-cell office:value-type="string" office:string-value="AJUDANTE DE CARGA E DESCARGA" table:formula="of:=UPPER([.C24])" table:style-name="ce1">
            <text:p>AJUDANTE DE CARGA E DESCARGA</text:p>
          </table:table-cell>
          <table:table-cell office:value-type="string" office:string-value="ARTEBRILHO MULTISERVIÇOS LTDA" table:formula="of:=[.E23]" table:style-name="ce1">
            <text:p>ARTEBRILHO MULTISERVIÇOS LTDA</text:p>
          </table:table-cell>
          <table:table-cell office:value-type="string" office:string-value="272/2019" table:formula="of:=[.F23]" table:style-name="ce1">
            <text:p>272/2019</text:p>
          </table:table-cell>
          <table:table-cell office:value-type="float" office:value="3166.59" table:formula="of:=[.G23]" table:style-name="ce5">
            <text:p>3.166,59</text:p>
          </table:table-cell>
          <table:table-cell office:value-type="string" office:string-value="CAMPUS VIÇOSA" table:formula="of:=[.H23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953" table:style-name="ce33"/>
          <table:table-cell table:number-columns-repeated="15371"/>
        </table:table-row>
        <table:table-row table:style-name="ro4">
          <table:table-cell office:value-type="string" table:style-name="ce2">
            <text:p>RODRIGO MOREIRA DA SILVA MESSIAS</text:p>
          </table:table-cell>
          <table:table-cell office:value-type="string" office:string-value="RODRIGO MOREIRA DA SILVA MESSIAS" table:formula="of:=UPPER([.A25])" table:style-name="ce1">
            <text:p>RODRIGO MOREIRA DA SILVA MESSIAS</text:p>
          </table:table-cell>
          <table:table-cell office:value-type="string" office:string-value="AJUDANTE DE CARGA E DESCARGA" table:formula="of:=[.C24]" table:style-name="ce3">
            <text:p>AJUDANTE DE CARGA E DESCARGA</text:p>
          </table:table-cell>
          <table:table-cell office:value-type="string" office:string-value="AJUDANTE DE CARGA E DESCARGA" table:formula="of:=UPPER([.C25])" table:style-name="ce1">
            <text:p>AJUDANTE DE CARGA E DESCARGA</text:p>
          </table:table-cell>
          <table:table-cell office:value-type="string" office:string-value="ARTEBRILHO MULTISERVIÇOS LTDA" table:formula="of:=[.E24]" table:style-name="ce1">
            <text:p>ARTEBRILHO MULTISERVIÇOS LTDA</text:p>
          </table:table-cell>
          <table:table-cell office:value-type="string" office:string-value="272/2019" table:formula="of:=[.F24]" table:style-name="ce1">
            <text:p>272/2019</text:p>
          </table:table-cell>
          <table:table-cell office:value-type="float" office:value="3166.59" table:formula="of:=[.G24]" table:style-name="ce5">
            <text:p>3.166,59</text:p>
          </table:table-cell>
          <table:table-cell office:value-type="string" office:string-value="CAMPUS VIÇOSA" table:formula="of:=[.H24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953" table:style-name="ce33"/>
          <table:table-cell table:number-columns-repeated="15371"/>
        </table:table-row>
        <table:table-row table:style-name="ro4">
          <table:table-cell office:value-type="string" table:style-name="ce2">
            <text:p>SERGIO LUIZ WEBER DA SILVA</text:p>
          </table:table-cell>
          <table:table-cell office:value-type="string" office:string-value="SERGIO LUIZ WEBER DA SILVA" table:formula="of:=UPPER([.A26])" table:style-name="ce1">
            <text:p>SERGIO LUIZ WEBER DA SILVA</text:p>
          </table:table-cell>
          <table:table-cell office:value-type="string" office:string-value="AJUDANTE DE CARGA E DESCARGA" table:formula="of:=[.C25]" table:style-name="ce3">
            <text:p>AJUDANTE DE CARGA E DESCARGA</text:p>
          </table:table-cell>
          <table:table-cell office:value-type="string" office:string-value="AJUDANTE DE CARGA E DESCARGA" table:formula="of:=UPPER([.C26])" table:style-name="ce1">
            <text:p>AJUDANTE DE CARGA E DESCARGA</text:p>
          </table:table-cell>
          <table:table-cell office:value-type="string" office:string-value="ARTEBRILHO MULTISERVIÇOS LTDA" table:formula="of:=[.E25]" table:style-name="ce1">
            <text:p>ARTEBRILHO MULTISERVIÇOS LTDA</text:p>
          </table:table-cell>
          <table:table-cell office:value-type="string" office:string-value="272/2019" table:formula="of:=[.F25]" table:style-name="ce1">
            <text:p>272/2019</text:p>
          </table:table-cell>
          <table:table-cell office:value-type="float" office:value="3166.59" table:formula="of:=[.G25]" table:style-name="ce5">
            <text:p>3.166,59</text:p>
          </table:table-cell>
          <table:table-cell office:value-type="string" office:string-value="CAMPUS VIÇOSA" table:formula="of:=[.H25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953" table:style-name="ce33"/>
          <table:table-cell table:number-columns-repeated="15371"/>
        </table:table-row>
        <table:table-row table:style-name="ro5">
          <table:table-cell office:value-type="string" table:style-name="ce2">
            <text:p>VANDERLI ANTONIO OLIVEIRA RAMOS</text:p>
          </table:table-cell>
          <table:table-cell office:value-type="string" office:string-value="VANDERLI ANTONIO OLIVEIRA RAMOS" table:formula="of:=UPPER([.A27])" table:style-name="ce1">
            <text:p>VANDERLI ANTONIO OLIVEIRA RAMOS</text:p>
          </table:table-cell>
          <table:table-cell office:value-type="string" office:string-value="AJUDANTE DE CARGA E DESCARGA" table:formula="of:=[.C26]" table:style-name="ce3">
            <text:p>AJUDANTE DE CARGA E DESCARGA</text:p>
          </table:table-cell>
          <table:table-cell office:value-type="string" office:string-value="AJUDANTE DE CARGA E DESCARGA" table:formula="of:=UPPER([.C27])" table:style-name="ce1">
            <text:p>AJUDANTE DE CARGA E DESCARGA</text:p>
          </table:table-cell>
          <table:table-cell office:value-type="string" office:string-value="ARTEBRILHO MULTISERVIÇOS LTDA" table:formula="of:=[.E26]" table:style-name="ce1">
            <text:p>ARTEBRILHO MULTISERVIÇOS LTDA</text:p>
          </table:table-cell>
          <table:table-cell office:value-type="string" office:string-value="272/2019" table:formula="of:=[.F26]" table:style-name="ce1">
            <text:p>272/2019</text:p>
          </table:table-cell>
          <table:table-cell office:value-type="float" office:value="3166.59" table:formula="of:=[.G23]" table:style-name="ce5">
            <text:p>3.166,59</text:p>
          </table:table-cell>
          <table:table-cell office:value-type="string" office:string-value="CAMPUS VIÇOSA" table:formula="of:=[.H26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953" table:style-name="ce33"/>
          <table:table-cell table:number-columns-repeated="15371"/>
        </table:table-row>
        <table:table-row table:style-name="ro4">
          <table:table-cell office:value-type="string" table:style-name="ce6">
            <text:p>CARLOS ROBERTO DA SILVA</text:p>
          </table:table-cell>
          <table:table-cell office:value-type="string" office:string-value="CARLOS ROBERTO DA SILVA" table:formula="of:=UPPER([.A28])" table:style-name="ce1">
            <text:p>CARLOS ROBERTO DA SILVA</text:p>
          </table:table-cell>
          <table:table-cell office:value-type="string" table:style-name="ce1">
            <text:p>MOTORISTA CATEGORIA D</text:p>
          </table:table-cell>
          <table:table-cell office:value-type="string" office:string-value="MOTORISTA CATEGORIA D" table:formula="of:=UPPER([.C28])" table:style-name="ce1">
            <text:p>MOTORISTA CATEGORIA D</text:p>
          </table:table-cell>
          <table:table-cell office:value-type="string" office:string-value="ARTEBRILHO MULTISERVIÇOS LTDA" table:formula="of:=[.E27]" table:style-name="ce1">
            <text:p>ARTEBRILHO MULTISERVIÇOS LTDA</text:p>
          </table:table-cell>
          <table:table-cell office:value-type="string" office:string-value="272/2019" table:formula="of:=[.F27]" table:style-name="ce1">
            <text:p>272/2019</text:p>
          </table:table-cell>
          <table:table-cell office:value-type="float" office:value="5634.8" table:style-name="ce7">
            <text:p>5.634,80</text:p>
          </table:table-cell>
          <table:table-cell office:value-type="string" table:style-name="ce1">
            <text:p>CAMPUS RIO PARANAÍBA</text:p>
          </table:table-cell>
          <table:table-cell table:style-name="ce34"/>
          <table:table-cell table:number-columns-repeated="51" table:style-name="ce32"/>
          <table:table-cell table:number-columns-repeated="189" table:style-name="ce33"/>
          <table:table-cell table:number-columns-repeated="16135" table:style-name="ce29"/>
        </table:table-row>
        <table:table-row table:style-name="ro4">
          <table:table-cell office:value-type="string" table:style-name="ce6">
            <text:p>CELIO DA SILVA</text:p>
          </table:table-cell>
          <table:table-cell office:value-type="string" office:string-value="CELIO DA SILVA" table:formula="of:=UPPER([.A29])" table:style-name="ce1">
            <text:p>CELIO DA SILVA</text:p>
          </table:table-cell>
          <table:table-cell office:value-type="string" table:style-name="ce1">
            <text:p>MOTORISTA CATEGORIA D</text:p>
          </table:table-cell>
          <table:table-cell office:value-type="string" office:string-value="MOTORISTA CATEGORIA D" table:formula="of:=UPPER([.C29])" table:style-name="ce1">
            <text:p>MOTORISTA CATEGORIA D</text:p>
          </table:table-cell>
          <table:table-cell office:value-type="string" office:string-value="ARTEBRILHO MULTISERVIÇOS LTDA" table:formula="of:=[.E28]" table:style-name="ce1">
            <text:p>ARTEBRILHO MULTISERVIÇOS LTDA</text:p>
          </table:table-cell>
          <table:table-cell office:value-type="string" office:string-value="272/2019" table:formula="of:=[.F28]" table:style-name="ce1">
            <text:p>272/2019</text:p>
          </table:table-cell>
          <table:table-cell office:value-type="float" office:value="5634.8" table:formula="of:=[.G28]" table:style-name="ce7">
            <text:p>5.634,80</text:p>
          </table:table-cell>
          <table:table-cell office:value-type="string" table:style-name="ce1">
            <text:p>CAMPUS RIO PARANAÍBA</text:p>
          </table:table-cell>
          <table:table-cell table:style-name="ce34"/>
          <table:table-cell table:number-columns-repeated="51" table:style-name="ce32"/>
          <table:table-cell table:number-columns-repeated="189" table:style-name="ce33"/>
          <table:table-cell table:number-columns-repeated="16135" table:style-name="ce29"/>
        </table:table-row>
        <table:table-row table:style-name="ro4">
          <table:table-cell office:value-type="string" table:style-name="ce6">
            <text:p>JONATA CASSIO DE FARIA SILVA</text:p>
          </table:table-cell>
          <table:table-cell office:value-type="string" office:string-value="JONATA CASSIO DE FARIA SILVA" table:formula="of:=UPPER([.A30])" table:style-name="ce1">
            <text:p>JONATA CASSIO DE FARIA SILVA</text:p>
          </table:table-cell>
          <table:table-cell office:value-type="string" table:style-name="ce1">
            <text:p>MOTORISTA CATEGORIA D</text:p>
          </table:table-cell>
          <table:table-cell office:value-type="string" office:string-value="MOTORISTA CATEGORIA D" table:formula="of:=UPPER([.C30])" table:style-name="ce1">
            <text:p>MOTORISTA CATEGORIA D</text:p>
          </table:table-cell>
          <table:table-cell office:value-type="string" office:string-value="ARTEBRILHO MULTISERVIÇOS LTDA" table:formula="of:=[.E29]" table:style-name="ce1">
            <text:p>ARTEBRILHO MULTISERVIÇOS LTDA</text:p>
          </table:table-cell>
          <table:table-cell office:value-type="string" office:string-value="272/2019" table:formula="of:=[.F29]" table:style-name="ce1">
            <text:p>272/2019</text:p>
          </table:table-cell>
          <table:table-cell office:value-type="float" office:value="5634.8" table:formula="of:=[.G29]" table:style-name="ce7">
            <text:p>5.634,80</text:p>
          </table:table-cell>
          <table:table-cell office:value-type="string" table:style-name="ce1">
            <text:p>CAMPUS RIO PARANAÍBA</text:p>
          </table:table-cell>
          <table:table-cell table:style-name="ce34"/>
          <table:table-cell table:number-columns-repeated="51" table:style-name="ce32"/>
          <table:table-cell table:number-columns-repeated="189" table:style-name="ce33"/>
          <table:table-cell table:number-columns-repeated="16135" table:style-name="ce29"/>
        </table:table-row>
        <table:table-row table:style-name="ro4">
          <table:table-cell office:value-type="string" table:style-name="ce6">
            <text:p>PAULO RANGEL MOREIRA MIRANDA</text:p>
          </table:table-cell>
          <table:table-cell office:value-type="string" office:string-value="PAULO RANGEL MOREIRA MIRANDA" table:formula="of:=UPPER([.A31])" table:style-name="ce1">
            <text:p>PAULO RANGEL MOREIRA MIRANDA</text:p>
          </table:table-cell>
          <table:table-cell office:value-type="string" table:style-name="ce1">
            <text:p>MOTORISTA CATEGORIA D</text:p>
          </table:table-cell>
          <table:table-cell office:value-type="string" office:string-value="MOTORISTA CATEGORIA D" table:formula="of:=UPPER([.C31])" table:style-name="ce1">
            <text:p>MOTORISTA CATEGORIA D</text:p>
          </table:table-cell>
          <table:table-cell office:value-type="string" office:string-value="ARTEBRILHO MULTISERVIÇOS LTDA" table:formula="of:=[.E30]" table:style-name="ce1">
            <text:p>ARTEBRILHO MULTISERVIÇOS LTDA</text:p>
          </table:table-cell>
          <table:table-cell office:value-type="string" office:string-value="272/2019" table:formula="of:=[.F30]" table:style-name="ce1">
            <text:p>272/2019</text:p>
          </table:table-cell>
          <table:table-cell office:value-type="float" office:value="5634.8" table:formula="of:=[.G30]" table:style-name="ce7">
            <text:p>5.634,80</text:p>
          </table:table-cell>
          <table:table-cell office:value-type="string" table:style-name="ce1">
            <text:p>CAMPUS RIO PARANAÍBA</text:p>
          </table:table-cell>
          <table:table-cell table:style-name="ce34"/>
          <table:table-cell table:number-columns-repeated="51" table:style-name="ce32"/>
          <table:table-cell table:number-columns-repeated="189" table:style-name="ce33"/>
          <table:table-cell table:number-columns-repeated="16135" table:style-name="ce29"/>
        </table:table-row>
        <table:table-row table:style-name="ro4">
          <table:table-cell office:value-type="string" table:style-name="ce6">
            <text:p>NORBERTO HONORIO BARROS</text:p>
          </table:table-cell>
          <table:table-cell office:value-type="string" office:string-value="NORBERTO HONORIO BARROS" table:formula="of:=UPPER([.A32])" table:style-name="ce1">
            <text:p>NORBERTO HONORIO BARROS</text:p>
          </table:table-cell>
          <table:table-cell office:value-type="string" table:style-name="ce1">
            <text:p>MOTORISTA CATEGORIA D</text:p>
          </table:table-cell>
          <table:table-cell office:value-type="string" office:string-value="MOTORISTA CATEGORIA D" table:formula="of:=UPPER([.C32])" table:style-name="ce1">
            <text:p>MOTORISTA CATEGORIA D</text:p>
          </table:table-cell>
          <table:table-cell office:value-type="string" office:string-value="ARTEBRILHO MULTISERVIÇOS LTDA" table:formula="of:=[.E31]" table:style-name="ce1">
            <text:p>ARTEBRILHO MULTISERVIÇOS LTDA</text:p>
          </table:table-cell>
          <table:table-cell office:value-type="string" office:string-value="272/2019" table:formula="of:=[.F31]" table:style-name="ce1">
            <text:p>272/2019</text:p>
          </table:table-cell>
          <table:table-cell office:value-type="float" office:value="5645.25" table:style-name="ce5">
            <text:p>5.645,25</text:p>
          </table:table-cell>
          <table:table-cell office:value-type="string" table:style-name="ce1">
            <text:p>CAMPUS FLORESTAL</text:p>
          </table:table-cell>
          <table:table-cell table:style-name="ce34"/>
          <table:table-cell table:number-columns-repeated="51" table:style-name="ce32"/>
          <table:table-cell table:number-columns-repeated="189" table:style-name="ce33"/>
          <table:table-cell table:number-columns-repeated="16135" table:style-name="ce29"/>
        </table:table-row>
        <table:table-row table:style-name="ro4">
          <table:table-cell office:value-type="string" table:style-name="ce6">
            <text:p>OLAVO SALIBA RIBEIRO</text:p>
          </table:table-cell>
          <table:table-cell office:value-type="string" office:string-value="OLAVO SALIBA RIBEIRO" table:formula="of:=UPPER([.A33])" table:style-name="ce1">
            <text:p>OLAVO SALIBA RIBEIRO</text:p>
          </table:table-cell>
          <table:table-cell office:value-type="string" table:style-name="ce1">
            <text:p>MOTORISTA CATEGORIA D</text:p>
          </table:table-cell>
          <table:table-cell office:value-type="string" office:string-value="MOTORISTA CATEGORIA D" table:formula="of:=UPPER([.C33])" table:style-name="ce1">
            <text:p>MOTORISTA CATEGORIA D</text:p>
          </table:table-cell>
          <table:table-cell office:value-type="string" office:string-value="ARTEBRILHO MULTISERVIÇOS LTDA" table:formula="of:=[.E32]" table:style-name="ce1">
            <text:p>ARTEBRILHO MULTISERVIÇOS LTDA</text:p>
          </table:table-cell>
          <table:table-cell office:value-type="string" office:string-value="272/2019" table:formula="of:=[.F32]" table:style-name="ce1">
            <text:p>272/2019</text:p>
          </table:table-cell>
          <table:table-cell office:value-type="float" office:value="5645.25" table:formula="of:=[.G32]" table:style-name="ce7">
            <text:p>5.645,25</text:p>
          </table:table-cell>
          <table:table-cell office:value-type="string" table:style-name="ce1">
            <text:p>CAMPUS FLORESTAL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6">
            <text:p>RONEI LUIZ DOS SANTOS</text:p>
          </table:table-cell>
          <table:table-cell office:value-type="string" office:string-value="RONEI LUIZ DOS SANTOS" table:formula="of:=UPPER([.A34])" table:style-name="ce1">
            <text:p>RONEI LUIZ DOS SANTOS</text:p>
          </table:table-cell>
          <table:table-cell office:value-type="string" table:style-name="ce1">
            <text:p>MOTORISTA CATEGORIA D</text:p>
          </table:table-cell>
          <table:table-cell office:value-type="string" office:string-value="MOTORISTA CATEGORIA D" table:formula="of:=UPPER([.C34])" table:style-name="ce1">
            <text:p>MOTORISTA CATEGORIA D</text:p>
          </table:table-cell>
          <table:table-cell office:value-type="string" office:string-value="ARTEBRILHO MULTISERVIÇOS LTDA" table:formula="of:=[.E33]" table:style-name="ce1">
            <text:p>ARTEBRILHO MULTISERVIÇOS LTDA</text:p>
          </table:table-cell>
          <table:table-cell office:value-type="string" office:string-value="272/2019" table:formula="of:=[.F33]" table:style-name="ce1">
            <text:p>272/2019</text:p>
          </table:table-cell>
          <table:table-cell office:value-type="float" office:value="5645.25" table:formula="of:=[.G33]" table:style-name="ce7">
            <text:p>5.645,25</text:p>
          </table:table-cell>
          <table:table-cell office:value-type="string" table:style-name="ce1">
            <text:p>CAMPUS FLORESTAL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6">
            <text:p>SAMUEL MOREIRA DA SILVA</text:p>
          </table:table-cell>
          <table:table-cell office:value-type="string" office:string-value="SAMUEL MOREIRA DA SILVA" table:formula="of:=UPPER([.A35])" table:style-name="ce1">
            <text:p>SAMUEL MOREIRA DA SILVA</text:p>
          </table:table-cell>
          <table:table-cell office:value-type="string" table:style-name="ce1">
            <text:p>MOTORISTA CATEGORIA D</text:p>
          </table:table-cell>
          <table:table-cell office:value-type="string" office:string-value="MOTORISTA CATEGORIA D" table:formula="of:=UPPER([.C35])" table:style-name="ce1">
            <text:p>MOTORISTA CATEGORIA D</text:p>
          </table:table-cell>
          <table:table-cell office:value-type="string" office:string-value="ARTEBRILHO MULTISERVIÇOS LTDA" table:formula="of:=[.E34]" table:style-name="ce1">
            <text:p>ARTEBRILHO MULTISERVIÇOS LTDA</text:p>
          </table:table-cell>
          <table:table-cell office:value-type="string" office:string-value="272/2019" table:formula="of:=[.F34]" table:style-name="ce1">
            <text:p>272/2019</text:p>
          </table:table-cell>
          <table:table-cell office:value-type="float" office:value="5645.25" table:formula="of:=[.G34]" table:style-name="ce7">
            <text:p>5.645,25</text:p>
          </table:table-cell>
          <table:table-cell office:value-type="string" table:style-name="ce1">
            <text:p>CAMPUS FLORESTAL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ANCIDERITON MATHEUS DE PAULA</text:p>
          </table:table-cell>
          <table:table-cell office:value-type="string" office:string-value="ANCIDERITON MATHEUS DE PAULA" table:formula="of:=UPPER([.A36])" table:style-name="ce1">
            <text:p>ANCIDERITON MATHEUS DE PAULA</text:p>
          </table:table-cell>
          <table:table-cell office:value-type="string" table:style-name="ce1">
            <text:p>TRABALHADOR AGROPECUÁRIO COM INSALUBRIDADE</text:p>
          </table:table-cell>
          <table:table-cell office:value-type="string" office:string-value="TRABALHADOR AGROPECUÁRIO COM INSALUBRIDADE" table:formula="of:=UPPER([.C36])" table:style-name="ce1">
            <text:p>TRABALHADOR AGROPECUÁRIO COM INSALUBRIDADE</text:p>
          </table:table-cell>
          <table:table-cell office:value-type="string" table:style-name="ce1">
            <text:p>ADCON ADMINISTRAÇÃO E CONSERVAÇÃO EIRELI</text:p>
          </table:table-cell>
          <table:table-cell office:value-type="string" table:style-name="ce1">
            <text:p>072/2020</text:p>
          </table:table-cell>
          <table:table-cell office:value-type="float" office:value="2796.97" table:style-name="ce36">
            <text:p>2.796,97<text:s/></text:p>
          </table:table-cell>
          <table:table-cell office:value-type="string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ARLINDO VIEIRA DA FONSECA</text:p>
          </table:table-cell>
          <table:table-cell office:value-type="string" office:string-value="ARLINDO VIEIRA DA FONSECA" table:formula="of:=UPPER([.A37])" table:style-name="ce1">
            <text:p>ARLINDO VIEIRA DA FONSECA</text:p>
          </table:table-cell>
          <table:table-cell office:value-type="string" office:string-value="TRABALHADOR AGROPECUÁRIO COM INSALUBRIDADE" table:formula="of:=[.C36]" table:style-name="ce1">
            <text:p>TRABALHADOR AGROPECUÁRIO COM INSALUBRIDADE</text:p>
          </table:table-cell>
          <table:table-cell office:value-type="string" office:string-value="TRABALHADOR AGROPECUÁRIO COM INSALUBRIDADE" table:formula="of:=UPPER([.C37])" table:style-name="ce1">
            <text:p>TRABALHADOR AGROPECUÁRIO COM INSALUBRIDADE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36]" table:style-name="ce1">
            <text:p>072/2020</text:p>
          </table:table-cell>
          <table:table-cell office:value-type="float" office:value="2796.97" table:style-name="ce36">
            <text:p>2.796,97<text:s/></text:p>
          </table:table-cell>
          <table:table-cell office:value-type="string" office:string-value="CAMPUS VIÇOSA" table:formula="of:=[.H36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BRENO SOARES LAURINDO</text:p>
          </table:table-cell>
          <table:table-cell office:value-type="string" office:string-value="BRENO SOARES LAURINDO" table:formula="of:=UPPER([.A38])" table:style-name="ce1">
            <text:p>BRENO SOARES LAURINDO</text:p>
          </table:table-cell>
          <table:table-cell office:value-type="string" office:string-value="TRABALHADOR AGROPECUÁRIO COM INSALUBRIDADE" table:formula="of:=[.C37]" table:style-name="ce1">
            <text:p>TRABALHADOR AGROPECUÁRIO COM INSALUBRIDADE</text:p>
          </table:table-cell>
          <table:table-cell office:value-type="string" office:string-value="TRABALHADOR AGROPECUÁRIO COM INSALUBRIDADE" table:formula="of:=UPPER([.C38])" table:style-name="ce1">
            <text:p>TRABALHADOR AGROPECUÁRIO COM INSALUBRIDADE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37]" table:style-name="ce1">
            <text:p>072/2020</text:p>
          </table:table-cell>
          <table:table-cell office:value-type="float" office:value="2796.97" table:style-name="ce36">
            <text:p>2.796,97<text:s/></text:p>
          </table:table-cell>
          <table:table-cell office:value-type="string" office:string-value="CAMPUS VIÇOSA" table:formula="of:=[.H37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CARLOS HENRIQUE DA COSTA MODESTO</text:p>
          </table:table-cell>
          <table:table-cell office:value-type="string" office:string-value="CARLOS HENRIQUE DA COSTA MODESTO" table:formula="of:=UPPER([.A39])" table:style-name="ce1">
            <text:p>CARLOS HENRIQUE DA COSTA MODESTO</text:p>
          </table:table-cell>
          <table:table-cell office:value-type="string" office:string-value="TRABALHADOR AGROPECUÁRIO COM INSALUBRIDADE" table:formula="of:=[.C38]" table:style-name="ce1">
            <text:p>TRABALHADOR AGROPECUÁRIO COM INSALUBRIDADE</text:p>
          </table:table-cell>
          <table:table-cell office:value-type="string" office:string-value="TRABALHADOR AGROPECUÁRIO COM INSALUBRIDADE" table:formula="of:=UPPER([.C39])" table:style-name="ce1">
            <text:p>TRABALHADOR AGROPECUÁRIO COM INSALUBRIDADE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38]" table:style-name="ce1">
            <text:p>072/2020</text:p>
          </table:table-cell>
          <table:table-cell office:value-type="float" office:value="2796.97" table:style-name="ce36">
            <text:p>2.796,97<text:s/></text:p>
          </table:table-cell>
          <table:table-cell office:value-type="string" office:string-value="CAMPUS VIÇOSA" table:formula="of:=[.H38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CLAUDIONOR FERREIRA DA SILVA</text:p>
          </table:table-cell>
          <table:table-cell office:value-type="string" office:string-value="CLAUDIONOR FERREIRA DA SILVA" table:formula="of:=UPPER([.A40])" table:style-name="ce1">
            <text:p>CLAUDIONOR FERREIRA DA SILVA</text:p>
          </table:table-cell>
          <table:table-cell office:value-type="string" office:string-value="TRABALHADOR AGROPECUÁRIO COM INSALUBRIDADE" table:formula="of:=[.C39]" table:style-name="ce1">
            <text:p>TRABALHADOR AGROPECUÁRIO COM INSALUBRIDADE</text:p>
          </table:table-cell>
          <table:table-cell office:value-type="string" office:string-value="TRABALHADOR AGROPECUÁRIO COM INSALUBRIDADE" table:formula="of:=UPPER([.C40])" table:style-name="ce1">
            <text:p>TRABALHADOR AGROPECUÁRIO COM INSALUBRIDADE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39]" table:style-name="ce1">
            <text:p>072/2020</text:p>
          </table:table-cell>
          <table:table-cell office:value-type="float" office:value="2796.97" table:style-name="ce36">
            <text:p>2.796,97<text:s/></text:p>
          </table:table-cell>
          <table:table-cell office:value-type="string" office:string-value="CAMPUS VIÇOSA" table:formula="of:=[.H39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DANIEL DOS REIS DORNELAS</text:p>
          </table:table-cell>
          <table:table-cell office:value-type="string" office:string-value="DANIEL DOS REIS DORNELAS" table:formula="of:=UPPER([.A41])" table:style-name="ce1">
            <text:p>DANIEL DOS REIS DORNELAS</text:p>
          </table:table-cell>
          <table:table-cell office:value-type="string" office:string-value="TRABALHADOR AGROPECUÁRIO COM INSALUBRIDADE" table:formula="of:=[.C40]" table:style-name="ce1">
            <text:p>TRABALHADOR AGROPECUÁRIO COM INSALUBRIDADE</text:p>
          </table:table-cell>
          <table:table-cell office:value-type="string" office:string-value="TRABALHADOR AGROPECUÁRIO COM INSALUBRIDADE" table:formula="of:=UPPER([.C41])" table:style-name="ce1">
            <text:p>TRABALHADOR AGROPECUÁRIO COM INSALUBRIDADE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40]" table:style-name="ce1">
            <text:p>072/2020</text:p>
          </table:table-cell>
          <table:table-cell office:value-type="float" office:value="2796.97" table:style-name="ce36">
            <text:p>2.796,97<text:s/></text:p>
          </table:table-cell>
          <table:table-cell office:value-type="string" office:string-value="CAMPUS VIÇOSA" table:formula="of:=[.H40]" table:style-name="ce1">
            <text:p>CAMPUS VIÇOSA</text:p>
          </table:table-cell>
          <table:table-cell table:style-name="ce37"/>
          <table:table-cell table:number-columns-repeated="5" table:style-name="ce38"/>
          <table:table-cell table:number-columns-repeated="46" table:style-name="ce32"/>
          <table:table-cell table:number-columns-repeated="16324"/>
        </table:table-row>
        <table:table-row table:style-name="ro4">
          <table:table-cell office:value-type="string" table:style-name="ce35">
            <text:p>EDNALDO DA SILVA</text:p>
          </table:table-cell>
          <table:table-cell office:value-type="string" office:string-value="EDNALDO DA SILVA" table:formula="of:=UPPER([.A42])" table:style-name="ce1">
            <text:p>EDNALDO DA SILVA</text:p>
          </table:table-cell>
          <table:table-cell office:value-type="string" office:string-value="TRABALHADOR AGROPECUÁRIO COM INSALUBRIDADE" table:formula="of:=[.C41]" table:style-name="ce1">
            <text:p>TRABALHADOR AGROPECUÁRIO COM INSALUBRIDADE</text:p>
          </table:table-cell>
          <table:table-cell office:value-type="string" office:string-value="TRABALHADOR AGROPECUÁRIO COM INSALUBRIDADE" table:formula="of:=UPPER([.C42])" table:style-name="ce1">
            <text:p>TRABALHADOR AGROPECUÁRIO COM INSALUBRIDADE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41]" table:style-name="ce1">
            <text:p>072/2020</text:p>
          </table:table-cell>
          <table:table-cell office:value-type="float" office:value="2796.97" table:style-name="ce36">
            <text:p>2.796,97<text:s/></text:p>
          </table:table-cell>
          <table:table-cell office:value-type="string" office:string-value="CAMPUS VIÇOSA" table:formula="of:=[.H41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GILVAN COELHO CLEMENTE</text:p>
          </table:table-cell>
          <table:table-cell office:value-type="string" office:string-value="GILVAN COELHO CLEMENTE" table:formula="of:=UPPER([.A43])" table:style-name="ce1">
            <text:p>GILVAN COELHO CLEMENTE</text:p>
          </table:table-cell>
          <table:table-cell office:value-type="string" office:string-value="TRABALHADOR AGROPECUÁRIO COM INSALUBRIDADE" table:formula="of:=[.C42]" table:style-name="ce1">
            <text:p>TRABALHADOR AGROPECUÁRIO COM INSALUBRIDADE</text:p>
          </table:table-cell>
          <table:table-cell office:value-type="string" office:string-value="TRABALHADOR AGROPECUÁRIO COM INSALUBRIDADE" table:formula="of:=UPPER([.C43])" table:style-name="ce1">
            <text:p>TRABALHADOR AGROPECUÁRIO COM INSALUBRIDADE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42]" table:style-name="ce1">
            <text:p>072/2020</text:p>
          </table:table-cell>
          <table:table-cell office:value-type="float" office:value="2796.97" table:style-name="ce36">
            <text:p>2.796,97<text:s/></text:p>
          </table:table-cell>
          <table:table-cell office:value-type="string" office:string-value="CAMPUS VIÇOSA" table:formula="of:=[.H42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JOSE GONCALVES REIS</text:p>
          </table:table-cell>
          <table:table-cell office:value-type="string" office:string-value="JOSE GONCALVES REIS" table:formula="of:=UPPER([.A44])" table:style-name="ce1">
            <text:p>JOSE GONCALVES REIS</text:p>
          </table:table-cell>
          <table:table-cell office:value-type="string" office:string-value="TRABALHADOR AGROPECUÁRIO COM INSALUBRIDADE" table:formula="of:=[.C43]" table:style-name="ce1">
            <text:p>TRABALHADOR AGROPECUÁRIO COM INSALUBRIDADE</text:p>
          </table:table-cell>
          <table:table-cell office:value-type="string" office:string-value="TRABALHADOR AGROPECUÁRIO COM INSALUBRIDADE" table:formula="of:=UPPER([.C44])" table:style-name="ce1">
            <text:p>TRABALHADOR AGROPECUÁRIO COM INSALUBRIDADE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43]" table:style-name="ce1">
            <text:p>072/2020</text:p>
          </table:table-cell>
          <table:table-cell office:value-type="float" office:value="2796.97" table:style-name="ce36">
            <text:p>2.796,97<text:s/></text:p>
          </table:table-cell>
          <table:table-cell office:value-type="string" office:string-value="CAMPUS VIÇOSA" table:formula="of:=[.H43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JULIO CESAR REIS</text:p>
          </table:table-cell>
          <table:table-cell office:value-type="string" office:string-value="JULIO CESAR REIS" table:formula="of:=UPPER([.A45])" table:style-name="ce1">
            <text:p>JULIO CESAR REIS</text:p>
          </table:table-cell>
          <table:table-cell office:value-type="string" office:string-value="TRABALHADOR AGROPECUÁRIO COM INSALUBRIDADE" table:formula="of:=[.C44]" table:style-name="ce1">
            <text:p>TRABALHADOR AGROPECUÁRIO COM INSALUBRIDADE</text:p>
          </table:table-cell>
          <table:table-cell office:value-type="string" office:string-value="TRABALHADOR AGROPECUÁRIO COM INSALUBRIDADE" table:formula="of:=UPPER([.C45])" table:style-name="ce1">
            <text:p>TRABALHADOR AGROPECUÁRIO COM INSALUBRIDADE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44]" table:style-name="ce1">
            <text:p>072/2020</text:p>
          </table:table-cell>
          <table:table-cell office:value-type="float" office:value="2796.97" table:style-name="ce36">
            <text:p>2.796,97<text:s/></text:p>
          </table:table-cell>
          <table:table-cell office:value-type="string" office:string-value="CAMPUS VIÇOSA" table:formula="of:=[.H44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LEANDRO DE PAULA ROSA</text:p>
          </table:table-cell>
          <table:table-cell office:value-type="string" office:string-value="LEANDRO DE PAULA ROSA" table:formula="of:=UPPER([.A46])" table:style-name="ce1">
            <text:p>LEANDRO DE PAULA ROSA</text:p>
          </table:table-cell>
          <table:table-cell office:value-type="string" office:string-value="TRABALHADOR AGROPECUÁRIO COM INSALUBRIDADE" table:formula="of:=[.C45]" table:style-name="ce1">
            <text:p>TRABALHADOR AGROPECUÁRIO COM INSALUBRIDADE</text:p>
          </table:table-cell>
          <table:table-cell office:value-type="string" office:string-value="TRABALHADOR AGROPECUÁRIO COM INSALUBRIDADE" table:formula="of:=UPPER([.C46])" table:style-name="ce1">
            <text:p>TRABALHADOR AGROPECUÁRIO COM INSALUBRIDADE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45]" table:style-name="ce1">
            <text:p>072/2020</text:p>
          </table:table-cell>
          <table:table-cell office:value-type="float" office:value="2796.97" table:style-name="ce36">
            <text:p>2.796,97<text:s/></text:p>
          </table:table-cell>
          <table:table-cell office:value-type="string" office:string-value="CAMPUS VIÇOSA" table:formula="of:=[.H45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LEANDRO JOSE DOS SANTOS</text:p>
          </table:table-cell>
          <table:table-cell office:value-type="string" office:string-value="LEANDRO JOSE DOS SANTOS" table:formula="of:=UPPER([.A47])" table:style-name="ce1">
            <text:p>LEANDRO JOSE DOS SANTOS</text:p>
          </table:table-cell>
          <table:table-cell office:value-type="string" office:string-value="TRABALHADOR AGROPECUÁRIO COM INSALUBRIDADE" table:formula="of:=[.C46]" table:style-name="ce1">
            <text:p>TRABALHADOR AGROPECUÁRIO COM INSALUBRIDADE</text:p>
          </table:table-cell>
          <table:table-cell office:value-type="string" office:string-value="TRABALHADOR AGROPECUÁRIO COM INSALUBRIDADE" table:formula="of:=UPPER([.C47])" table:style-name="ce1">
            <text:p>TRABALHADOR AGROPECUÁRIO COM INSALUBRIDADE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46]" table:style-name="ce1">
            <text:p>072/2020</text:p>
          </table:table-cell>
          <table:table-cell office:value-type="float" office:value="2796.97" table:style-name="ce36">
            <text:p>2.796,97<text:s/></text:p>
          </table:table-cell>
          <table:table-cell office:value-type="string" office:string-value="CAMPUS VIÇOSA" table:formula="of:=[.H46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NELSON VICENTE RAMALHO</text:p>
          </table:table-cell>
          <table:table-cell office:value-type="string" office:string-value="NELSON VICENTE RAMALHO" table:formula="of:=UPPER([.A48])" table:style-name="ce1">
            <text:p>NELSON VICENTE RAMALHO</text:p>
          </table:table-cell>
          <table:table-cell office:value-type="string" office:string-value="TRABALHADOR AGROPECUÁRIO COM INSALUBRIDADE" table:formula="of:=[.C47]" table:style-name="ce1">
            <text:p>TRABALHADOR AGROPECUÁRIO COM INSALUBRIDADE</text:p>
          </table:table-cell>
          <table:table-cell office:value-type="string" office:string-value="TRABALHADOR AGROPECUÁRIO COM INSALUBRIDADE" table:formula="of:=UPPER([.C48])" table:style-name="ce1">
            <text:p>TRABALHADOR AGROPECUÁRIO COM INSALUBRIDADE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47]" table:style-name="ce1">
            <text:p>072/2020</text:p>
          </table:table-cell>
          <table:table-cell office:value-type="float" office:value="2796.97" table:style-name="ce36">
            <text:p>2.796,97<text:s/></text:p>
          </table:table-cell>
          <table:table-cell office:value-type="string" office:string-value="CAMPUS VIÇOSA" table:formula="of:=[.H47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2">
          <table:table-cell office:value-type="string" table:style-name="ce35">
            <text:p>NORIVAL DOMINGOS TEIXEIRA</text:p>
          </table:table-cell>
          <table:table-cell office:value-type="string" office:string-value="NORIVAL DOMINGOS TEIXEIRA" table:formula="of:=UPPER([.A49])" table:style-name="ce1">
            <text:p>NORIVAL DOMINGOS TEIXEIRA</text:p>
          </table:table-cell>
          <table:table-cell office:value-type="string" office:string-value="TRABALHADOR AGROPECUÁRIO COM INSALUBRIDADE" table:formula="of:=[.C48]" table:style-name="ce1">
            <text:p>TRABALHADOR AGROPECUÁRIO COM INSALUBRIDADE</text:p>
          </table:table-cell>
          <table:table-cell office:value-type="string" office:string-value="TRABALHADOR AGROPECUÁRIO COM INSALUBRIDADE" table:formula="of:=UPPER([.C49])" table:style-name="ce1">
            <text:p>TRABALHADOR AGROPECUÁRIO COM INSALUBRIDADE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48]" table:style-name="ce1">
            <text:p>072/2020</text:p>
          </table:table-cell>
          <table:table-cell office:value-type="float" office:value="2796.97" table:style-name="ce36">
            <text:p>2.796,97<text:s/></text:p>
          </table:table-cell>
          <table:table-cell office:value-type="string" office:string-value="CAMPUS VIÇOSA" table:formula="of:=[.H48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2">
          <table:table-cell office:value-type="string" table:style-name="ce35">
            <text:p>RICARDO GONCALVES DA SILVA</text:p>
          </table:table-cell>
          <table:table-cell office:value-type="string" office:string-value="RICARDO GONCALVES DA SILVA" table:formula="of:=UPPER([.A50])" table:style-name="ce1">
            <text:p>RICARDO GONCALVES DA SILVA</text:p>
          </table:table-cell>
          <table:table-cell office:value-type="string" office:string-value="TRABALHADOR AGROPECUÁRIO COM INSALUBRIDADE" table:formula="of:=[.C49]" table:style-name="ce1">
            <text:p>TRABALHADOR AGROPECUÁRIO COM INSALUBRIDADE</text:p>
          </table:table-cell>
          <table:table-cell office:value-type="string" office:string-value="TRABALHADOR AGROPECUÁRIO COM INSALUBRIDADE" table:formula="of:=UPPER([.C50])" table:style-name="ce1">
            <text:p>TRABALHADOR AGROPECUÁRIO COM INSALUBRIDADE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49]" table:style-name="ce1">
            <text:p>072/2020</text:p>
          </table:table-cell>
          <table:table-cell office:value-type="float" office:value="2796.97" table:style-name="ce36">
            <text:p>2.796,97<text:s/></text:p>
          </table:table-cell>
          <table:table-cell office:value-type="string" office:string-value="CAMPUS VIÇOSA" table:formula="of:=[.H49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2">
          <table:table-cell office:value-type="string" table:style-name="ce35">
            <text:p>VANILDO LELIS TEIXEIRA</text:p>
          </table:table-cell>
          <table:table-cell office:value-type="string" office:string-value="VANILDO LELIS TEIXEIRA" table:formula="of:=UPPER([.A51])" table:style-name="ce1">
            <text:p>VANILDO LELIS TEIXEIRA</text:p>
          </table:table-cell>
          <table:table-cell office:value-type="string" office:string-value="TRABALHADOR AGROPECUÁRIO COM INSALUBRIDADE" table:formula="of:=[.C50]" table:style-name="ce1">
            <text:p>TRABALHADOR AGROPECUÁRIO COM INSALUBRIDADE</text:p>
          </table:table-cell>
          <table:table-cell office:value-type="string" office:string-value="TRABALHADOR AGROPECUÁRIO COM INSALUBRIDADE" table:formula="of:=UPPER([.C51])" table:style-name="ce1">
            <text:p>TRABALHADOR AGROPECUÁRIO COM INSALUBRIDADE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50]" table:style-name="ce1">
            <text:p>072/2020</text:p>
          </table:table-cell>
          <table:table-cell office:value-type="float" office:value="2796.97" table:style-name="ce36">
            <text:p>2.796,97<text:s/></text:p>
          </table:table-cell>
          <table:table-cell office:value-type="string" office:string-value="CAMPUS VIÇOSA" table:formula="of:=[.H50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8">
            <text:p>DIEGO AUGUSTO FONTES</text:p>
          </table:table-cell>
          <table:table-cell office:value-type="string" office:string-value="DIEGO AUGUSTO FONTES" table:formula="of:=UPPER([.A52])" table:style-name="ce1">
            <text:p>DIEGO AUGUSTO FONTES</text:p>
          </table:table-cell>
          <table:table-cell office:value-type="string" table:style-name="ce1">
            <text:p>TRABALHADOR AGROPECUÁRIO</text:p>
          </table:table-cell>
          <table:table-cell office:value-type="string" office:string-value="TRABALHADOR AGROPECUÁRIO" table:formula="of:=UPPER([.C52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49]" table:style-name="ce1">
            <text:p>072/2020</text:p>
          </table:table-cell>
          <table:table-cell office:value-type="float" office:value="2783.27" table:style-name="ce36">
            <text:p>2.783,27<text:s/></text:p>
          </table:table-cell>
          <table:table-cell office:value-type="string" office:string-value="CAMPUS VIÇOSA" table:formula="of:=[.H49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8">
            <text:p>FRANCISCO DE ASSIS JESUS</text:p>
          </table:table-cell>
          <table:table-cell office:value-type="string" office:string-value="FRANCISCO DE ASSIS JESUS" table:formula="of:=UPPER([.A53])" table:style-name="ce1">
            <text:p>FRANCISCO DE ASSIS JESUS</text:p>
          </table:table-cell>
          <table:table-cell office:value-type="string" office:string-value="TRABALHADOR AGROPECUÁRIO" table:formula="of:=[.C52]" table:style-name="ce1">
            <text:p>TRABALHADOR AGROPECUÁRIO</text:p>
          </table:table-cell>
          <table:table-cell office:value-type="string" office:string-value="TRABALHADOR AGROPECUÁRIO" table:formula="of:=UPPER([.C53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52]" table:style-name="ce1">
            <text:p>072/2020</text:p>
          </table:table-cell>
          <table:table-cell office:value-type="float" office:value="2783.27" table:style-name="ce36">
            <text:p>2.783,27<text:s/></text:p>
          </table:table-cell>
          <table:table-cell office:value-type="string" office:string-value="CAMPUS VIÇOSA" table:formula="of:=[.H52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8">
            <text:p>HELISON FREITAS DA SILVA</text:p>
          </table:table-cell>
          <table:table-cell office:value-type="string" office:string-value="HELISON FREITAS DA SILVA" table:formula="of:=UPPER([.A54])" table:style-name="ce1">
            <text:p>HELISON FREITAS DA SILVA</text:p>
          </table:table-cell>
          <table:table-cell office:value-type="string" office:string-value="TRABALHADOR AGROPECUÁRIO" table:formula="of:=[.C53]" table:style-name="ce1">
            <text:p>TRABALHADOR AGROPECUÁRIO</text:p>
          </table:table-cell>
          <table:table-cell office:value-type="string" office:string-value="TRABALHADOR AGROPECUÁRIO" table:formula="of:=UPPER([.C54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53]" table:style-name="ce1">
            <text:p>072/2020</text:p>
          </table:table-cell>
          <table:table-cell office:value-type="float" office:value="2783.27" table:style-name="ce36">
            <text:p>2.783,27<text:s/></text:p>
          </table:table-cell>
          <table:table-cell office:value-type="string" office:string-value="CAMPUS VIÇOSA" table:formula="of:=[.H53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8">
            <text:p>JOSE AFONSO GOMES</text:p>
          </table:table-cell>
          <table:table-cell office:value-type="string" office:string-value="JOSE AFONSO GOMES" table:formula="of:=UPPER([.A55])" table:style-name="ce1">
            <text:p>JOSE AFONSO GOMES</text:p>
          </table:table-cell>
          <table:table-cell office:value-type="string" office:string-value="TRABALHADOR AGROPECUÁRIO" table:formula="of:=[.C54]" table:style-name="ce1">
            <text:p>TRABALHADOR AGROPECUÁRIO</text:p>
          </table:table-cell>
          <table:table-cell office:value-type="string" office:string-value="TRABALHADOR AGROPECUÁRIO" table:formula="of:=UPPER([.C55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54]" table:style-name="ce1">
            <text:p>072/2020</text:p>
          </table:table-cell>
          <table:table-cell office:value-type="float" office:value="2783.27" table:style-name="ce36">
            <text:p>2.783,27<text:s/></text:p>
          </table:table-cell>
          <table:table-cell office:value-type="string" office:string-value="CAMPUS VIÇOSA" table:formula="of:=[.H54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8">
            <text:p>LEANDRO BASILIO SILVA</text:p>
          </table:table-cell>
          <table:table-cell office:value-type="string" office:string-value="LEANDRO BASILIO SILVA" table:formula="of:=UPPER([.A56])" table:style-name="ce1">
            <text:p>LEANDRO BASILIO SILVA</text:p>
          </table:table-cell>
          <table:table-cell office:value-type="string" office:string-value="TRABALHADOR AGROPECUÁRIO" table:formula="of:=[.C55]" table:style-name="ce1">
            <text:p>TRABALHADOR AGROPECUÁRIO</text:p>
          </table:table-cell>
          <table:table-cell office:value-type="string" office:string-value="TRABALHADOR AGROPECUÁRIO" table:formula="of:=UPPER([.C56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55]" table:style-name="ce1">
            <text:p>072/2020</text:p>
          </table:table-cell>
          <table:table-cell office:value-type="float" office:value="2783.27" table:style-name="ce36">
            <text:p>2.783,27<text:s/></text:p>
          </table:table-cell>
          <table:table-cell office:value-type="string" office:string-value="CAMPUS VIÇOSA" table:formula="of:=[.H55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8">
            <text:p>WILSON CLAUDIO GOMES FERREIRA</text:p>
          </table:table-cell>
          <table:table-cell office:value-type="string" office:string-value="WILSON CLAUDIO GOMES FERREIRA" table:formula="of:=UPPER([.A57])" table:style-name="ce1">
            <text:p>WILSON CLAUDIO GOMES FERREIRA</text:p>
          </table:table-cell>
          <table:table-cell office:value-type="string" office:string-value="TRABALHADOR AGROPECUÁRIO" table:formula="of:=[.C56]" table:style-name="ce1">
            <text:p>TRABALHADOR AGROPECUÁRIO</text:p>
          </table:table-cell>
          <table:table-cell office:value-type="string" office:string-value="TRABALHADOR AGROPECUÁRIO" table:formula="of:=UPPER([.C57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56]" table:style-name="ce1">
            <text:p>072/2020</text:p>
          </table:table-cell>
          <table:table-cell office:value-type="float" office:value="2783.27" table:style-name="ce36">
            <text:p>2.783,27<text:s/></text:p>
          </table:table-cell>
          <table:table-cell office:value-type="string" office:string-value="CAMPUS VIÇOSA" table:formula="of:=[.H56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ADEMIR ABRANTES MACHADO</text:p>
          </table:table-cell>
          <table:table-cell office:value-type="string" office:string-value="ADEMIR ABRANTES MACHADO" table:formula="of:=UPPER([.A58])" table:style-name="ce1">
            <text:p>ADEMIR ABRANTES MACHADO</text:p>
          </table:table-cell>
          <table:table-cell office:value-type="string" office:string-value="TRABALHADOR AGROPECUÁRIO" table:formula="of:=[.C57]" table:style-name="ce1">
            <text:p>TRABALHADOR AGROPECUÁRIO</text:p>
          </table:table-cell>
          <table:table-cell office:value-type="string" office:string-value="TRABALHADOR AGROPECUÁRIO" table:formula="of:=UPPER([.C58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57]" table:style-name="ce1">
            <text:p>072/2020</text:p>
          </table:table-cell>
          <table:table-cell office:value-type="float" office:value="2794.59" table:style-name="ce36">
            <text:p>2.794,59<text:s/></text:p>
          </table:table-cell>
          <table:table-cell office:value-type="string" office:string-value="CAMPUS VIÇOSA" table:formula="of:=[.H57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ADEMIR SERGIO FONSECA</text:p>
          </table:table-cell>
          <table:table-cell office:value-type="string" office:string-value="ADEMIR SERGIO FONSECA" table:formula="of:=UPPER([.A59])" table:style-name="ce1">
            <text:p>ADEMIR SERGIO FONSECA</text:p>
          </table:table-cell>
          <table:table-cell office:value-type="string" office:string-value="TRABALHADOR AGROPECUÁRIO" table:formula="of:=[.C58]" table:style-name="ce1">
            <text:p>TRABALHADOR AGROPECUÁRIO</text:p>
          </table:table-cell>
          <table:table-cell office:value-type="string" office:string-value="TRABALHADOR AGROPECUÁRIO" table:formula="of:=UPPER([.C59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58]" table:style-name="ce1">
            <text:p>072/2020</text:p>
          </table:table-cell>
          <table:table-cell office:value-type="float" office:value="2794.59" table:style-name="ce36">
            <text:p>2.794,59<text:s/></text:p>
          </table:table-cell>
          <table:table-cell office:value-type="string" office:string-value="CAMPUS VIÇOSA" table:formula="of:=[.H58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ALEX JUNIOR FREITAS</text:p>
          </table:table-cell>
          <table:table-cell office:value-type="string" office:string-value="ALEX JUNIOR FREITAS" table:formula="of:=UPPER([.A60])" table:style-name="ce1">
            <text:p>ALEX JUNIOR FREITAS</text:p>
          </table:table-cell>
          <table:table-cell office:value-type="string" office:string-value="TRABALHADOR AGROPECUÁRIO" table:formula="of:=[.C59]" table:style-name="ce1">
            <text:p>TRABALHADOR AGROPECUÁRIO</text:p>
          </table:table-cell>
          <table:table-cell office:value-type="string" office:string-value="TRABALHADOR AGROPECUÁRIO" table:formula="of:=UPPER([.C60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59]" table:style-name="ce1">
            <text:p>072/2020</text:p>
          </table:table-cell>
          <table:table-cell office:value-type="float" office:value="2794.59" table:style-name="ce36">
            <text:p>2.794,59<text:s/></text:p>
          </table:table-cell>
          <table:table-cell office:value-type="string" office:string-value="CAMPUS VIÇOSA" table:formula="of:=[.H59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ALEXANDRO DE PAULA</text:p>
          </table:table-cell>
          <table:table-cell office:value-type="string" office:string-value="ALEXANDRO DE PAULA" table:formula="of:=UPPER([.A61])" table:style-name="ce1">
            <text:p>ALEXANDRO DE PAULA</text:p>
          </table:table-cell>
          <table:table-cell office:value-type="string" office:string-value="TRABALHADOR AGROPECUÁRIO" table:formula="of:=[.C60]" table:style-name="ce1">
            <text:p>TRABALHADOR AGROPECUÁRIO</text:p>
          </table:table-cell>
          <table:table-cell office:value-type="string" office:string-value="TRABALHADOR AGROPECUÁRIO" table:formula="of:=UPPER([.C61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60]" table:style-name="ce1">
            <text:p>072/2020</text:p>
          </table:table-cell>
          <table:table-cell office:value-type="float" office:value="2794.59" table:style-name="ce36">
            <text:p>2.794,59<text:s/></text:p>
          </table:table-cell>
          <table:table-cell office:value-type="string" office:string-value="CAMPUS VIÇOSA" table:formula="of:=[.H60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ANDERSON ALVES AGUIAR</text:p>
          </table:table-cell>
          <table:table-cell office:value-type="string" office:string-value="ANDERSON ALVES AGUIAR" table:formula="of:=UPPER([.A62])" table:style-name="ce1">
            <text:p>ANDERSON ALVES AGUIAR</text:p>
          </table:table-cell>
          <table:table-cell office:value-type="string" office:string-value="TRABALHADOR AGROPECUÁRIO" table:formula="of:=[.C61]" table:style-name="ce1">
            <text:p>TRABALHADOR AGROPECUÁRIO</text:p>
          </table:table-cell>
          <table:table-cell office:value-type="string" office:string-value="TRABALHADOR AGROPECUÁRIO" table:formula="of:=UPPER([.C62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61]" table:style-name="ce1">
            <text:p>072/2020</text:p>
          </table:table-cell>
          <table:table-cell office:value-type="float" office:value="2794.59" table:style-name="ce36">
            <text:p>2.794,59<text:s/></text:p>
          </table:table-cell>
          <table:table-cell office:value-type="string" office:string-value="CAMPUS VIÇOSA" table:formula="of:=[.H61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CARLOS EDUARDO DA SILVA</text:p>
          </table:table-cell>
          <table:table-cell office:value-type="string" office:string-value="CARLOS EDUARDO DA SILVA" table:formula="of:=UPPER([.A63])" table:style-name="ce1">
            <text:p>CARLOS EDUARDO DA SILVA</text:p>
          </table:table-cell>
          <table:table-cell office:value-type="string" office:string-value="TRABALHADOR AGROPECUÁRIO" table:formula="of:=[.C62]" table:style-name="ce1">
            <text:p>TRABALHADOR AGROPECUÁRIO</text:p>
          </table:table-cell>
          <table:table-cell office:value-type="string" office:string-value="TRABALHADOR AGROPECUÁRIO" table:formula="of:=UPPER([.C63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62]" table:style-name="ce1">
            <text:p>072/2020</text:p>
          </table:table-cell>
          <table:table-cell office:value-type="float" office:value="2794.59" table:formula="of:=[.G62]" table:style-name="ce9">
            <text:p>2.794,59</text:p>
          </table:table-cell>
          <table:table-cell office:value-type="string" office:string-value="CAMPUS VIÇOSA" table:formula="of:=[.H62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CARLOS ROBERTO DA SILVA</text:p>
          </table:table-cell>
          <table:table-cell office:value-type="string" office:string-value="CARLOS ROBERTO DA SILVA" table:formula="of:=UPPER([.A64])" table:style-name="ce1">
            <text:p>CARLOS ROBERTO DA SILVA</text:p>
          </table:table-cell>
          <table:table-cell office:value-type="string" office:string-value="TRABALHADOR AGROPECUÁRIO" table:formula="of:=[.C63]" table:style-name="ce1">
            <text:p>TRABALHADOR AGROPECUÁRIO</text:p>
          </table:table-cell>
          <table:table-cell office:value-type="string" office:string-value="TRABALHADOR AGROPECUÁRIO" table:formula="of:=UPPER([.C64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63]" table:style-name="ce1">
            <text:p>072/2020</text:p>
          </table:table-cell>
          <table:table-cell office:value-type="float" office:value="2794.59" table:formula="of:=[.G63]" table:style-name="ce9">
            <text:p>2.794,59</text:p>
          </table:table-cell>
          <table:table-cell office:value-type="string" office:string-value="CAMPUS VIÇOSA" table:formula="of:=[.H63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CARLOS ROBERTO DE BARROS</text:p>
          </table:table-cell>
          <table:table-cell office:value-type="string" office:string-value="CARLOS ROBERTO DE BARROS" table:formula="of:=UPPER([.A65])" table:style-name="ce1">
            <text:p>CARLOS ROBERTO DE BARROS</text:p>
          </table:table-cell>
          <table:table-cell office:value-type="string" office:string-value="TRABALHADOR AGROPECUÁRIO" table:formula="of:=[.C64]" table:style-name="ce1">
            <text:p>TRABALHADOR AGROPECUÁRIO</text:p>
          </table:table-cell>
          <table:table-cell office:value-type="string" office:string-value="TRABALHADOR AGROPECUÁRIO" table:formula="of:=UPPER([.C65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64]" table:style-name="ce1">
            <text:p>072/2020</text:p>
          </table:table-cell>
          <table:table-cell office:value-type="float" office:value="2794.59" table:formula="of:=[.G64]" table:style-name="ce9">
            <text:p>2.794,59</text:p>
          </table:table-cell>
          <table:table-cell office:value-type="string" office:string-value="CAMPUS VIÇOSA" table:formula="of:=[.H64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CLAUDECI BATISTA DA SILVA</text:p>
          </table:table-cell>
          <table:table-cell office:value-type="string" office:string-value="CLAUDECI BATISTA DA SILVA" table:formula="of:=UPPER([.A66])" table:style-name="ce1">
            <text:p>CLAUDECI BATISTA DA SILVA</text:p>
          </table:table-cell>
          <table:table-cell office:value-type="string" office:string-value="TRABALHADOR AGROPECUÁRIO" table:formula="of:=[.C65]" table:style-name="ce1">
            <text:p>TRABALHADOR AGROPECUÁRIO</text:p>
          </table:table-cell>
          <table:table-cell office:value-type="string" office:string-value="TRABALHADOR AGROPECUÁRIO" table:formula="of:=UPPER([.C66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65]" table:style-name="ce1">
            <text:p>072/2020</text:p>
          </table:table-cell>
          <table:table-cell office:value-type="float" office:value="2794.59" table:formula="of:=[.G65]" table:style-name="ce9">
            <text:p>2.794,59</text:p>
          </table:table-cell>
          <table:table-cell office:value-type="string" office:string-value="CAMPUS VIÇOSA" table:formula="of:=[.H65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COSME DAMIAO DE SOUZA</text:p>
          </table:table-cell>
          <table:table-cell office:value-type="string" office:string-value="COSME DAMIAO DE SOUZA" table:formula="of:=UPPER([.A67])" table:style-name="ce1">
            <text:p>COSME DAMIAO DE SOUZA</text:p>
          </table:table-cell>
          <table:table-cell office:value-type="string" office:string-value="TRABALHADOR AGROPECUÁRIO" table:formula="of:=[.C66]" table:style-name="ce1">
            <text:p>TRABALHADOR AGROPECUÁRIO</text:p>
          </table:table-cell>
          <table:table-cell office:value-type="string" office:string-value="TRABALHADOR AGROPECUÁRIO" table:formula="of:=UPPER([.C67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66]" table:style-name="ce1">
            <text:p>072/2020</text:p>
          </table:table-cell>
          <table:table-cell office:value-type="float" office:value="2794.59" table:formula="of:=[.G66]" table:style-name="ce9">
            <text:p>2.794,59</text:p>
          </table:table-cell>
          <table:table-cell office:value-type="string" office:string-value="CAMPUS VIÇOSA" table:formula="of:=[.H66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DEIVID DE LIMA TEIXEIRA</text:p>
          </table:table-cell>
          <table:table-cell office:value-type="string" office:string-value="DEIVID DE LIMA TEIXEIRA" table:formula="of:=UPPER([.A68])" table:style-name="ce1">
            <text:p>DEIVID DE LIMA TEIXEIRA</text:p>
          </table:table-cell>
          <table:table-cell office:value-type="string" office:string-value="TRABALHADOR AGROPECUÁRIO" table:formula="of:=[.C67]" table:style-name="ce1">
            <text:p>TRABALHADOR AGROPECUÁRIO</text:p>
          </table:table-cell>
          <table:table-cell office:value-type="string" office:string-value="TRABALHADOR AGROPECUÁRIO" table:formula="of:=UPPER([.C68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67]" table:style-name="ce1">
            <text:p>072/2020</text:p>
          </table:table-cell>
          <table:table-cell office:value-type="float" office:value="2794.59" table:formula="of:=[.G67]" table:style-name="ce9">
            <text:p>2.794,59</text:p>
          </table:table-cell>
          <table:table-cell office:value-type="string" office:string-value="CAMPUS VIÇOSA" table:formula="of:=[.H67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DOMINGOS SAVIO SOARES MIRANDA</text:p>
          </table:table-cell>
          <table:table-cell office:value-type="string" office:string-value="DOMINGOS SAVIO SOARES MIRANDA" table:formula="of:=UPPER([.A69])" table:style-name="ce1">
            <text:p>DOMINGOS SAVIO SOARES MIRANDA</text:p>
          </table:table-cell>
          <table:table-cell office:value-type="string" office:string-value="TRABALHADOR AGROPECUÁRIO" table:formula="of:=[.C68]" table:style-name="ce1">
            <text:p>TRABALHADOR AGROPECUÁRIO</text:p>
          </table:table-cell>
          <table:table-cell office:value-type="string" office:string-value="TRABALHADOR AGROPECUÁRIO" table:formula="of:=UPPER([.C69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68]" table:style-name="ce1">
            <text:p>072/2020</text:p>
          </table:table-cell>
          <table:table-cell office:value-type="float" office:value="2794.59" table:formula="of:=[.G68]" table:style-name="ce9">
            <text:p>2.794,59</text:p>
          </table:table-cell>
          <table:table-cell office:value-type="string" office:string-value="CAMPUS VIÇOSA" table:formula="of:=[.H68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EDIMAR DA PAIXAO FONSECA</text:p>
          </table:table-cell>
          <table:table-cell office:value-type="string" office:string-value="EDIMAR DA PAIXAO FONSECA" table:formula="of:=UPPER([.A70])" table:style-name="ce1">
            <text:p>EDIMAR DA PAIXAO FONSECA</text:p>
          </table:table-cell>
          <table:table-cell office:value-type="string" office:string-value="TRABALHADOR AGROPECUÁRIO" table:formula="of:=[.C69]" table:style-name="ce1">
            <text:p>TRABALHADOR AGROPECUÁRIO</text:p>
          </table:table-cell>
          <table:table-cell office:value-type="string" office:string-value="TRABALHADOR AGROPECUÁRIO" table:formula="of:=UPPER([.C70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69]" table:style-name="ce1">
            <text:p>072/2020</text:p>
          </table:table-cell>
          <table:table-cell office:value-type="float" office:value="2794.59" table:formula="of:=[.G69]" table:style-name="ce9">
            <text:p>2.794,59</text:p>
          </table:table-cell>
          <table:table-cell office:value-type="string" office:string-value="CAMPUS VIÇOSA" table:formula="of:=[.H69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EDIVAN MARTINS FIALHO</text:p>
          </table:table-cell>
          <table:table-cell office:value-type="string" office:string-value="EDIVAN MARTINS FIALHO" table:formula="of:=UPPER([.A71])" table:style-name="ce1">
            <text:p>EDIVAN MARTINS FIALHO</text:p>
          </table:table-cell>
          <table:table-cell office:value-type="string" office:string-value="TRABALHADOR AGROPECUÁRIO" table:formula="of:=[.C70]" table:style-name="ce1">
            <text:p>TRABALHADOR AGROPECUÁRIO</text:p>
          </table:table-cell>
          <table:table-cell office:value-type="string" office:string-value="TRABALHADOR AGROPECUÁRIO" table:formula="of:=UPPER([.C71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70]" table:style-name="ce1">
            <text:p>072/2020</text:p>
          </table:table-cell>
          <table:table-cell office:value-type="float" office:value="2794.59" table:formula="of:=[.G70]" table:style-name="ce9">
            <text:p>2.794,59</text:p>
          </table:table-cell>
          <table:table-cell office:value-type="string" office:string-value="CAMPUS VIÇOSA" table:formula="of:=[.H70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ELI GOMES DE PAULA</text:p>
          </table:table-cell>
          <table:table-cell office:value-type="string" office:string-value="ELI GOMES DE PAULA" table:formula="of:=UPPER([.A72])" table:style-name="ce1">
            <text:p>ELI GOMES DE PAULA</text:p>
          </table:table-cell>
          <table:table-cell office:value-type="string" office:string-value="TRABALHADOR AGROPECUÁRIO" table:formula="of:=[.C71]" table:style-name="ce1">
            <text:p>TRABALHADOR AGROPECUÁRIO</text:p>
          </table:table-cell>
          <table:table-cell office:value-type="string" office:string-value="TRABALHADOR AGROPECUÁRIO" table:formula="of:=UPPER([.C72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71]" table:style-name="ce1">
            <text:p>072/2020</text:p>
          </table:table-cell>
          <table:table-cell office:value-type="float" office:value="2794.59" table:formula="of:=[.G71]" table:style-name="ce9">
            <text:p>2.794,59</text:p>
          </table:table-cell>
          <table:table-cell office:value-type="string" office:string-value="CAMPUS VIÇOSA" table:formula="of:=[.H71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FELICIO AGRIPINO DE MIRANDA</text:p>
          </table:table-cell>
          <table:table-cell office:value-type="string" office:string-value="FELICIO AGRIPINO DE MIRANDA" table:formula="of:=UPPER([.A73])" table:style-name="ce1">
            <text:p>FELICIO AGRIPINO DE MIRANDA</text:p>
          </table:table-cell>
          <table:table-cell office:value-type="string" office:string-value="TRABALHADOR AGROPECUÁRIO" table:formula="of:=[.C72]" table:style-name="ce1">
            <text:p>TRABALHADOR AGROPECUÁRIO</text:p>
          </table:table-cell>
          <table:table-cell office:value-type="string" office:string-value="TRABALHADOR AGROPECUÁRIO" table:formula="of:=UPPER([.C73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72]" table:style-name="ce1">
            <text:p>072/2020</text:p>
          </table:table-cell>
          <table:table-cell office:value-type="float" office:value="2794.59" table:formula="of:=[.G72]" table:style-name="ce9">
            <text:p>2.794,59</text:p>
          </table:table-cell>
          <table:table-cell office:value-type="string" office:string-value="CAMPUS VIÇOSA" table:formula="of:=[.H72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FERNANDO DA SILVA</text:p>
          </table:table-cell>
          <table:table-cell office:value-type="string" office:string-value="FERNANDO DA SILVA" table:formula="of:=UPPER([.A74])" table:style-name="ce1">
            <text:p>FERNANDO DA SILVA</text:p>
          </table:table-cell>
          <table:table-cell office:value-type="string" office:string-value="TRABALHADOR AGROPECUÁRIO" table:formula="of:=[.C73]" table:style-name="ce1">
            <text:p>TRABALHADOR AGROPECUÁRIO</text:p>
          </table:table-cell>
          <table:table-cell office:value-type="string" office:string-value="TRABALHADOR AGROPECUÁRIO" table:formula="of:=UPPER([.C74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73]" table:style-name="ce1">
            <text:p>072/2020</text:p>
          </table:table-cell>
          <table:table-cell office:value-type="float" office:value="2794.59" table:formula="of:=[.G73]" table:style-name="ce9">
            <text:p>2.794,59</text:p>
          </table:table-cell>
          <table:table-cell office:value-type="string" office:string-value="CAMPUS VIÇOSA" table:formula="of:=[.H73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GABRIEL GUALBERTO DA SILVA MONTEIRO</text:p>
          </table:table-cell>
          <table:table-cell office:value-type="string" office:string-value="GABRIEL GUALBERTO DA SILVA MONTEIRO" table:formula="of:=UPPER([.A75])" table:style-name="ce1">
            <text:p>GABRIEL GUALBERTO DA SILVA MONTEIRO</text:p>
          </table:table-cell>
          <table:table-cell office:value-type="string" office:string-value="TRABALHADOR AGROPECUÁRIO" table:formula="of:=[.C74]" table:style-name="ce1">
            <text:p>TRABALHADOR AGROPECUÁRIO</text:p>
          </table:table-cell>
          <table:table-cell office:value-type="string" office:string-value="TRABALHADOR AGROPECUÁRIO" table:formula="of:=UPPER([.C75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74]" table:style-name="ce1">
            <text:p>072/2020</text:p>
          </table:table-cell>
          <table:table-cell office:value-type="float" office:value="2794.59" table:formula="of:=[.G74]" table:style-name="ce9">
            <text:p>2.794,59</text:p>
          </table:table-cell>
          <table:table-cell office:value-type="string" office:string-value="CAMPUS VIÇOSA" table:formula="of:=[.H74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GEOVANE JOSE DA SILVA</text:p>
          </table:table-cell>
          <table:table-cell office:value-type="string" office:string-value="GEOVANE JOSE DA SILVA" table:formula="of:=UPPER([.A76])" table:style-name="ce1">
            <text:p>GEOVANE JOSE DA SILVA</text:p>
          </table:table-cell>
          <table:table-cell office:value-type="string" office:string-value="TRABALHADOR AGROPECUÁRIO" table:formula="of:=[.C75]" table:style-name="ce1">
            <text:p>TRABALHADOR AGROPECUÁRIO</text:p>
          </table:table-cell>
          <table:table-cell office:value-type="string" office:string-value="TRABALHADOR AGROPECUÁRIO" table:formula="of:=UPPER([.C76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75]" table:style-name="ce1">
            <text:p>072/2020</text:p>
          </table:table-cell>
          <table:table-cell office:value-type="float" office:value="2794.59" table:formula="of:=[.G75]" table:style-name="ce9">
            <text:p>2.794,59</text:p>
          </table:table-cell>
          <table:table-cell office:value-type="string" office:string-value="CAMPUS VIÇOSA" table:formula="of:=[.H75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GERALDO GOMES FILHO</text:p>
          </table:table-cell>
          <table:table-cell office:value-type="string" office:string-value="GERALDO GOMES FILHO" table:formula="of:=UPPER([.A77])" table:style-name="ce1">
            <text:p>GERALDO GOMES FILHO</text:p>
          </table:table-cell>
          <table:table-cell office:value-type="string" office:string-value="TRABALHADOR AGROPECUÁRIO" table:formula="of:=[.C76]" table:style-name="ce1">
            <text:p>TRABALHADOR AGROPECUÁRIO</text:p>
          </table:table-cell>
          <table:table-cell office:value-type="string" office:string-value="TRABALHADOR AGROPECUÁRIO" table:formula="of:=UPPER([.C77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76]" table:style-name="ce1">
            <text:p>072/2020</text:p>
          </table:table-cell>
          <table:table-cell office:value-type="float" office:value="2794.59" table:formula="of:=[.G76]" table:style-name="ce9">
            <text:p>2.794,59</text:p>
          </table:table-cell>
          <table:table-cell office:value-type="string" office:string-value="CAMPUS VIÇOSA" table:formula="of:=[.H76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GERALDO MAGELA DE PAULA LANA</text:p>
          </table:table-cell>
          <table:table-cell office:value-type="string" office:string-value="GERALDO MAGELA DE PAULA LANA" table:formula="of:=UPPER([.A78])" table:style-name="ce1">
            <text:p>GERALDO MAGELA DE PAULA LANA</text:p>
          </table:table-cell>
          <table:table-cell office:value-type="string" office:string-value="TRABALHADOR AGROPECUÁRIO" table:formula="of:=[.C77]" table:style-name="ce1">
            <text:p>TRABALHADOR AGROPECUÁRIO</text:p>
          </table:table-cell>
          <table:table-cell office:value-type="string" office:string-value="TRABALHADOR AGROPECUÁRIO" table:formula="of:=UPPER([.C78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77]" table:style-name="ce1">
            <text:p>072/2020</text:p>
          </table:table-cell>
          <table:table-cell office:value-type="float" office:value="2794.59" table:formula="of:=[.G77]" table:style-name="ce9">
            <text:p>2.794,59</text:p>
          </table:table-cell>
          <table:table-cell office:value-type="string" office:string-value="CAMPUS VIÇOSA" table:formula="of:=[.H77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GIRSON GONZAGA DA SILVA</text:p>
          </table:table-cell>
          <table:table-cell office:value-type="string" office:string-value="GIRSON GONZAGA DA SILVA" table:formula="of:=UPPER([.A79])" table:style-name="ce1">
            <text:p>GIRSON GONZAGA DA SILVA</text:p>
          </table:table-cell>
          <table:table-cell office:value-type="string" office:string-value="TRABALHADOR AGROPECUÁRIO" table:formula="of:=[.C78]" table:style-name="ce1">
            <text:p>TRABALHADOR AGROPECUÁRIO</text:p>
          </table:table-cell>
          <table:table-cell office:value-type="string" office:string-value="TRABALHADOR AGROPECUÁRIO" table:formula="of:=UPPER([.C79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78]" table:style-name="ce1">
            <text:p>072/2020</text:p>
          </table:table-cell>
          <table:table-cell office:value-type="float" office:value="2794.59" table:formula="of:=[.G78]" table:style-name="ce9">
            <text:p>2.794,59</text:p>
          </table:table-cell>
          <table:table-cell office:value-type="string" office:string-value="CAMPUS VIÇOSA" table:formula="of:=[.H78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HUMBERTO ANTONIO DUARTE</text:p>
          </table:table-cell>
          <table:table-cell office:value-type="string" office:string-value="HUMBERTO ANTONIO DUARTE" table:formula="of:=UPPER([.A80])" table:style-name="ce1">
            <text:p>HUMBERTO ANTONIO DUARTE</text:p>
          </table:table-cell>
          <table:table-cell office:value-type="string" office:string-value="TRABALHADOR AGROPECUÁRIO" table:formula="of:=[.C79]" table:style-name="ce1">
            <text:p>TRABALHADOR AGROPECUÁRIO</text:p>
          </table:table-cell>
          <table:table-cell office:value-type="string" office:string-value="TRABALHADOR AGROPECUÁRIO" table:formula="of:=UPPER([.C80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79]" table:style-name="ce1">
            <text:p>072/2020</text:p>
          </table:table-cell>
          <table:table-cell office:value-type="float" office:value="2794.59" table:formula="of:=[.G79]" table:style-name="ce9">
            <text:p>2.794,59</text:p>
          </table:table-cell>
          <table:table-cell office:value-type="string" office:string-value="CAMPUS VIÇOSA" table:formula="of:=[.H79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JERONIMO DA SILVA MONTEIRO</text:p>
          </table:table-cell>
          <table:table-cell office:value-type="string" office:string-value="JERONIMO DA SILVA MONTEIRO" table:formula="of:=UPPER([.A81])" table:style-name="ce1">
            <text:p>JERONIMO DA SILVA MONTEIRO</text:p>
          </table:table-cell>
          <table:table-cell office:value-type="string" office:string-value="TRABALHADOR AGROPECUÁRIO" table:formula="of:=[.C80]" table:style-name="ce1">
            <text:p>TRABALHADOR AGROPECUÁRIO</text:p>
          </table:table-cell>
          <table:table-cell office:value-type="string" office:string-value="TRABALHADOR AGROPECUÁRIO" table:formula="of:=UPPER([.C81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80]" table:style-name="ce1">
            <text:p>072/2020</text:p>
          </table:table-cell>
          <table:table-cell office:value-type="float" office:value="2794.59" table:formula="of:=[.G80]" table:style-name="ce9">
            <text:p>2.794,59</text:p>
          </table:table-cell>
          <table:table-cell office:value-type="string" office:string-value="CAMPUS VIÇOSA" table:formula="of:=[.H80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JOAO BATISTA CAETANO</text:p>
          </table:table-cell>
          <table:table-cell office:value-type="string" office:string-value="JOAO BATISTA CAETANO" table:formula="of:=UPPER([.A82])" table:style-name="ce1">
            <text:p>JOAO BATISTA CAETANO</text:p>
          </table:table-cell>
          <table:table-cell office:value-type="string" office:string-value="TRABALHADOR AGROPECUÁRIO" table:formula="of:=[.C81]" table:style-name="ce1">
            <text:p>TRABALHADOR AGROPECUÁRIO</text:p>
          </table:table-cell>
          <table:table-cell office:value-type="string" office:string-value="TRABALHADOR AGROPECUÁRIO" table:formula="of:=UPPER([.C82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81]" table:style-name="ce1">
            <text:p>072/2020</text:p>
          </table:table-cell>
          <table:table-cell office:value-type="float" office:value="2794.59" table:formula="of:=[.G81]" table:style-name="ce9">
            <text:p>2.794,59</text:p>
          </table:table-cell>
          <table:table-cell office:value-type="string" office:string-value="CAMPUS VIÇOSA" table:formula="of:=[.H81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JOAO BRAZ GOMES PAULO</text:p>
          </table:table-cell>
          <table:table-cell office:value-type="string" office:string-value="JOAO BRAZ GOMES PAULO" table:formula="of:=UPPER([.A83])" table:style-name="ce1">
            <text:p>JOAO BRAZ GOMES PAULO</text:p>
          </table:table-cell>
          <table:table-cell office:value-type="string" office:string-value="TRABALHADOR AGROPECUÁRIO" table:formula="of:=[.C82]" table:style-name="ce1">
            <text:p>TRABALHADOR AGROPECUÁRIO</text:p>
          </table:table-cell>
          <table:table-cell office:value-type="string" office:string-value="TRABALHADOR AGROPECUÁRIO" table:formula="of:=UPPER([.C83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82]" table:style-name="ce1">
            <text:p>072/2020</text:p>
          </table:table-cell>
          <table:table-cell office:value-type="float" office:value="2794.59" table:formula="of:=[.G82]" table:style-name="ce9">
            <text:p>2.794,59</text:p>
          </table:table-cell>
          <table:table-cell office:value-type="string" office:string-value="CAMPUS VIÇOSA" table:formula="of:=[.H82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JOAO DE PAIVA BITARAES</text:p>
          </table:table-cell>
          <table:table-cell office:value-type="string" office:string-value="JOAO DE PAIVA BITARAES" table:formula="of:=UPPER([.A84])" table:style-name="ce1">
            <text:p>JOAO DE PAIVA BITARAES</text:p>
          </table:table-cell>
          <table:table-cell office:value-type="string" office:string-value="TRABALHADOR AGROPECUÁRIO" table:formula="of:=[.C83]" table:style-name="ce1">
            <text:p>TRABALHADOR AGROPECUÁRIO</text:p>
          </table:table-cell>
          <table:table-cell office:value-type="string" office:string-value="TRABALHADOR AGROPECUÁRIO" table:formula="of:=UPPER([.C84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83]" table:style-name="ce1">
            <text:p>072/2020</text:p>
          </table:table-cell>
          <table:table-cell office:value-type="float" office:value="2794.59" table:formula="of:=[.G83]" table:style-name="ce9">
            <text:p>2.794,59</text:p>
          </table:table-cell>
          <table:table-cell office:value-type="string" office:string-value="CAMPUS VIÇOSA" table:formula="of:=[.H83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JOSE ANTONIO DE CASTRO</text:p>
          </table:table-cell>
          <table:table-cell office:value-type="string" office:string-value="JOSE ANTONIO DE CASTRO" table:formula="of:=UPPER([.A85])" table:style-name="ce1">
            <text:p>JOSE ANTONIO DE CASTRO</text:p>
          </table:table-cell>
          <table:table-cell office:value-type="string" office:string-value="TRABALHADOR AGROPECUÁRIO" table:formula="of:=[.C84]" table:style-name="ce1">
            <text:p>TRABALHADOR AGROPECUÁRIO</text:p>
          </table:table-cell>
          <table:table-cell office:value-type="string" office:string-value="TRABALHADOR AGROPECUÁRIO" table:formula="of:=UPPER([.C85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84]" table:style-name="ce1">
            <text:p>072/2020</text:p>
          </table:table-cell>
          <table:table-cell office:value-type="float" office:value="2794.59" table:formula="of:=[.G84]" table:style-name="ce9">
            <text:p>2.794,59</text:p>
          </table:table-cell>
          <table:table-cell office:value-type="string" office:string-value="CAMPUS VIÇOSA" table:formula="of:=[.H84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JOSE ANTONIO MARCELINO FERREIRA</text:p>
          </table:table-cell>
          <table:table-cell office:value-type="string" office:string-value="JOSE ANTONIO MARCELINO FERREIRA" table:formula="of:=UPPER([.A86])" table:style-name="ce1">
            <text:p>JOSE ANTONIO MARCELINO FERREIRA</text:p>
          </table:table-cell>
          <table:table-cell office:value-type="string" office:string-value="TRABALHADOR AGROPECUÁRIO" table:formula="of:=[.C85]" table:style-name="ce1">
            <text:p>TRABALHADOR AGROPECUÁRIO</text:p>
          </table:table-cell>
          <table:table-cell office:value-type="string" office:string-value="TRABALHADOR AGROPECUÁRIO" table:formula="of:=UPPER([.C86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85]" table:style-name="ce1">
            <text:p>072/2020</text:p>
          </table:table-cell>
          <table:table-cell office:value-type="float" office:value="2794.59" table:formula="of:=[.G85]" table:style-name="ce9">
            <text:p>2.794,59</text:p>
          </table:table-cell>
          <table:table-cell office:value-type="string" office:string-value="CAMPUS VIÇOSA" table:formula="of:=[.H85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JOSE CARLOS GODINHO</text:p>
          </table:table-cell>
          <table:table-cell office:value-type="string" office:string-value="JOSE CARLOS GODINHO" table:formula="of:=UPPER([.A87])" table:style-name="ce1">
            <text:p>JOSE CARLOS GODINHO</text:p>
          </table:table-cell>
          <table:table-cell office:value-type="string" office:string-value="TRABALHADOR AGROPECUÁRIO" table:formula="of:=[.C86]" table:style-name="ce1">
            <text:p>TRABALHADOR AGROPECUÁRIO</text:p>
          </table:table-cell>
          <table:table-cell office:value-type="string" office:string-value="TRABALHADOR AGROPECUÁRIO" table:formula="of:=UPPER([.C87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86]" table:style-name="ce1">
            <text:p>072/2020</text:p>
          </table:table-cell>
          <table:table-cell office:value-type="float" office:value="2794.59" table:formula="of:=[.G86]" table:style-name="ce9">
            <text:p>2.794,59</text:p>
          </table:table-cell>
          <table:table-cell office:value-type="string" office:string-value="CAMPUS VIÇOSA" table:formula="of:=[.H86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JOSE DIVINO AZEVEDO</text:p>
          </table:table-cell>
          <table:table-cell office:value-type="string" office:string-value="JOSE DIVINO AZEVEDO" table:formula="of:=UPPER([.A88])" table:style-name="ce1">
            <text:p>JOSE DIVINO AZEVEDO</text:p>
          </table:table-cell>
          <table:table-cell office:value-type="string" office:string-value="TRABALHADOR AGROPECUÁRIO" table:formula="of:=[.C87]" table:style-name="ce1">
            <text:p>TRABALHADOR AGROPECUÁRIO</text:p>
          </table:table-cell>
          <table:table-cell office:value-type="string" office:string-value="TRABALHADOR AGROPECUÁRIO" table:formula="of:=UPPER([.C88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87]" table:style-name="ce1">
            <text:p>072/2020</text:p>
          </table:table-cell>
          <table:table-cell office:value-type="float" office:value="2794.59" table:formula="of:=[.G87]" table:style-name="ce9">
            <text:p>2.794,59</text:p>
          </table:table-cell>
          <table:table-cell office:value-type="string" office:string-value="CAMPUS VIÇOSA" table:formula="of:=[.H87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JOSE JORGE VENTURA LOPES</text:p>
          </table:table-cell>
          <table:table-cell office:value-type="string" office:string-value="JOSE JORGE VENTURA LOPES" table:formula="of:=UPPER([.A89])" table:style-name="ce1">
            <text:p>JOSE JORGE VENTURA LOPES</text:p>
          </table:table-cell>
          <table:table-cell office:value-type="string" office:string-value="TRABALHADOR AGROPECUÁRIO" table:formula="of:=[.C88]" table:style-name="ce1">
            <text:p>TRABALHADOR AGROPECUÁRIO</text:p>
          </table:table-cell>
          <table:table-cell office:value-type="string" office:string-value="TRABALHADOR AGROPECUÁRIO" table:formula="of:=UPPER([.C89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88]" table:style-name="ce1">
            <text:p>072/2020</text:p>
          </table:table-cell>
          <table:table-cell office:value-type="float" office:value="2794.59" table:formula="of:=[.G88]" table:style-name="ce9">
            <text:p>2.794,59</text:p>
          </table:table-cell>
          <table:table-cell office:value-type="string" office:string-value="CAMPUS VIÇOSA" table:formula="of:=[.H88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JOSE MARIA CANDIDO</text:p>
          </table:table-cell>
          <table:table-cell office:value-type="string" office:string-value="JOSE MARIA CANDIDO" table:formula="of:=UPPER([.A90])" table:style-name="ce1">
            <text:p>JOSE MARIA CANDIDO</text:p>
          </table:table-cell>
          <table:table-cell office:value-type="string" office:string-value="TRABALHADOR AGROPECUÁRIO" table:formula="of:=[.C89]" table:style-name="ce1">
            <text:p>TRABALHADOR AGROPECUÁRIO</text:p>
          </table:table-cell>
          <table:table-cell office:value-type="string" office:string-value="TRABALHADOR AGROPECUÁRIO" table:formula="of:=UPPER([.C90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89]" table:style-name="ce1">
            <text:p>072/2020</text:p>
          </table:table-cell>
          <table:table-cell office:value-type="float" office:value="2794.59" table:formula="of:=[.G89]" table:style-name="ce9">
            <text:p>2.794,59</text:p>
          </table:table-cell>
          <table:table-cell office:value-type="string" office:string-value="CAMPUS VIÇOSA" table:formula="of:=[.H89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JOSE MARIA DE PAULA</text:p>
          </table:table-cell>
          <table:table-cell office:value-type="string" office:string-value="JOSE MARIA DE PAULA" table:formula="of:=UPPER([.A91])" table:style-name="ce1">
            <text:p>JOSE MARIA DE PAULA</text:p>
          </table:table-cell>
          <table:table-cell office:value-type="string" office:string-value="TRABALHADOR AGROPECUÁRIO" table:formula="of:=[.C90]" table:style-name="ce1">
            <text:p>TRABALHADOR AGROPECUÁRIO</text:p>
          </table:table-cell>
          <table:table-cell office:value-type="string" office:string-value="TRABALHADOR AGROPECUÁRIO" table:formula="of:=UPPER([.C91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90]" table:style-name="ce1">
            <text:p>072/2020</text:p>
          </table:table-cell>
          <table:table-cell office:value-type="float" office:value="2794.59" table:formula="of:=[.G90]" table:style-name="ce9">
            <text:p>2.794,59</text:p>
          </table:table-cell>
          <table:table-cell office:value-type="string" office:string-value="CAMPUS VIÇOSA" table:formula="of:=[.H90]" table:style-name="ce1">
            <text:p>CAMPUS VIÇOSA</text:p>
          </table:table-cell>
          <table:table-cell table:style-name="ce34"/>
          <table:table-cell table:number-columns-repeated="51" table:style-name="ce32"/>
          <table:table-cell table:number-columns-repeated="16324"/>
        </table:table-row>
        <table:table-row table:style-name="ro4">
          <table:table-cell office:value-type="string" table:style-name="ce35">
            <text:p>JOSE NILSON DE SOUSA</text:p>
          </table:table-cell>
          <table:table-cell office:value-type="string" office:string-value="JOSE NILSON DE SOUSA" table:formula="of:=UPPER([.A92])" table:style-name="ce1">
            <text:p>JOSE NILSON DE SOUSA</text:p>
          </table:table-cell>
          <table:table-cell office:value-type="string" office:string-value="TRABALHADOR AGROPECUÁRIO" table:formula="of:=[.C91]" table:style-name="ce1">
            <text:p>TRABALHADOR AGROPECUÁRIO</text:p>
          </table:table-cell>
          <table:table-cell office:value-type="string" office:string-value="TRABALHADOR AGROPECUÁRIO" table:formula="of:=UPPER([.C92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91]" table:style-name="ce1">
            <text:p>072/2020</text:p>
          </table:table-cell>
          <table:table-cell office:value-type="float" office:value="2794.59" table:formula="of:=[.G91]" table:style-name="ce9">
            <text:p>2.794,59</text:p>
          </table:table-cell>
          <table:table-cell office:value-type="string" office:string-value="CAMPUS VIÇOSA" table:formula="of:=[.H91]" table:style-name="ce1">
            <text:p>CAMPUS VIÇOSA</text:p>
          </table:table-cell>
          <table:table-cell table:number-columns-repeated="241" table:style-name="ce33"/>
          <table:table-cell table:number-columns-repeated="16135"/>
        </table:table-row>
        <table:table-row table:style-name="ro4">
          <table:table-cell office:value-type="string" table:style-name="ce35">
            <text:p>JOSIMAR SILVA FREITAS</text:p>
          </table:table-cell>
          <table:table-cell office:value-type="string" office:string-value="JOSIMAR SILVA FREITAS" table:formula="of:=UPPER([.A93])" table:style-name="ce1">
            <text:p>JOSIMAR SILVA FREITAS</text:p>
          </table:table-cell>
          <table:table-cell office:value-type="string" office:string-value="TRABALHADOR AGROPECUÁRIO" table:formula="of:=[.C92]" table:style-name="ce1">
            <text:p>TRABALHADOR AGROPECUÁRIO</text:p>
          </table:table-cell>
          <table:table-cell office:value-type="string" office:string-value="TRABALHADOR AGROPECUÁRIO" table:formula="of:=UPPER([.C93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92]" table:style-name="ce1">
            <text:p>072/2020</text:p>
          </table:table-cell>
          <table:table-cell office:value-type="float" office:value="2794.59" table:formula="of:=[.G92]" table:style-name="ce9">
            <text:p>2.794,59</text:p>
          </table:table-cell>
          <table:table-cell office:value-type="string" office:string-value="CAMPUS VIÇOSA" table:formula="of:=[.H92]" table:style-name="ce1">
            <text:p>CAMPUS VIÇOSA</text:p>
          </table:table-cell>
          <table:table-cell table:number-columns-repeated="241" table:style-name="ce33"/>
          <table:table-cell table:number-columns-repeated="16135"/>
        </table:table-row>
        <table:table-row table:style-name="ro4">
          <table:table-cell office:value-type="string" table:style-name="ce35">
            <text:p>JULIANO DE SOUZA CARDOSO</text:p>
          </table:table-cell>
          <table:table-cell office:value-type="string" office:string-value="JULIANO DE SOUZA CARDOSO" table:formula="of:=UPPER([.A94])" table:style-name="ce1">
            <text:p>JULIANO DE SOUZA CARDOSO</text:p>
          </table:table-cell>
          <table:table-cell office:value-type="string" office:string-value="TRABALHADOR AGROPECUÁRIO" table:formula="of:=[.C93]" table:style-name="ce1">
            <text:p>TRABALHADOR AGROPECUÁRIO</text:p>
          </table:table-cell>
          <table:table-cell office:value-type="string" office:string-value="TRABALHADOR AGROPECUÁRIO" table:formula="of:=UPPER([.C94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93]" table:style-name="ce1">
            <text:p>072/2020</text:p>
          </table:table-cell>
          <table:table-cell office:value-type="float" office:value="2794.59" table:formula="of:=[.G93]" table:style-name="ce9">
            <text:p>2.794,59</text:p>
          </table:table-cell>
          <table:table-cell office:value-type="string" office:string-value="CAMPUS VIÇOSA" table:formula="of:=[.H93]" table:style-name="ce1">
            <text:p>CAMPUS VIÇOSA</text:p>
          </table:table-cell>
          <table:table-cell table:number-columns-repeated="241" table:style-name="ce33"/>
          <table:table-cell table:number-columns-repeated="16135"/>
        </table:table-row>
        <table:table-row table:style-name="ro4">
          <table:table-cell office:value-type="string" table:style-name="ce35">
            <text:p>LEONARDO PURGATO DE AMORIM</text:p>
          </table:table-cell>
          <table:table-cell office:value-type="string" office:string-value="LEONARDO PURGATO DE AMORIM" table:formula="of:=UPPER([.A95])" table:style-name="ce1">
            <text:p>LEONARDO PURGATO DE AMORIM</text:p>
          </table:table-cell>
          <table:table-cell office:value-type="string" office:string-value="TRABALHADOR AGROPECUÁRIO" table:formula="of:=[.C94]" table:style-name="ce1">
            <text:p>TRABALHADOR AGROPECUÁRIO</text:p>
          </table:table-cell>
          <table:table-cell office:value-type="string" office:string-value="TRABALHADOR AGROPECUÁRIO" table:formula="of:=UPPER([.C95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94]" table:style-name="ce1">
            <text:p>072/2020</text:p>
          </table:table-cell>
          <table:table-cell office:value-type="float" office:value="2794.59" table:formula="of:=[.G94]" table:style-name="ce9">
            <text:p>2.794,59</text:p>
          </table:table-cell>
          <table:table-cell office:value-type="string" office:string-value="CAMPUS VIÇOSA" table:formula="of:=[.H94]" table:style-name="ce1">
            <text:p>CAMPUS VIÇOSA</text:p>
          </table:table-cell>
          <table:table-cell table:number-columns-repeated="241" table:style-name="ce33"/>
          <table:table-cell table:number-columns-repeated="16135"/>
        </table:table-row>
        <table:table-row table:style-name="ro4">
          <table:table-cell office:value-type="string" table:style-name="ce35">
            <text:p>MARCO ANTONIO DA SILVA</text:p>
          </table:table-cell>
          <table:table-cell office:value-type="string" office:string-value="MARCO ANTONIO DA SILVA" table:formula="of:=UPPER([.A96])" table:style-name="ce1">
            <text:p>MARCO ANTONIO DA SILVA</text:p>
          </table:table-cell>
          <table:table-cell office:value-type="string" office:string-value="TRABALHADOR AGROPECUÁRIO" table:formula="of:=[.C95]" table:style-name="ce1">
            <text:p>TRABALHADOR AGROPECUÁRIO</text:p>
          </table:table-cell>
          <table:table-cell office:value-type="string" office:string-value="TRABALHADOR AGROPECUÁRIO" table:formula="of:=UPPER([.C96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95]" table:style-name="ce1">
            <text:p>072/2020</text:p>
          </table:table-cell>
          <table:table-cell office:value-type="float" office:value="2794.59" table:formula="of:=[.G95]" table:style-name="ce9">
            <text:p>2.794,59</text:p>
          </table:table-cell>
          <table:table-cell office:value-type="string" office:string-value="CAMPUS VIÇOSA" table:formula="of:=[.H95]" table:style-name="ce1">
            <text:p>CAMPUS VIÇOSA</text:p>
          </table:table-cell>
          <table:table-cell table:number-columns-repeated="241" table:style-name="ce33"/>
          <table:table-cell table:number-columns-repeated="16135"/>
        </table:table-row>
        <table:table-row table:style-name="ro4">
          <table:table-cell office:value-type="string" table:style-name="ce35">
            <text:p>MILTON DA SILVA PEREIRA</text:p>
          </table:table-cell>
          <table:table-cell office:value-type="string" office:string-value="MILTON DA SILVA PEREIRA" table:formula="of:=UPPER([.A97])" table:style-name="ce1">
            <text:p>MILTON DA SILVA PEREIRA</text:p>
          </table:table-cell>
          <table:table-cell office:value-type="string" office:string-value="TRABALHADOR AGROPECUÁRIO" table:formula="of:=[.C96]" table:style-name="ce1">
            <text:p>TRABALHADOR AGROPECUÁRIO</text:p>
          </table:table-cell>
          <table:table-cell office:value-type="string" office:string-value="TRABALHADOR AGROPECUÁRIO" table:formula="of:=UPPER([.C97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96]" table:style-name="ce1">
            <text:p>072/2020</text:p>
          </table:table-cell>
          <table:table-cell office:value-type="float" office:value="2794.59" table:formula="of:=[.G96]" table:style-name="ce9">
            <text:p>2.794,59</text:p>
          </table:table-cell>
          <table:table-cell office:value-type="string" office:string-value="CAMPUS VIÇOSA" table:formula="of:=[.H9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NATAL JESUS DE SOUZA</text:p>
          </table:table-cell>
          <table:table-cell office:value-type="string" office:string-value="NATAL JESUS DE SOUZA" table:formula="of:=UPPER([.A98])" table:style-name="ce1">
            <text:p>NATAL JESUS DE SOUZA</text:p>
          </table:table-cell>
          <table:table-cell office:value-type="string" office:string-value="TRABALHADOR AGROPECUÁRIO" table:formula="of:=[.C97]" table:style-name="ce1">
            <text:p>TRABALHADOR AGROPECUÁRIO</text:p>
          </table:table-cell>
          <table:table-cell office:value-type="string" office:string-value="TRABALHADOR AGROPECUÁRIO" table:formula="of:=UPPER([.C98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97]" table:style-name="ce1">
            <text:p>072/2020</text:p>
          </table:table-cell>
          <table:table-cell office:value-type="float" office:value="2794.59" table:formula="of:=[.G97]" table:style-name="ce9">
            <text:p>2.794,59</text:p>
          </table:table-cell>
          <table:table-cell office:value-type="string" office:string-value="CAMPUS VIÇOSA" table:formula="of:=[.H9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ROBERTO FRANCISCO MIRANDA</text:p>
          </table:table-cell>
          <table:table-cell office:value-type="string" office:string-value="ROBERTO FRANCISCO MIRANDA" table:formula="of:=UPPER([.A99])" table:style-name="ce1">
            <text:p>ROBERTO FRANCISCO MIRANDA</text:p>
          </table:table-cell>
          <table:table-cell office:value-type="string" office:string-value="TRABALHADOR AGROPECUÁRIO" table:formula="of:=[.C98]" table:style-name="ce1">
            <text:p>TRABALHADOR AGROPECUÁRIO</text:p>
          </table:table-cell>
          <table:table-cell office:value-type="string" office:string-value="TRABALHADOR AGROPECUÁRIO" table:formula="of:=UPPER([.C99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98]" table:style-name="ce1">
            <text:p>072/2020</text:p>
          </table:table-cell>
          <table:table-cell office:value-type="float" office:value="2794.59" table:formula="of:=[.G98]" table:style-name="ce9">
            <text:p>2.794,59</text:p>
          </table:table-cell>
          <table:table-cell office:value-type="string" office:string-value="CAMPUS VIÇOSA" table:formula="of:=[.H9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SALVIO TEIXEIRA RODRIGUES</text:p>
          </table:table-cell>
          <table:table-cell office:value-type="string" office:string-value="SALVIO TEIXEIRA RODRIGUES" table:formula="of:=UPPER([.A100])" table:style-name="ce1">
            <text:p>SALVIO TEIXEIRA RODRIGUES</text:p>
          </table:table-cell>
          <table:table-cell office:value-type="string" office:string-value="TRABALHADOR AGROPECUÁRIO" table:formula="of:=[.C99]" table:style-name="ce1">
            <text:p>TRABALHADOR AGROPECUÁRIO</text:p>
          </table:table-cell>
          <table:table-cell office:value-type="string" office:string-value="TRABALHADOR AGROPECUÁRIO" table:formula="of:=UPPER([.C100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99]" table:style-name="ce1">
            <text:p>072/2020</text:p>
          </table:table-cell>
          <table:table-cell office:value-type="float" office:value="2794.59" table:formula="of:=[.G99]" table:style-name="ce9">
            <text:p>2.794,59</text:p>
          </table:table-cell>
          <table:table-cell office:value-type="string" office:string-value="CAMPUS VIÇOSA" table:formula="of:=[.H9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SIDCLEI DO CARMO MIRANDA</text:p>
          </table:table-cell>
          <table:table-cell office:value-type="string" office:string-value="SIDCLEI DO CARMO MIRANDA" table:formula="of:=UPPER([.A101])" table:style-name="ce1">
            <text:p>SIDCLEI DO CARMO MIRANDA</text:p>
          </table:table-cell>
          <table:table-cell office:value-type="string" office:string-value="TRABALHADOR AGROPECUÁRIO" table:formula="of:=[.C100]" table:style-name="ce1">
            <text:p>TRABALHADOR AGROPECUÁRIO</text:p>
          </table:table-cell>
          <table:table-cell office:value-type="string" office:string-value="TRABALHADOR AGROPECUÁRIO" table:formula="of:=UPPER([.C101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100]" table:style-name="ce1">
            <text:p>072/2020</text:p>
          </table:table-cell>
          <table:table-cell office:value-type="float" office:value="2794.59" table:formula="of:=[.G100]" table:style-name="ce9">
            <text:p>2.794,59</text:p>
          </table:table-cell>
          <table:table-cell office:value-type="string" office:string-value="CAMPUS VIÇOSA" table:formula="of:=[.H10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VANDO HENRIQUE COELHO CLEMENTE</text:p>
          </table:table-cell>
          <table:table-cell office:value-type="string" office:string-value="VANDO HENRIQUE COELHO CLEMENTE" table:formula="of:=UPPER([.A102])" table:style-name="ce1">
            <text:p>VANDO HENRIQUE COELHO CLEMENTE</text:p>
          </table:table-cell>
          <table:table-cell office:value-type="string" office:string-value="TRABALHADOR AGROPECUÁRIO" table:formula="of:=[.C101]" table:style-name="ce1">
            <text:p>TRABALHADOR AGROPECUÁRIO</text:p>
          </table:table-cell>
          <table:table-cell office:value-type="string" office:string-value="TRABALHADOR AGROPECUÁRIO" table:formula="of:=UPPER([.C102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101]" table:style-name="ce1">
            <text:p>072/2020</text:p>
          </table:table-cell>
          <table:table-cell office:value-type="float" office:value="2794.59" table:formula="of:=[.G101]" table:style-name="ce9">
            <text:p>2.794,59</text:p>
          </table:table-cell>
          <table:table-cell office:value-type="string" office:string-value="CAMPUS VIÇOSA" table:formula="of:=[.H10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WALISSON MEDEIROS GONCALVES</text:p>
          </table:table-cell>
          <table:table-cell office:value-type="string" office:string-value="WALISSON MEDEIROS GONCALVES" table:formula="of:=UPPER([.A103])" table:style-name="ce1">
            <text:p>WALISSON MEDEIROS GONCALVES</text:p>
          </table:table-cell>
          <table:table-cell office:value-type="string" office:string-value="TRABALHADOR AGROPECUÁRIO" table:formula="of:=[.C102]" table:style-name="ce1">
            <text:p>TRABALHADOR AGROPECUÁRIO</text:p>
          </table:table-cell>
          <table:table-cell office:value-type="string" office:string-value="TRABALHADOR AGROPECUÁRIO" table:formula="of:=UPPER([.C103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102]" table:style-name="ce1">
            <text:p>072/2020</text:p>
          </table:table-cell>
          <table:table-cell office:value-type="float" office:value="2794.59" table:formula="of:=[.G102]" table:style-name="ce9">
            <text:p>2.794,59</text:p>
          </table:table-cell>
          <table:table-cell office:value-type="string" office:string-value="CAMPUS VIÇOSA" table:formula="of:=[.H10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WELLINTON SIQUEIRA DONALA</text:p>
          </table:table-cell>
          <table:table-cell office:value-type="string" office:string-value="WELLINTON SIQUEIRA DONALA" table:formula="of:=UPPER([.A104])" table:style-name="ce1">
            <text:p>WELLINTON SIQUEIRA DONALA</text:p>
          </table:table-cell>
          <table:table-cell office:value-type="string" table:style-name="ce1">
            <text:p>TRABALHADOR AGROPECUÁRIO</text:p>
          </table:table-cell>
          <table:table-cell office:value-type="string" office:string-value="TRABALHADOR AGROPECUÁRIO" table:formula="of:=UPPER([.C104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103]" table:style-name="ce1">
            <text:p>072/2020</text:p>
          </table:table-cell>
          <table:table-cell office:value-type="float" office:value="2794.59" table:formula="of:=[.G103]" table:style-name="ce9">
            <text:p>2.794,59</text:p>
          </table:table-cell>
          <table:table-cell office:value-type="string" office:string-value="CAMPUS VIÇOSA" table:formula="of:=[.H10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JOSE INACIO MOREIRA FILHO</text:p>
          </table:table-cell>
          <table:table-cell office:value-type="string" office:string-value="JOSE INACIO MOREIRA FILHO" table:formula="of:=UPPER([.A105])" table:style-name="ce1">
            <text:p>JOSE INACIO MOREIRA FILHO</text:p>
          </table:table-cell>
          <table:table-cell office:value-type="string" table:style-name="ce1">
            <text:p>TRABALHADOR AGROPECUÁRIO</text:p>
          </table:table-cell>
          <table:table-cell office:value-type="string" office:string-value="TRABALHADOR AGROPECUÁRIO" table:formula="of:=UPPER([.C105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104]" table:style-name="ce1">
            <text:p>072/2020</text:p>
          </table:table-cell>
          <table:table-cell office:value-type="float" office:value="2888.35" table:style-name="ce36">
            <text:p>2.888,35<text:s/></text:p>
          </table:table-cell>
          <table:table-cell office:value-type="string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JOSE MARIA PEREIRA DE OLIVEIRA</text:p>
          </table:table-cell>
          <table:table-cell office:value-type="string" office:string-value="JOSE MARIA PEREIRA DE OLIVEIRA" table:formula="of:=UPPER([.A106])" table:style-name="ce1">
            <text:p>JOSE MARIA PEREIRA DE OLIVEIRA</text:p>
          </table:table-cell>
          <table:table-cell office:value-type="string" table:style-name="ce1">
            <text:p>TRABALHADOR AGROPECUÁRIO</text:p>
          </table:table-cell>
          <table:table-cell office:value-type="string" office:string-value="TRABALHADOR AGROPECUÁRIO" table:formula="of:=UPPER([.C106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105]" table:style-name="ce1">
            <text:p>072/2020</text:p>
          </table:table-cell>
          <table:table-cell office:value-type="float" office:value="2888.35" table:style-name="ce36">
            <text:p>2.888,35<text:s/></text:p>
          </table:table-cell>
          <table:table-cell office:value-type="string" office:string-value="CAMPUS FLORESTAL" table:formula="of:=[.H105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VALDINO RIBEIRO DE SOUZA</text:p>
          </table:table-cell>
          <table:table-cell office:value-type="string" office:string-value="VALDINO RIBEIRO DE SOUZA" table:formula="of:=UPPER([.A107])" table:style-name="ce1">
            <text:p>VALDINO RIBEIRO DE SOUZA</text:p>
          </table:table-cell>
          <table:table-cell office:value-type="string" table:style-name="ce1">
            <text:p>TRABALHADOR AGROPECUÁRIO</text:p>
          </table:table-cell>
          <table:table-cell office:value-type="string" office:string-value="TRABALHADOR AGROPECUÁRIO" table:formula="of:=UPPER([.C107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106]" table:style-name="ce1">
            <text:p>072/2020</text:p>
          </table:table-cell>
          <table:table-cell office:value-type="float" office:value="2888.35" table:style-name="ce36">
            <text:p>2.888,35<text:s/></text:p>
          </table:table-cell>
          <table:table-cell office:value-type="string" office:string-value="CAMPUS FLORESTAL" table:formula="of:=[.H106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WAGNER CARLOS MODESTO FERREIRA</text:p>
          </table:table-cell>
          <table:table-cell office:value-type="string" office:string-value="WAGNER CARLOS MODESTO FERREIRA" table:formula="of:=UPPER([.A108])" table:style-name="ce1">
            <text:p>WAGNER CARLOS MODESTO FERREIRA</text:p>
          </table:table-cell>
          <table:table-cell office:value-type="string" table:style-name="ce1">
            <text:p>TRABALHADOR AGROPECUÁRIO</text:p>
          </table:table-cell>
          <table:table-cell office:value-type="string" office:string-value="TRABALHADOR AGROPECUÁRIO" table:formula="of:=UPPER([.C108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107]" table:style-name="ce1">
            <text:p>072/2020</text:p>
          </table:table-cell>
          <table:table-cell office:value-type="float" office:value="2888.35" table:style-name="ce36">
            <text:p>2.888,35<text:s/></text:p>
          </table:table-cell>
          <table:table-cell office:value-type="string" office:string-value="CAMPUS FLORESTAL" table:formula="of:=[.H107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LISSON JOSE DA SILVA</text:p>
          </table:table-cell>
          <table:table-cell office:value-type="string" office:string-value="ALISSON JOSE DA SILVA" table:formula="of:=UPPER([.A109])" table:style-name="ce1">
            <text:p>ALISSON JOSE DA SILVA</text:p>
          </table:table-cell>
          <table:table-cell office:value-type="string" table:style-name="ce1">
            <text:p>TRABALHADOR AGROPECUÁRIO COM INSALUBRIDADE</text:p>
          </table:table-cell>
          <table:table-cell office:value-type="string" office:string-value="TRABALHADOR AGROPECUÁRIO COM INSALUBRIDADE" table:formula="of:=UPPER([.C109])" table:style-name="ce1">
            <text:p>TRABALHADOR AGROPECUÁRIO COM INSALUBRIDADE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105]" table:style-name="ce1">
            <text:p>072/2020</text:p>
          </table:table-cell>
          <table:table-cell office:value-type="float" office:value="2870.38" table:formula="of:=3288.06-417.68" table:style-name="ce36">
            <text:p>2.870,38<text:s/></text:p>
          </table:table-cell>
          <table:table-cell office:value-type="string" office:string-value="CAMPUS FLORESTAL" table:formula="of:=[.H108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DMAR SEVERINO DA SILVA</text:p>
          </table:table-cell>
          <table:table-cell office:value-type="string" office:string-value="EDMAR SEVERINO DA SILVA" table:formula="of:=UPPER([.A110])" table:style-name="ce1">
            <text:p>EDMAR SEVERINO DA SILVA</text:p>
          </table:table-cell>
          <table:table-cell office:value-type="string" office:string-value="TRABALHADOR AGROPECUÁRIO COM INSALUBRIDADE" table:formula="of:=[.C109]" table:style-name="ce1">
            <text:p>TRABALHADOR AGROPECUÁRIO COM INSALUBRIDADE</text:p>
          </table:table-cell>
          <table:table-cell office:value-type="string" office:string-value="TRABALHADOR AGROPECUÁRIO COM INSALUBRIDADE" table:formula="of:=UPPER([.C110])" table:style-name="ce1">
            <text:p>TRABALHADOR AGROPECUÁRIO COM INSALUBRIDADE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109]" table:style-name="ce1">
            <text:p>072/2020</text:p>
          </table:table-cell>
          <table:table-cell office:value-type="float" office:value="2870.38" table:formula="of:=3288.06-417.68" table:style-name="ce36">
            <text:p>2.870,38<text:s/></text:p>
          </table:table-cell>
          <table:table-cell office:value-type="string" office:string-value="CAMPUS FLORESTAL" table:formula="of:=[.H109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UAREZ DOS SANTOS NOVAES</text:p>
          </table:table-cell>
          <table:table-cell office:value-type="string" office:string-value="JUAREZ DOS SANTOS NOVAES" table:formula="of:=UPPER([.A111])" table:style-name="ce1">
            <text:p>JUAREZ DOS SANTOS NOVAES</text:p>
          </table:table-cell>
          <table:table-cell office:value-type="string" office:string-value="TRABALHADOR AGROPECUÁRIO COM INSALUBRIDADE" table:formula="of:=[.C110]" table:style-name="ce1">
            <text:p>TRABALHADOR AGROPECUÁRIO COM INSALUBRIDADE</text:p>
          </table:table-cell>
          <table:table-cell office:value-type="string" office:string-value="TRABALHADOR AGROPECUÁRIO COM INSALUBRIDADE" table:formula="of:=UPPER([.C111])" table:style-name="ce1">
            <text:p>TRABALHADOR AGROPECUÁRIO COM INSALUBRIDADE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110]" table:style-name="ce1">
            <text:p>072/2020</text:p>
          </table:table-cell>
          <table:table-cell office:value-type="float" office:value="2870.38" table:formula="of:=3288.06-417.68" table:style-name="ce36">
            <text:p>2.870,38<text:s/></text:p>
          </table:table-cell>
          <table:table-cell office:value-type="string" office:string-value="CAMPUS FLORESTAL" table:formula="of:=[.H110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ITOR DO NASCIMENTO MOREIRA</text:p>
          </table:table-cell>
          <table:table-cell office:value-type="string" office:string-value="VITOR DO NASCIMENTO MOREIRA" table:formula="of:=UPPER([.A112])" table:style-name="ce1">
            <text:p>VITOR DO NASCIMENTO MOREIRA</text:p>
          </table:table-cell>
          <table:table-cell office:value-type="string" office:string-value="TRABALHADOR AGROPECUÁRIO COM INSALUBRIDADE" table:formula="of:=[.C111]" table:style-name="ce1">
            <text:p>TRABALHADOR AGROPECUÁRIO COM INSALUBRIDADE</text:p>
          </table:table-cell>
          <table:table-cell office:value-type="string" office:string-value="TRABALHADOR AGROPECUÁRIO COM INSALUBRIDADE" table:formula="of:=UPPER([.C112])" table:style-name="ce1">
            <text:p>TRABALHADOR AGROPECUÁRIO COM INSALUBRIDADE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111]" table:style-name="ce1">
            <text:p>072/2020</text:p>
          </table:table-cell>
          <table:table-cell office:value-type="float" office:value="2870.38" table:formula="of:=3288.06-417.68" table:style-name="ce36">
            <text:p>2.870,38<text:s/></text:p>
          </table:table-cell>
          <table:table-cell office:value-type="string" office:string-value="CAMPUS FLORESTAL" table:formula="of:=[.H111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ADAILTON ANTONIO ALVES</text:p>
          </table:table-cell>
          <table:table-cell office:value-type="string" office:string-value="ADAILTON ANTONIO ALVES" table:formula="of:=UPPER([.A113])" table:style-name="ce1">
            <text:p>ADAILTON ANTONIO ALVES</text:p>
          </table:table-cell>
          <table:table-cell office:value-type="string" table:style-name="ce1">
            <text:p>TRABALHADOR AGROPECUÁRIO</text:p>
          </table:table-cell>
          <table:table-cell office:value-type="string" office:string-value="TRABALHADOR AGROPECUÁRIO" table:formula="of:=UPPER([.C113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112]" table:style-name="ce1">
            <text:p>072/2020</text:p>
          </table:table-cell>
          <table:table-cell office:value-type="float" office:value="2764.63" table:style-name="ce40">
            <text:p>2.764,63<text:s/></text:p>
          </table:table-cell>
          <table:table-cell office:value-type="string" table:style-name="ce1">
            <text:p>CAMPUS RIO PARANAÍBA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GILBERTO DE CASTRO BATISTA</text:p>
          </table:table-cell>
          <table:table-cell office:value-type="string" office:string-value="GILBERTO DE CASTRO BATISTA" table:formula="of:=UPPER([.A114])" table:style-name="ce1">
            <text:p>GILBERTO DE CASTRO BATISTA</text:p>
          </table:table-cell>
          <table:table-cell office:value-type="string" office:string-value="TRABALHADOR AGROPECUÁRIO" table:formula="of:=[.C113]" table:style-name="ce1">
            <text:p>TRABALHADOR AGROPECUÁRIO</text:p>
          </table:table-cell>
          <table:table-cell office:value-type="string" office:string-value="TRABALHADOR AGROPECUÁRIO" table:formula="of:=UPPER([.C114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113]" table:style-name="ce1">
            <text:p>072/2020</text:p>
          </table:table-cell>
          <table:table-cell office:value-type="float" office:value="2764.63" table:style-name="ce41">
            <text:p>2.764,63<text:s/></text:p>
          </table:table-cell>
          <table:table-cell office:value-type="string" table:style-name="ce1">
            <text:p>CAMPUS RIO PARANAÍBA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JOAO EDUARDO DA SILVA</text:p>
          </table:table-cell>
          <table:table-cell office:value-type="string" office:string-value="JOAO EDUARDO DA SILVA" table:formula="of:=UPPER([.A115])" table:style-name="ce1">
            <text:p>JOAO EDUARDO DA SILVA</text:p>
          </table:table-cell>
          <table:table-cell office:value-type="string" office:string-value="TRABALHADOR AGROPECUÁRIO" table:formula="of:=[.C114]" table:style-name="ce1">
            <text:p>TRABALHADOR AGROPECUÁRIO</text:p>
          </table:table-cell>
          <table:table-cell office:value-type="string" office:string-value="TRABALHADOR AGROPECUÁRIO" table:formula="of:=UPPER([.C115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114]" table:style-name="ce1">
            <text:p>072/2020</text:p>
          </table:table-cell>
          <table:table-cell office:value-type="float" office:value="2764.63" table:style-name="ce42">
            <text:p>2.764,63<text:s/></text:p>
          </table:table-cell>
          <table:table-cell office:value-type="string" table:style-name="ce1">
            <text:p>CAMPUS RIO PARANAÍBA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JOSE ALEXANDRE DA SILVA</text:p>
          </table:table-cell>
          <table:table-cell office:value-type="string" office:string-value="JOSE ALEXANDRE DA SILVA" table:formula="of:=UPPER([.A116])" table:style-name="ce1">
            <text:p>JOSE ALEXANDRE DA SILVA</text:p>
          </table:table-cell>
          <table:table-cell office:value-type="string" office:string-value="TRABALHADOR AGROPECUÁRIO" table:formula="of:=[.C115]" table:style-name="ce1">
            <text:p>TRABALHADOR AGROPECUÁRIO</text:p>
          </table:table-cell>
          <table:table-cell office:value-type="string" office:string-value="TRABALHADOR AGROPECUÁRIO" table:formula="of:=UPPER([.C116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115]" table:style-name="ce1">
            <text:p>072/2020</text:p>
          </table:table-cell>
          <table:table-cell office:value-type="float" office:value="2764.63" table:style-name="ce43">
            <text:p>2.764,63<text:s/></text:p>
          </table:table-cell>
          <table:table-cell office:value-type="string" table:style-name="ce1">
            <text:p>CAMPUS RIO PARANAÍBA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LEOMI FERREIRA DE BRITO</text:p>
          </table:table-cell>
          <table:table-cell office:value-type="string" office:string-value="LEOMI FERREIRA DE BRITO" table:formula="of:=UPPER([.A117])" table:style-name="ce1">
            <text:p>LEOMI FERREIRA DE BRITO</text:p>
          </table:table-cell>
          <table:table-cell office:value-type="string" office:string-value="TRABALHADOR AGROPECUÁRIO" table:formula="of:=[.C116]" table:style-name="ce1">
            <text:p>TRABALHADOR AGROPECUÁRIO</text:p>
          </table:table-cell>
          <table:table-cell office:value-type="string" office:string-value="TRABALHADOR AGROPECUÁRIO" table:formula="of:=UPPER([.C117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116]" table:style-name="ce1">
            <text:p>072/2020</text:p>
          </table:table-cell>
          <table:table-cell office:value-type="float" office:value="2764.63" table:style-name="ce43">
            <text:p>2.764,63<text:s/></text:p>
          </table:table-cell>
          <table:table-cell office:value-type="string" table:style-name="ce1">
            <text:p>CAMPUS RIO PARANAÍBA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SIMONE MESSIAS DAS CHAGAS</text:p>
          </table:table-cell>
          <table:table-cell office:value-type="string" office:string-value="SIMONE MESSIAS DAS CHAGAS" table:formula="of:=UPPER([.A118])" table:style-name="ce1">
            <text:p>SIMONE MESSIAS DAS CHAGAS</text:p>
          </table:table-cell>
          <table:table-cell office:value-type="string" office:string-value="TRABALHADOR AGROPECUÁRIO" table:formula="of:=[.C117]" table:style-name="ce1">
            <text:p>TRABALHADOR AGROPECUÁRIO</text:p>
          </table:table-cell>
          <table:table-cell office:value-type="string" office:string-value="TRABALHADOR AGROPECUÁRIO" table:formula="of:=UPPER([.C118])" table:style-name="ce1">
            <text:p>TRABALHADOR AGROPECUÁRI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072/2020" table:formula="of:=[.F117]" table:style-name="ce1">
            <text:p>072/2020</text:p>
          </table:table-cell>
          <table:table-cell office:value-type="float" office:value="2764.63" table:style-name="ce44">
            <text:p>2.764,63<text:s/></text:p>
          </table:table-cell>
          <table:table-cell office:value-type="string" table:style-name="ce1">
            <text:p>CAMPUS RIO PARANAÍBA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ANTONIELLA MATOS CORDEIRO</text:p>
          </table:table-cell>
          <table:table-cell office:value-type="string" office:string-value="ANTONIELLA MATOS CORDEIRO" table:formula="of:=UPPER([.A119])" table:style-name="ce1">
            <text:p>ANTONIELLA MATOS CORDEIRO</text:p>
          </table:table-cell>
          <table:table-cell office:value-type="string" table:style-name="ce1">
            <text:p>EDUCADOR INFANTIL</text:p>
          </table:table-cell>
          <table:table-cell office:value-type="string" office:string-value="EDUCADOR INFANTIL" table:formula="of:=UPPER([.C119])" table:style-name="ce1">
            <text:p>EDUCADOR INFANTIL</text:p>
          </table:table-cell>
          <table:table-cell office:value-type="string" table:style-name="ce1">
            <text:p>ADCON ADMINISTRAÇÃO E CONSERVAÇÃO EIRELI</text:p>
          </table:table-cell>
          <table:table-cell office:value-type="string" table:style-name="ce1">
            <text:p>109/2017</text:p>
          </table:table-cell>
          <table:table-cell office:value-type="float" office:value="3974.8" table:style-name="ce36">
            <text:p>3.974,80<text:s/></text:p>
          </table:table-cell>
          <table:table-cell office:value-type="string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EDILAINE PATRICIA DA SILVA</text:p>
          </table:table-cell>
          <table:table-cell office:value-type="string" office:string-value="EDILAINE PATRICIA DA SILVA" table:formula="of:=UPPER([.A120])" table:style-name="ce1">
            <text:p>EDILAINE PATRICIA DA SILVA</text:p>
          </table:table-cell>
          <table:table-cell office:value-type="string" table:style-name="ce1">
            <text:p>EDUCADOR INFANTIL</text:p>
          </table:table-cell>
          <table:table-cell office:value-type="string" office:string-value="EDUCADOR INFANTIL" table:formula="of:=UPPER([.C120])" table:style-name="ce1">
            <text:p>EDUCADOR INFANTIL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109/2017" table:formula="of:=[.F119]" table:style-name="ce1">
            <text:p>109/2017</text:p>
          </table:table-cell>
          <table:table-cell office:value-type="float" office:value="3974.8" table:style-name="ce36">
            <text:p>3.974,80<text:s/></text:p>
          </table:table-cell>
          <table:table-cell office:value-type="string" office:string-value="CAMPUS VIÇOSA" table:formula="of:=[.H11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MONALISA LOPES TEIXEIRA</text:p>
          </table:table-cell>
          <table:table-cell office:value-type="string" office:string-value="MONALISA LOPES TEIXEIRA" table:formula="of:=UPPER([.A121])" table:style-name="ce1">
            <text:p>MONALISA LOPES TEIXEIRA</text:p>
          </table:table-cell>
          <table:table-cell office:value-type="string" table:style-name="ce1">
            <text:p>EDUCADOR INFANTIL</text:p>
          </table:table-cell>
          <table:table-cell office:value-type="string" office:string-value="EDUCADOR INFANTIL" table:formula="of:=UPPER([.C121])" table:style-name="ce1">
            <text:p>EDUCADOR INFANTIL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109/2017" table:formula="of:=[.F120]" table:style-name="ce1">
            <text:p>109/2017</text:p>
          </table:table-cell>
          <table:table-cell office:value-type="float" office:value="3974.8" table:style-name="ce36">
            <text:p>3.974,80<text:s/></text:p>
          </table:table-cell>
          <table:table-cell office:value-type="string" office:string-value="CAMPUS VIÇOSA" table:formula="of:=[.H12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RITA DE CASSIA SILVA</text:p>
          </table:table-cell>
          <table:table-cell office:value-type="string" office:string-value="RITA DE CASSIA SILVA" table:formula="of:=UPPER([.A122])" table:style-name="ce1">
            <text:p>RITA DE CASSIA SILVA</text:p>
          </table:table-cell>
          <table:table-cell office:value-type="string" table:style-name="ce1">
            <text:p>EDUCADOR INFANTIL</text:p>
          </table:table-cell>
          <table:table-cell office:value-type="string" office:string-value="EDUCADOR INFANTIL" table:formula="of:=UPPER([.C122])" table:style-name="ce1">
            <text:p>EDUCADOR INFANTIL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109/2017" table:formula="of:=[.F121]" table:style-name="ce1">
            <text:p>109/2017</text:p>
          </table:table-cell>
          <table:table-cell office:value-type="float" office:value="3974.8" table:style-name="ce36">
            <text:p>3.974,80<text:s/></text:p>
          </table:table-cell>
          <table:table-cell office:value-type="string" office:string-value="CAMPUS VIÇOSA" table:formula="of:=[.H12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SARA SOUZA <text:s/>BUSTAMANTE</text:p>
          </table:table-cell>
          <table:table-cell office:value-type="string" office:string-value="SARA SOUZA  BUSTAMANTE" table:formula="of:=UPPER([.A123])" table:style-name="ce1">
            <text:p>SARA SOUZA <text:s/>BUSTAMANTE</text:p>
          </table:table-cell>
          <table:table-cell office:value-type="string" table:style-name="ce1">
            <text:p>EDUCADOR INFANTIL</text:p>
          </table:table-cell>
          <table:table-cell office:value-type="string" office:string-value="EDUCADOR INFANTIL" table:formula="of:=UPPER([.C123])" table:style-name="ce1">
            <text:p>EDUCADOR INFANTIL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109/2017" table:formula="of:=[.F122]" table:style-name="ce1">
            <text:p>109/2017</text:p>
          </table:table-cell>
          <table:table-cell office:value-type="float" office:value="3974.8" table:style-name="ce36">
            <text:p>3.974,80<text:s/></text:p>
          </table:table-cell>
          <table:table-cell office:value-type="string" office:string-value="CAMPUS VIÇOSA" table:formula="of:=[.H12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SONIA RAMOS FONSECA<text:s/></text:p>
          </table:table-cell>
          <table:table-cell office:value-type="string" office:string-value="SONIA RAMOS FONSECA " table:formula="of:=UPPER([.A124])" table:style-name="ce1">
            <text:p>SONIA RAMOS FONSECA<text:s/></text:p>
          </table:table-cell>
          <table:table-cell office:value-type="string" table:style-name="ce1">
            <text:p>EDUCADOR INFANTIL</text:p>
          </table:table-cell>
          <table:table-cell office:value-type="string" office:string-value="EDUCADOR INFANTIL" table:formula="of:=UPPER([.C124])" table:style-name="ce1">
            <text:p>EDUCADOR INFANTIL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109/2017" table:formula="of:=[.F123]" table:style-name="ce1">
            <text:p>109/2017</text:p>
          </table:table-cell>
          <table:table-cell office:value-type="float" office:value="3974.8" table:style-name="ce36">
            <text:p>3.974,80<text:s/></text:p>
          </table:table-cell>
          <table:table-cell office:value-type="string" office:string-value="CAMPUS VIÇOSA" table:formula="of:=[.H12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9">
            <office:annotation draw:style-name="a0" svg:x="3.57291666666667in" svg:y="25.9479166666667in" svg:width="1.33333333333333in" svg:height="0.895833333333333in">
              <dc:creator>Faturamento 02</dc:creator>
              <text:p><text:span text:style-name="T1">Faturamento 02:</text:span></text:p>
              <text:p><text:span text:style-name="T1">Irá receber adicional de função</text:span></text:p>
            </office:annotation>
            <text:p>TAYNARA MOREIRA DOS SANTOS</text:p>
          </table:table-cell>
          <table:table-cell office:value-type="string" office:string-value="TAYNARA MOREIRA DOS SANTOS" table:formula="of:=UPPER([.A125])" table:style-name="ce1">
            <text:p>TAYNARA MOREIRA DOS SANTOS</text:p>
          </table:table-cell>
          <table:table-cell office:value-type="string" table:style-name="ce1">
            <text:p>EDUCADOR INFANTIL</text:p>
          </table:table-cell>
          <table:table-cell office:value-type="string" office:string-value="EDUCADOR INFANTIL" table:formula="of:=UPPER([.C125])" table:style-name="ce1">
            <text:p>EDUCADOR INFANTIL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109/2017" table:formula="of:=[.F124]" table:style-name="ce1">
            <text:p>109/2017</text:p>
          </table:table-cell>
          <table:table-cell office:value-type="float" office:value="3974.8" table:style-name="ce36">
            <text:p>3.974,80<text:s/></text:p>
          </table:table-cell>
          <table:table-cell office:value-type="string" office:string-value="CAMPUS VIÇOSA" table:formula="of:=[.H12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YARA VIANA DOS SANTOS</text:p>
          </table:table-cell>
          <table:table-cell office:value-type="string" office:string-value="YARA VIANA DOS SANTOS" table:formula="of:=UPPER([.A126])" table:style-name="ce1">
            <text:p>YARA VIANA DOS SANTOS</text:p>
          </table:table-cell>
          <table:table-cell office:value-type="string" table:style-name="ce1">
            <text:p>EDUCADOR INFANTIL</text:p>
          </table:table-cell>
          <table:table-cell office:value-type="string" office:string-value="EDUCADOR INFANTIL" table:formula="of:=UPPER([.C126])" table:style-name="ce1">
            <text:p>EDUCADOR INFANTIL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109/2017" table:formula="of:=[.F125]" table:style-name="ce1">
            <text:p>109/2017</text:p>
          </table:table-cell>
          <table:table-cell office:value-type="float" office:value="3974.8" table:style-name="ce36">
            <text:p>3.974,80<text:s/></text:p>
          </table:table-cell>
          <table:table-cell office:value-type="string" office:string-value="CAMPUS VIÇOSA" table:formula="of:=[.H12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AISA MEDINA SILVA</text:p>
          </table:table-cell>
          <table:table-cell office:value-type="string" office:string-value="LAISA MEDINA SILVA" table:formula="of:=UPPER([.A127])" table:style-name="ce1">
            <text:p>LAISA MEDINA SILVA</text:p>
          </table:table-cell>
          <table:table-cell office:value-type="string" table:style-name="ce1">
            <text:p>EDUCADOR INFANTIL - PRÉ ESCOLAR</text:p>
          </table:table-cell>
          <table:table-cell office:value-type="string" office:string-value="EDUCADOR INFANTIL - PRÉ ESCOLAR" table:formula="of:=UPPER([.C127])" table:style-name="ce1">
            <text:p>EDUCADOR INFANTIL - PRÉ ESCOLAR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109/2017" table:formula="of:=[.F126]" table:style-name="ce1">
            <text:p>109/2017</text:p>
          </table:table-cell>
          <table:table-cell office:value-type="float" office:value="6447" table:style-name="ce36">
            <text:p>6.447,00<text:s/></text:p>
          </table:table-cell>
          <table:table-cell office:value-type="string" office:string-value="CAMPUS VIÇOSA" table:formula="of:=[.H12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ONICA APARECIDA DA SILVA</text:p>
          </table:table-cell>
          <table:table-cell office:value-type="string" office:string-value="VERONICA APARECIDA DA SILVA" table:formula="of:=UPPER([.A128])" table:style-name="ce1">
            <text:p>VERONICA APARECIDA DA SILVA</text:p>
          </table:table-cell>
          <table:table-cell office:value-type="string" table:style-name="ce1">
            <text:p>EDUCADOR INFANTIL - PRÉ ESCOLAR</text:p>
          </table:table-cell>
          <table:table-cell office:value-type="string" office:string-value="EDUCADOR INFANTIL - PRÉ ESCOLAR" table:formula="of:=UPPER([.C128])" table:style-name="ce1">
            <text:p>EDUCADOR INFANTIL - PRÉ ESCOLAR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109/2017" table:formula="of:=[.F127]" table:style-name="ce1">
            <text:p>109/2017</text:p>
          </table:table-cell>
          <table:table-cell office:value-type="float" office:value="6447" table:style-name="ce36">
            <text:p>6.447,00<text:s/></text:p>
          </table:table-cell>
          <table:table-cell office:value-type="string" office:string-value="CAMPUS VIÇOSA" table:formula="of:=[.H12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LUCILENE ROSA CAETANO</text:p>
          </table:table-cell>
          <table:table-cell office:value-type="string" office:string-value="LUCILENE ROSA CAETANO" table:formula="of:=UPPER([.A129])" table:style-name="ce1">
            <text:p>LUCILENE ROSA CAETANO</text:p>
          </table:table-cell>
          <table:table-cell office:value-type="string" table:style-name="ce1">
            <text:p>ATENDENTE</text:p>
          </table:table-cell>
          <table:table-cell office:value-type="string" office:string-value="ATENDENTE" table:formula="of:=UPPER([.C129])" table:style-name="ce1">
            <text:p>ATENDENTE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109/2017" table:formula="of:=[.F128]" table:style-name="ce1">
            <text:p>109/2017</text:p>
          </table:table-cell>
          <table:table-cell office:value-type="float" office:value="4193.7299999999996" table:style-name="ce36">
            <text:p>4.193,73<text:s/></text:p>
          </table:table-cell>
          <table:table-cell office:value-type="string" office:string-value="CAMPUS VIÇOSA" table:formula="of:=[.H12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MARIA APARECIDA VALENTIM DE SOUSA LEITE</text:p>
          </table:table-cell>
          <table:table-cell office:value-type="string" office:string-value="MARIA APARECIDA VALENTIM DE SOUSA LEITE" table:formula="of:=UPPER([.A130])" table:style-name="ce1">
            <text:p>MARIA APARECIDA VALENTIM DE SOUSA LEITE</text:p>
          </table:table-cell>
          <table:table-cell office:value-type="string" office:string-value="ATENDENTE" table:formula="of:=[.C129]" table:style-name="ce1">
            <text:p>ATENDENTE</text:p>
          </table:table-cell>
          <table:table-cell office:value-type="string" office:string-value="ATENDENTE" table:formula="of:=UPPER([.C130])" table:style-name="ce1">
            <text:p>ATENDENTE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109/2017" table:formula="of:=[.F129]" table:style-name="ce1">
            <text:p>109/2017</text:p>
          </table:table-cell>
          <table:table-cell office:value-type="float" office:value="4193.7299999999996" table:style-name="ce36">
            <text:p>4.193,73<text:s/></text:p>
          </table:table-cell>
          <table:table-cell office:value-type="string" office:string-value="CAMPUS VIÇOSA" table:formula="of:=[.H12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PRISCILENE CORREIA GARCIA</text:p>
          </table:table-cell>
          <table:table-cell office:value-type="string" office:string-value="PRISCILENE CORREIA GARCIA" table:formula="of:=UPPER([.A131])" table:style-name="ce1">
            <text:p>PRISCILENE CORREIA GARCIA</text:p>
          </table:table-cell>
          <table:table-cell office:value-type="string" office:string-value="ATENDENTE" table:formula="of:=[.C130]" table:style-name="ce1">
            <text:p>ATENDENTE</text:p>
          </table:table-cell>
          <table:table-cell office:value-type="string" office:string-value="ATENDENTE" table:formula="of:=UPPER([.C131])" table:style-name="ce1">
            <text:p>ATENDENTE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109/2017" table:formula="of:=[.F130]" table:style-name="ce1">
            <text:p>109/2017</text:p>
          </table:table-cell>
          <table:table-cell office:value-type="float" office:value="4193.7299999999996" table:style-name="ce36">
            <text:p>4.193,73<text:s/></text:p>
          </table:table-cell>
          <table:table-cell office:value-type="string" office:string-value="CAMPUS VIÇOSA" table:formula="of:=[.H13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ROSANA MARIA DA SILVA FARIA</text:p>
          </table:table-cell>
          <table:table-cell office:value-type="string" office:string-value="ROSANA MARIA DA SILVA FARIA" table:formula="of:=UPPER([.A132])" table:style-name="ce1">
            <text:p>ROSANA MARIA DA SILVA FARIA</text:p>
          </table:table-cell>
          <table:table-cell office:value-type="string" office:string-value="ATENDENTE" table:formula="of:=[.C131]" table:style-name="ce1">
            <text:p>ATENDENTE</text:p>
          </table:table-cell>
          <table:table-cell office:value-type="string" office:string-value="ATENDENTE" table:formula="of:=UPPER([.C132])" table:style-name="ce1">
            <text:p>ATENDENTE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109/2017" table:formula="of:=[.F131]" table:style-name="ce1">
            <text:p>109/2017</text:p>
          </table:table-cell>
          <table:table-cell office:value-type="float" office:value="4193.7299999999996" table:style-name="ce36">
            <text:p>4.193,73<text:s/></text:p>
          </table:table-cell>
          <table:table-cell office:value-type="string" office:string-value="CAMPUS VIÇOSA" table:formula="of:=[.H13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ROSELI DA SILVA</text:p>
          </table:table-cell>
          <table:table-cell office:value-type="string" office:string-value="ROSELI DA SILVA" table:formula="of:=UPPER([.A133])" table:style-name="ce1">
            <text:p>ROSELI DA SILVA</text:p>
          </table:table-cell>
          <table:table-cell office:value-type="string" office:string-value="ATENDENTE" table:formula="of:=[.C132]" table:style-name="ce1">
            <text:p>ATENDENTE</text:p>
          </table:table-cell>
          <table:table-cell office:value-type="string" office:string-value="ATENDENTE" table:formula="of:=UPPER([.C133])" table:style-name="ce1">
            <text:p>ATENDENTE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109/2017" table:formula="of:=[.F132]" table:style-name="ce1">
            <text:p>109/2017</text:p>
          </table:table-cell>
          <table:table-cell office:value-type="float" office:value="4193.7299999999996" table:style-name="ce36">
            <text:p>4.193,73<text:s/></text:p>
          </table:table-cell>
          <table:table-cell office:value-type="string" office:string-value="CAMPUS VIÇOSA" table:formula="of:=[.H13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SABRINA COELHO LOPES</text:p>
          </table:table-cell>
          <table:table-cell office:value-type="string" office:string-value="SABRINA COELHO LOPES" table:formula="of:=UPPER([.A134])" table:style-name="ce1">
            <text:p>SABRINA COELHO LOPES</text:p>
          </table:table-cell>
          <table:table-cell office:value-type="string" office:string-value="ATENDENTE" table:formula="of:=[.C133]" table:style-name="ce1">
            <text:p>ATENDENTE</text:p>
          </table:table-cell>
          <table:table-cell office:value-type="string" office:string-value="ATENDENTE" table:formula="of:=UPPER([.C134])" table:style-name="ce1">
            <text:p>ATENDENTE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109/2017" table:formula="of:=[.F133]" table:style-name="ce1">
            <text:p>109/2017</text:p>
          </table:table-cell>
          <table:table-cell office:value-type="float" office:value="4193.7299999999996" table:style-name="ce36">
            <text:p>4.193,73<text:s/></text:p>
          </table:table-cell>
          <table:table-cell office:value-type="string" office:string-value="CAMPUS VIÇOSA" table:formula="of:=[.H13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THAYANE APARECIDA LOPES</text:p>
          </table:table-cell>
          <table:table-cell office:value-type="string" office:string-value="THAYANE APARECIDA LOPES" table:formula="of:=UPPER([.A135])" table:style-name="ce1">
            <text:p>THAYANE APARECIDA LOPES</text:p>
          </table:table-cell>
          <table:table-cell office:value-type="string" office:string-value="ATENDENTE" table:formula="of:=[.C134]" table:style-name="ce1">
            <text:p>ATENDENTE</text:p>
          </table:table-cell>
          <table:table-cell office:value-type="string" office:string-value="ATENDENTE" table:formula="of:=UPPER([.C135])" table:style-name="ce1">
            <text:p>ATENDENTE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109/2017" table:formula="of:=[.F134]" table:style-name="ce1">
            <text:p>109/2017</text:p>
          </table:table-cell>
          <table:table-cell office:value-type="float" office:value="4193.7299999999996" table:style-name="ce45">
            <text:p>4.193,73<text:s/></text:p>
          </table:table-cell>
          <table:table-cell office:value-type="string" office:string-value="CAMPUS VIÇOSA" table:formula="of:=[.H13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LAVIANO BATISTA</text:p>
          </table:table-cell>
          <table:table-cell office:value-type="string" office:string-value="FLAVIANO BATISTA" table:formula="of:=UPPER([.A136])" table:style-name="ce1">
            <text:p>FLAVIANO BATISTA</text:p>
          </table:table-cell>
          <table:table-cell office:value-type="string" table:style-name="ce1">
            <text:p>ZELADOR</text:p>
          </table:table-cell>
          <table:table-cell office:value-type="string" office:string-value="ZELADOR" table:formula="of:=UPPER([.C136])" table:style-name="ce1">
            <text:p>ZELADOR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109/2017" table:formula="of:=[.F135]" table:style-name="ce1">
            <text:p>109/2017</text:p>
          </table:table-cell>
          <table:table-cell office:value-type="float" office:value="2348.7399999999998" table:style-name="ce36">
            <text:p>2.348,74<text:s/></text:p>
          </table:table-cell>
          <table:table-cell office:value-type="string" office:string-value="CAMPUS VIÇOSA" table:formula="of:=[.H13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OSE FRANCISCO DE ASSIS</text:p>
          </table:table-cell>
          <table:table-cell office:value-type="string" office:string-value="JOSE FRANCISCO DE ASSIS" table:formula="of:=UPPER([.A137])" table:style-name="ce1">
            <text:p>JOSE FRANCISCO DE ASSIS</text:p>
          </table:table-cell>
          <table:table-cell office:value-type="string" table:style-name="ce1">
            <text:p>ZELADOR</text:p>
          </table:table-cell>
          <table:table-cell office:value-type="string" office:string-value="ZELADOR" table:formula="of:=UPPER([.C137])" table:style-name="ce1">
            <text:p>ZELADOR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109/2017" table:formula="of:=[.F136]" table:style-name="ce1">
            <text:p>109/2017</text:p>
          </table:table-cell>
          <table:table-cell office:value-type="float" office:value="2348.7399999999998" table:style-name="ce36">
            <text:p>2.348,74<text:s/></text:p>
          </table:table-cell>
          <table:table-cell office:value-type="string" office:string-value="CAMPUS VIÇOSA" table:formula="of:=[.H13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DIVANIA APARECIDA DA FONSECA CIPRIANO</text:p>
          </table:table-cell>
          <table:table-cell office:value-type="string" office:string-value="EDIVANIA APARECIDA DA FONSECA CIPRIANO" table:formula="of:=UPPER([.A138])" table:style-name="ce1">
            <text:p>EDIVANIA APARECIDA DA FONSECA CIPRIANO</text:p>
          </table:table-cell>
          <table:table-cell office:value-type="string" table:style-name="ce1">
            <text:p>AUX. SERVIÇOS TEC ALIMENTAÇÃO</text:p>
          </table:table-cell>
          <table:table-cell office:value-type="string" office:string-value="AUX. SERVIÇOS TEC ALIMENTAÇÃO" table:formula="of:=UPPER([.C138])" table:style-name="ce1">
            <text:p>AUX. SERVIÇOS TEC ALIMENTAÇÃ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109/2017" table:formula="of:=[.F137]" table:style-name="ce1">
            <text:p>109/2017</text:p>
          </table:table-cell>
          <table:table-cell office:value-type="float" office:value="2811.32" table:style-name="ce36">
            <text:p>2.811,32<text:s/></text:p>
          </table:table-cell>
          <table:table-cell office:value-type="string" office:string-value="CAMPUS VIÇOSA" table:formula="of:=[.H13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ILMA MARIA FERREIRA</text:p>
          </table:table-cell>
          <table:table-cell office:value-type="string" office:string-value="DILMA MARIA FERREIRA" table:formula="of:=UPPER([.A139])" table:style-name="ce1">
            <text:p>DILMA MARIA FERREIRA</text:p>
          </table:table-cell>
          <table:table-cell office:value-type="string" table:style-name="ce1">
            <text:p>SUPERVISOR DE PESSOAL</text:p>
          </table:table-cell>
          <table:table-cell office:value-type="string" office:string-value="SUPERVISOR DE PESSOAL" table:formula="of:=UPPER([.C139])" table:style-name="ce1">
            <text:p>SUPERVISOR DE PESSOAL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109/2017" table:formula="of:=[.F138]" table:style-name="ce1">
            <text:p>109/2017</text:p>
          </table:table-cell>
          <table:table-cell office:value-type="float" office:value="4578.97" table:style-name="ce36">
            <text:p>4.578,97<text:s/></text:p>
          </table:table-cell>
          <table:table-cell office:value-type="string" office:string-value="CAMPUS VIÇOSA" table:formula="of:=[.H13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ONIZETE AFONSO JUSTINO</text:p>
          </table:table-cell>
          <table:table-cell office:value-type="string" office:string-value="DONIZETE AFONSO JUSTINO" table:formula="of:=UPPER([.A140])" table:style-name="ce1">
            <text:p>DONIZETE AFONSO JUSTINO</text:p>
          </table:table-cell>
          <table:table-cell office:value-type="string" table:style-name="ce1">
            <text:p>IMPRESSOR</text:p>
          </table:table-cell>
          <table:table-cell office:value-type="string" office:string-value="IMPRESSOR" table:formula="of:=UPPER([.C140])" table:style-name="ce1">
            <text:p>IMPRESSOR</text:p>
          </table:table-cell>
          <table:table-cell office:value-type="string" table:style-name="ce1">
            <text:p>ELO ADMINISTRAÇÃO E TERCEIRIZAÇÃO EIRELI</text:p>
          </table:table-cell>
          <table:table-cell office:value-type="string" table:style-name="ce1">
            <text:p>41/2019</text:p>
          </table:table-cell>
          <table:table-cell office:value-type="currency" office:value="4673.72" table:style-name="ce46">
            <text:p><text:s/>R$ 4.673,72<text:s/></text:p>
          </table:table-cell>
          <table:table-cell office:value-type="string" office:string-value="CAMPUS VIÇOSA" table:formula="of:=[.H13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ROBERTO DO VALE DE PAULA</text:p>
          </table:table-cell>
          <table:table-cell office:value-type="string" office:string-value="ROBERTO DO VALE DE PAULA" table:formula="of:=UPPER([.A141])" table:style-name="ce1">
            <text:p>ROBERTO DO VALE DE PAULA</text:p>
          </table:table-cell>
          <table:table-cell office:value-type="string" office:string-value="IMPRESSOR" table:formula="of:=[.C140]" table:style-name="ce1">
            <text:p>IMPRESSOR</text:p>
          </table:table-cell>
          <table:table-cell office:value-type="string" office:string-value="IMPRESSOR" table:formula="of:=UPPER([.C141])" table:style-name="ce1">
            <text:p>IMPRESSOR</text:p>
          </table:table-cell>
          <table:table-cell office:value-type="string" table:style-name="ce1">
            <text:p>ELO ADMINISTRAÇÃO E TERCEIRIZAÇÃO EIRELI</text:p>
          </table:table-cell>
          <table:table-cell office:value-type="string" table:style-name="ce1">
            <text:p>41/2019</text:p>
          </table:table-cell>
          <table:table-cell office:value-type="currency" office:value="4673.72" table:style-name="ce46">
            <text:p><text:s/>R$ 4.673,72<text:s/></text:p>
          </table:table-cell>
          <table:table-cell office:value-type="string" office:string-value="CAMPUS VIÇOSA" table:formula="of:=[.H14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GILDEMAR GONÇALVES DE PAULA</text:p>
          </table:table-cell>
          <table:table-cell office:value-type="string" office:string-value="GILDEMAR GONÇALVES DE PAULA" table:formula="of:=UPPER([.A142])" table:style-name="ce1">
            <text:p>GILDEMAR GONÇALVES DE PAULA</text:p>
          </table:table-cell>
          <table:table-cell office:value-type="string" table:style-name="ce1">
            <text:p>ENCADERNADOR</text:p>
          </table:table-cell>
          <table:table-cell office:value-type="string" office:string-value="ENCADERNADOR" table:formula="of:=UPPER([.C142])" table:style-name="ce1">
            <text:p>ENCADERNADOR</text:p>
          </table:table-cell>
          <table:table-cell office:value-type="string" table:style-name="ce1">
            <text:p>ELO ADMINISTRAÇÃO E TERCEIRIZAÇÃO EIRELI</text:p>
          </table:table-cell>
          <table:table-cell office:value-type="string" table:style-name="ce1">
            <text:p>41/2019</text:p>
          </table:table-cell>
          <table:table-cell office:value-type="currency" office:value="3879.49" table:style-name="ce46">
            <text:p><text:s/>R$ 3.879,49<text:s/></text:p>
          </table:table-cell>
          <table:table-cell office:value-type="string" office:string-value="CAMPUS VIÇOSA" table:formula="of:=[.H14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ARCELINO ANTONIO ROSADO BATISTA</text:p>
          </table:table-cell>
          <table:table-cell office:value-type="string" office:string-value="MARCELINO ANTONIO ROSADO BATISTA" table:formula="of:=UPPER([.A143])" table:style-name="ce1">
            <text:p>MARCELINO ANTONIO ROSADO BATISTA</text:p>
          </table:table-cell>
          <table:table-cell office:value-type="string" table:style-name="ce1">
            <text:p>ENCADERNADOR</text:p>
          </table:table-cell>
          <table:table-cell office:value-type="string" office:string-value="ENCADERNADOR" table:formula="of:=UPPER([.C143])" table:style-name="ce1">
            <text:p>ENCADERNADOR</text:p>
          </table:table-cell>
          <table:table-cell office:value-type="string" table:style-name="ce1">
            <text:p>ELO ADMINISTRAÇÃO E TERCEIRIZAÇÃO EIRELI</text:p>
          </table:table-cell>
          <table:table-cell office:value-type="string" table:style-name="ce1">
            <text:p>41/2019</text:p>
          </table:table-cell>
          <table:table-cell office:value-type="currency" office:value="3879.49" table:style-name="ce46">
            <text:p><text:s/>R$ 3.879,49<text:s/></text:p>
          </table:table-cell>
          <table:table-cell office:value-type="string" office:string-value="CAMPUS VIÇOSA" table:formula="of:=[.H14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rnaldo Luiz Senra</text:p>
          </table:table-cell>
          <table:table-cell office:value-type="string" office:string-value="ARNALDO LUIZ SENRA" table:formula="of:=UPPER([.A144])" table:style-name="ce1">
            <text:p>ARNALDO LUIZ SENRA</text:p>
          </table:table-cell>
          <table:table-cell office:value-type="string" table:style-name="ce1">
            <text:p>ENCARREGADO</text:p>
          </table:table-cell>
          <table:table-cell office:value-type="string" office:string-value="ENCARREGADO" table:formula="of:=UPPER([.C144])" table:style-name="ce1">
            <text:p>ENCARREGADO</text:p>
          </table:table-cell>
          <table:table-cell office:value-type="string" table:style-name="ce1">
            <text:p><text:s/>ARTE BRILHO</text:p>
          </table:table-cell>
          <table:table-cell office:value-type="string" table:style-name="ce1">
            <text:p>90/2015</text:p>
          </table:table-cell>
          <table:table-cell office:value-type="currency" office:value="3600.85" table:style-name="ce47">
            <text:p>R$ 3.600,85</text:p>
          </table:table-cell>
          <table:table-cell office:value-type="string" office:string-value="CAMPUS VIÇOSA" table:formula="of:=[.H14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Cicero Marcos Damasceno Tristão</text:p>
          </table:table-cell>
          <table:table-cell office:value-type="string" office:string-value="CICERO MARCOS DAMASCENO TRISTÃO" table:formula="of:=UPPER([.A145])" table:style-name="ce1">
            <text:p>CICERO MARCOS DAMASCENO TRISTÃO</text:p>
          </table:table-cell>
          <table:table-cell office:value-type="string" table:style-name="ce1">
            <text:p>ENCARREGADO</text:p>
          </table:table-cell>
          <table:table-cell office:value-type="string" office:string-value="ENCARREGADO" table:formula="of:=UPPER([.C145])" table:style-name="ce1">
            <text:p>ENCARREGADO</text:p>
          </table:table-cell>
          <table:table-cell office:value-type="string" office:string-value=" ARTE BRILHO" table:formula="of:=[.E144]" table:style-name="ce1">
            <text:p><text:s/>ARTE BRILHO</text:p>
          </table:table-cell>
          <table:table-cell office:value-type="string" office:string-value="90/2015" table:formula="of:=[.F144]" table:style-name="ce1">
            <text:p>90/2015</text:p>
          </table:table-cell>
          <table:table-cell office:value-type="currency" office:value="3600.85" table:style-name="ce47">
            <text:p>R$ 3.600,85</text:p>
          </table:table-cell>
          <table:table-cell office:value-type="string" office:string-value="CAMPUS VIÇOSA" table:formula="of:=[.H14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lis Regina Bezerra</text:p>
          </table:table-cell>
          <table:table-cell office:value-type="string" office:string-value="ELIS REGINA BEZERRA" table:formula="of:=UPPER([.A146])" table:style-name="ce1">
            <text:p>ELIS REGINA BEZERRA</text:p>
          </table:table-cell>
          <table:table-cell office:value-type="string" table:style-name="ce1">
            <text:p>ENCARREGADO</text:p>
          </table:table-cell>
          <table:table-cell office:value-type="string" office:string-value="ENCARREGADO" table:formula="of:=UPPER([.C146])" table:style-name="ce1">
            <text:p>ENCARREGADO</text:p>
          </table:table-cell>
          <table:table-cell office:value-type="string" office:string-value=" ARTE BRILHO" table:formula="of:=[.E145]" table:style-name="ce1">
            <text:p><text:s/>ARTE BRILHO</text:p>
          </table:table-cell>
          <table:table-cell office:value-type="string" office:string-value="90/2015" table:formula="of:=[.F145]" table:style-name="ce1">
            <text:p>90/2015</text:p>
          </table:table-cell>
          <table:table-cell office:value-type="currency" office:value="3600.85" table:style-name="ce47">
            <text:p>R$ 3.600,85</text:p>
          </table:table-cell>
          <table:table-cell office:value-type="string" office:string-value="CAMPUS VIÇOSA" table:formula="of:=[.H14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ciano Tadeu da Silva</text:p>
          </table:table-cell>
          <table:table-cell office:value-type="string" office:string-value="LUCIANO TADEU DA SILVA" table:formula="of:=UPPER([.A147])" table:style-name="ce1">
            <text:p>LUCIANO TADEU DA SILVA</text:p>
          </table:table-cell>
          <table:table-cell office:value-type="string" table:style-name="ce1">
            <text:p>ENCARREGADO</text:p>
          </table:table-cell>
          <table:table-cell office:value-type="string" office:string-value="ENCARREGADO" table:formula="of:=UPPER([.C147])" table:style-name="ce1">
            <text:p>ENCARREGADO</text:p>
          </table:table-cell>
          <table:table-cell office:value-type="string" office:string-value=" ARTE BRILHO" table:formula="of:=[.E146]" table:style-name="ce1">
            <text:p><text:s/>ARTE BRILHO</text:p>
          </table:table-cell>
          <table:table-cell office:value-type="string" office:string-value="90/2015" table:formula="of:=[.F146]" table:style-name="ce1">
            <text:p>90/2015</text:p>
          </table:table-cell>
          <table:table-cell office:value-type="currency" office:value="3600.85" table:style-name="ce47">
            <text:p>R$ 3.600,85</text:p>
          </table:table-cell>
          <table:table-cell office:value-type="string" office:string-value="CAMPUS VIÇOSA" table:formula="of:=[.H14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Evani Pereira Lopes</text:p>
          </table:table-cell>
          <table:table-cell office:value-type="string" office:string-value="EVANI PEREIRA LOPES" table:formula="of:=UPPER([.A148])" table:style-name="ce1">
            <text:p>EVANI PEREIRA LOPES</text:p>
          </table:table-cell>
          <table:table-cell office:value-type="string" table:style-name="ce1">
            <text:p>LIMPADOR DE VIDRO</text:p>
          </table:table-cell>
          <table:table-cell office:value-type="string" office:string-value="LIMPADOR DE VIDRO" table:formula="of:=UPPER([.C148])" table:style-name="ce1">
            <text:p>LIMPADOR DE VIDRO</text:p>
          </table:table-cell>
          <table:table-cell office:value-type="string" office:string-value=" ARTE BRILHO" table:formula="of:=[.E147]" table:style-name="ce1">
            <text:p><text:s/>ARTE BRILHO</text:p>
          </table:table-cell>
          <table:table-cell office:value-type="string" office:string-value="90/2015" table:formula="of:=[.F147]" table:style-name="ce1">
            <text:p>90/2015</text:p>
          </table:table-cell>
          <table:table-cell office:value-type="currency" office:value="2826.7" table:style-name="ce47">
            <text:p>R$ 2.826,70</text:p>
          </table:table-cell>
          <table:table-cell office:value-type="string" office:string-value="CAMPUS VIÇOSA" table:formula="of:=[.H14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Jucelino Cesar Julio</text:p>
          </table:table-cell>
          <table:table-cell office:value-type="string" office:string-value="JUCELINO CESAR JULIO" table:formula="of:=UPPER([.A149])" table:style-name="ce1">
            <text:p>JUCELINO CESAR JULIO</text:p>
          </table:table-cell>
          <table:table-cell office:value-type="string" table:style-name="ce1">
            <text:p>LIMPADOR DE VIDRO</text:p>
          </table:table-cell>
          <table:table-cell office:value-type="string" office:string-value="LIMPADOR DE VIDRO" table:formula="of:=UPPER([.C149])" table:style-name="ce1">
            <text:p>LIMPADOR DE VIDRO</text:p>
          </table:table-cell>
          <table:table-cell office:value-type="string" office:string-value=" ARTE BRILHO" table:formula="of:=[.E148]" table:style-name="ce1">
            <text:p><text:s/>ARTE BRILHO</text:p>
          </table:table-cell>
          <table:table-cell office:value-type="string" office:string-value="90/2015" table:formula="of:=[.F148]" table:style-name="ce1">
            <text:p>90/2015</text:p>
          </table:table-cell>
          <table:table-cell office:value-type="currency" office:value="2826.7" table:style-name="ce47">
            <text:p>R$ 2.826,70</text:p>
          </table:table-cell>
          <table:table-cell office:value-type="string" office:string-value="CAMPUS VIÇOSA" table:formula="of:=[.H14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Carlos Arlindo da Silva</text:p>
          </table:table-cell>
          <table:table-cell office:value-type="string" office:string-value="CARLOS ARLINDO DA SILVA" table:formula="of:=UPPER([.A150])" table:style-name="ce1">
            <text:p>CARLOS ARLINDO DA SILVA</text:p>
          </table:table-cell>
          <table:table-cell office:value-type="string" table:style-name="ce1">
            <text:p>SERVENTE DE BANHEIRO</text:p>
          </table:table-cell>
          <table:table-cell office:value-type="string" office:string-value="SERVENTE DE BANHEIRO" table:formula="of:=UPPER([.C150])" table:style-name="ce1">
            <text:p>SERVENTE DE BANHEIRO</text:p>
          </table:table-cell>
          <table:table-cell office:value-type="string" office:string-value=" ARTE BRILHO" table:formula="of:=[.E149]" table:style-name="ce1">
            <text:p><text:s/>ARTE BRILHO</text:p>
          </table:table-cell>
          <table:table-cell office:value-type="string" office:string-value="90/2015" table:formula="of:=[.F149]" table:style-name="ce1">
            <text:p>90/2015</text:p>
          </table:table-cell>
          <table:table-cell office:value-type="currency" office:value="3564.17" table:style-name="ce47">
            <text:p>R$ 3.564,17</text:p>
          </table:table-cell>
          <table:table-cell office:value-type="string" office:string-value="CAMPUS VIÇOSA" table:formula="of:=[.H14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Carlos Enrique Pereira</text:p>
          </table:table-cell>
          <table:table-cell office:value-type="string" office:string-value="CARLOS ENRIQUE PEREIRA" table:formula="of:=UPPER([.A151])" table:style-name="ce1">
            <text:p>CARLOS ENRIQUE PEREIRA</text:p>
          </table:table-cell>
          <table:table-cell office:value-type="string" table:style-name="ce1">
            <text:p>SERVENTE DE BANHEIRO</text:p>
          </table:table-cell>
          <table:table-cell office:value-type="string" office:string-value="SERVENTE DE BANHEIRO" table:formula="of:=UPPER([.C151])" table:style-name="ce1">
            <text:p>SERVENTE DE BANHEIRO</text:p>
          </table:table-cell>
          <table:table-cell office:value-type="string" office:string-value=" ARTE BRILHO" table:formula="of:=[.E150]" table:style-name="ce1">
            <text:p><text:s/>ARTE BRILHO</text:p>
          </table:table-cell>
          <table:table-cell office:value-type="string" office:string-value="90/2015" table:formula="of:=[.F150]" table:style-name="ce1">
            <text:p>90/2015</text:p>
          </table:table-cell>
          <table:table-cell office:value-type="currency" office:value="3564.17" table:style-name="ce47">
            <text:p>R$ 3.564,17</text:p>
          </table:table-cell>
          <table:table-cell office:value-type="string" office:string-value="CAMPUS VIÇOSA" table:formula="of:=[.H15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Eduardo de Lana Rosa</text:p>
          </table:table-cell>
          <table:table-cell office:value-type="string" office:string-value="EDUARDO DE LANA ROSA" table:formula="of:=UPPER([.A152])" table:style-name="ce1">
            <text:p>EDUARDO DE LANA ROSA</text:p>
          </table:table-cell>
          <table:table-cell office:value-type="string" table:style-name="ce1">
            <text:p>SERVENTE DE BANHEIRO</text:p>
          </table:table-cell>
          <table:table-cell office:value-type="string" office:string-value="SERVENTE DE BANHEIRO" table:formula="of:=UPPER([.C152])" table:style-name="ce1">
            <text:p>SERVENTE DE BANHEIRO</text:p>
          </table:table-cell>
          <table:table-cell office:value-type="string" office:string-value=" ARTE BRILHO" table:formula="of:=[.E151]" table:style-name="ce1">
            <text:p><text:s/>ARTE BRILHO</text:p>
          </table:table-cell>
          <table:table-cell office:value-type="string" office:string-value="90/2015" table:formula="of:=[.F151]" table:style-name="ce1">
            <text:p>90/2015</text:p>
          </table:table-cell>
          <table:table-cell office:value-type="currency" office:value="3564.17" table:style-name="ce47">
            <text:p>R$ 3.564,17</text:p>
          </table:table-cell>
          <table:table-cell office:value-type="string" office:string-value="CAMPUS VIÇOSA" table:formula="of:=[.H15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Julimar Gonzaga de Melo</text:p>
          </table:table-cell>
          <table:table-cell office:value-type="string" office:string-value="JULIMAR GONZAGA DE MELO" table:formula="of:=UPPER([.A153])" table:style-name="ce1">
            <text:p>JULIMAR GONZAGA DE MELO</text:p>
          </table:table-cell>
          <table:table-cell office:value-type="string" table:style-name="ce1">
            <text:p>SERVENTE DE BANHEIRO</text:p>
          </table:table-cell>
          <table:table-cell office:value-type="string" office:string-value="SERVENTE DE BANHEIRO" table:formula="of:=UPPER([.C153])" table:style-name="ce1">
            <text:p>SERVENTE DE BANHEIRO</text:p>
          </table:table-cell>
          <table:table-cell office:value-type="string" office:string-value=" ARTE BRILHO" table:formula="of:=[.E152]" table:style-name="ce1">
            <text:p><text:s/>ARTE BRILHO</text:p>
          </table:table-cell>
          <table:table-cell office:value-type="string" office:string-value="90/2015" table:formula="of:=[.F152]" table:style-name="ce1">
            <text:p>90/2015</text:p>
          </table:table-cell>
          <table:table-cell office:value-type="currency" office:value="3564.17" table:style-name="ce47">
            <text:p>R$ 3.564,17</text:p>
          </table:table-cell>
          <table:table-cell office:value-type="string" office:string-value="CAMPUS VIÇOSA" table:formula="of:=[.H15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Natália Alexandrino de Souza</text:p>
          </table:table-cell>
          <table:table-cell office:value-type="string" office:string-value="NATÁLIA ALEXANDRINO DE SOUZA" table:formula="of:=UPPER([.A154])" table:style-name="ce1">
            <text:p>NATÁLIA ALEXANDRINO DE SOUZA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54])" table:style-name="ce1">
            <text:p>SERVENTE DE LIMPEZA</text:p>
          </table:table-cell>
          <table:table-cell office:value-type="string" office:string-value=" ARTE BRILHO" table:formula="of:=[.E153]" table:style-name="ce1">
            <text:p><text:s/>ARTE BRILHO</text:p>
          </table:table-cell>
          <table:table-cell office:value-type="string" office:string-value="90/2015" table:formula="of:=[.F153]" table:style-name="ce1">
            <text:p>90/2015</text:p>
          </table:table-cell>
          <table:table-cell office:value-type="currency" office:value="3564.17" table:style-name="ce47">
            <text:p>R$ 3.564,17</text:p>
          </table:table-cell>
          <table:table-cell office:value-type="string" office:string-value="CAMPUS VIÇOSA" table:formula="of:=[.H15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Paulo Geraldo da Silva Ferreira</text:p>
          </table:table-cell>
          <table:table-cell office:value-type="string" office:string-value="PAULO GERALDO DA SILVA FERREIRA" table:formula="of:=UPPER([.A155])" table:style-name="ce1">
            <text:p>PAULO GERALDO DA SILVA FERREIRA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55])" table:style-name="ce1">
            <text:p>SERVENTE DE LIMPEZA</text:p>
          </table:table-cell>
          <table:table-cell office:value-type="string" office:string-value=" ARTE BRILHO" table:formula="of:=[.E154]" table:style-name="ce1">
            <text:p><text:s/>ARTE BRILHO</text:p>
          </table:table-cell>
          <table:table-cell office:value-type="string" office:string-value="90/2015" table:formula="of:=[.F154]" table:style-name="ce1">
            <text:p>90/2015</text:p>
          </table:table-cell>
          <table:table-cell office:value-type="currency" office:value="3564.17" table:style-name="ce47">
            <text:p>R$ 3.564,17</text:p>
          </table:table-cell>
          <table:table-cell office:value-type="string" office:string-value="CAMPUS VIÇOSA" table:formula="of:=[.H15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Adriana da Silva Ferreira</text:p>
          </table:table-cell>
          <table:table-cell office:value-type="string" office:string-value="ADRIANA DA SILVA FERREIRA" table:formula="of:=UPPER([.A156])" table:style-name="ce1">
            <text:p>ADRIANA DA SILVA FERREIRA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56])" table:style-name="ce1">
            <text:p>SERVENTE DE LIMPEZA</text:p>
          </table:table-cell>
          <table:table-cell office:value-type="string" office:string-value=" ARTE BRILHO" table:formula="of:=[.E155]" table:style-name="ce1">
            <text:p><text:s/>ARTE BRILHO</text:p>
          </table:table-cell>
          <table:table-cell office:value-type="string" office:string-value="90/2015" table:formula="of:=[.F155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5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Ana Maria Caetano Martiniano</text:p>
          </table:table-cell>
          <table:table-cell office:value-type="string" office:string-value="ANA MARIA CAETANO MARTINIANO" table:formula="of:=UPPER([.A157])" table:style-name="ce1">
            <text:p>ANA MARIA CAETANO MARTINIANO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57])" table:style-name="ce1">
            <text:p>SERVENTE DE LIMPEZA</text:p>
          </table:table-cell>
          <table:table-cell office:value-type="string" office:string-value=" ARTE BRILHO" table:formula="of:=[.E156]" table:style-name="ce1">
            <text:p><text:s/>ARTE BRILHO</text:p>
          </table:table-cell>
          <table:table-cell office:value-type="string" office:string-value="90/2015" table:formula="of:=[.F156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5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Andreia Aparecida Coelho</text:p>
          </table:table-cell>
          <table:table-cell office:value-type="string" office:string-value="ANDREIA APARECIDA COELHO" table:formula="of:=UPPER([.A158])" table:style-name="ce1">
            <text:p>ANDREIA APARECIDA COELHO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58])" table:style-name="ce1">
            <text:p>SERVENTE DE LIMPEZA</text:p>
          </table:table-cell>
          <table:table-cell office:value-type="string" office:string-value=" ARTE BRILHO" table:formula="of:=[.E157]" table:style-name="ce1">
            <text:p><text:s/>ARTE BRILHO</text:p>
          </table:table-cell>
          <table:table-cell office:value-type="string" office:string-value="90/2015" table:formula="of:=[.F157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5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Andreia de Fátima da Silva Duarte</text:p>
          </table:table-cell>
          <table:table-cell office:value-type="string" office:string-value="ANDREIA DE FÁTIMA DA SILVA DUARTE" table:formula="of:=UPPER([.A159])" table:style-name="ce1">
            <text:p>ANDREIA DE FÁTIMA DA SILVA DUARTE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59])" table:style-name="ce1">
            <text:p>SERVENTE DE LIMPEZA</text:p>
          </table:table-cell>
          <table:table-cell office:value-type="string" office:string-value=" ARTE BRILHO" table:formula="of:=[.E158]" table:style-name="ce1">
            <text:p><text:s/>ARTE BRILHO</text:p>
          </table:table-cell>
          <table:table-cell office:value-type="string" office:string-value="90/2015" table:formula="of:=[.F158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5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Antônio Brás Pinto</text:p>
          </table:table-cell>
          <table:table-cell office:value-type="string" office:string-value="ANTÔNIO BRÁS PINTO" table:formula="of:=UPPER([.A160])" table:style-name="ce1">
            <text:p>ANTÔNIO BRÁS PINTO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60])" table:style-name="ce1">
            <text:p>SERVENTE DE LIMPEZA</text:p>
          </table:table-cell>
          <table:table-cell office:value-type="string" office:string-value=" ARTE BRILHO" table:formula="of:=[.E159]" table:style-name="ce1">
            <text:p><text:s/>ARTE BRILHO</text:p>
          </table:table-cell>
          <table:table-cell office:value-type="string" office:string-value="90/2015" table:formula="of:=[.F159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5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Aparecida da Conceição Gomes</text:p>
          </table:table-cell>
          <table:table-cell office:value-type="string" office:string-value="APARECIDA DA CONCEIÇÃO GOMES" table:formula="of:=UPPER([.A161])" table:style-name="ce1">
            <text:p>APARECIDA DA CONCEIÇÃO GOMES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61])" table:style-name="ce1">
            <text:p>SERVENTE DE LIMPEZA</text:p>
          </table:table-cell>
          <table:table-cell office:value-type="string" office:string-value=" ARTE BRILHO" table:formula="of:=[.E160]" table:style-name="ce1">
            <text:p><text:s/>ARTE BRILHO</text:p>
          </table:table-cell>
          <table:table-cell office:value-type="string" office:string-value="90/2015" table:formula="of:=[.F160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6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Arlinda Aparecida do Carmo</text:p>
          </table:table-cell>
          <table:table-cell office:value-type="string" office:string-value="ARLINDA APARECIDA DO CARMO" table:formula="of:=UPPER([.A162])" table:style-name="ce1">
            <text:p>ARLINDA APARECIDA DO CARMO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62])" table:style-name="ce1">
            <text:p>SERVENTE DE LIMPEZA</text:p>
          </table:table-cell>
          <table:table-cell office:value-type="string" office:string-value=" ARTE BRILHO" table:formula="of:=[.E161]" table:style-name="ce1">
            <text:p><text:s/>ARTE BRILHO</text:p>
          </table:table-cell>
          <table:table-cell office:value-type="string" office:string-value="90/2015" table:formula="of:=[.F161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6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Carlos de Assis Ferreira</text:p>
          </table:table-cell>
          <table:table-cell office:value-type="string" office:string-value="CARLOS DE ASSIS FERREIRA" table:formula="of:=UPPER([.A163])" table:style-name="ce1">
            <text:p>CARLOS DE ASSIS FERREIRA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63])" table:style-name="ce1">
            <text:p>SERVENTE DE LIMPEZA</text:p>
          </table:table-cell>
          <table:table-cell office:value-type="string" office:string-value=" ARTE BRILHO" table:formula="of:=[.E162]" table:style-name="ce1">
            <text:p><text:s/>ARTE BRILHO</text:p>
          </table:table-cell>
          <table:table-cell office:value-type="string" office:string-value="90/2015" table:formula="of:=[.F162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6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Carmen <text:s/>Arlinda Candido da Paixão</text:p>
          </table:table-cell>
          <table:table-cell office:value-type="string" office:string-value="CARMEN  ARLINDA CANDIDO DA PAIXÃO" table:formula="of:=UPPER([.A164])" table:style-name="ce1">
            <text:p>CARMEN <text:s/>ARLINDA CANDIDO DA PAIXÃO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64])" table:style-name="ce1">
            <text:p>SERVENTE DE LIMPEZA</text:p>
          </table:table-cell>
          <table:table-cell office:value-type="string" office:string-value=" ARTE BRILHO" table:formula="of:=[.E163]" table:style-name="ce1">
            <text:p><text:s/>ARTE BRILHO</text:p>
          </table:table-cell>
          <table:table-cell office:value-type="string" office:string-value="90/2015" table:formula="of:=[.F163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6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Celina Aparecida Caetano</text:p>
          </table:table-cell>
          <table:table-cell office:value-type="string" office:string-value="CELINA APARECIDA CAETANO" table:formula="of:=UPPER([.A165])" table:style-name="ce1">
            <text:p>CELINA APARECIDA CAETANO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65])" table:style-name="ce1">
            <text:p>SERVENTE DE LIMPEZA</text:p>
          </table:table-cell>
          <table:table-cell office:value-type="string" office:string-value=" ARTE BRILHO" table:formula="of:=[.E164]" table:style-name="ce1">
            <text:p><text:s/>ARTE BRILHO</text:p>
          </table:table-cell>
          <table:table-cell office:value-type="string" office:string-value="90/2015" table:formula="of:=[.F164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6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Cleonice Maria da Fonseca Gomes</text:p>
          </table:table-cell>
          <table:table-cell office:value-type="string" office:string-value="CLEONICE MARIA DA FONSECA GOMES" table:formula="of:=UPPER([.A166])" table:style-name="ce1">
            <text:p>CLEONICE MARIA DA FONSECA GOMES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66])" table:style-name="ce1">
            <text:p>SERVENTE DE LIMPEZA</text:p>
          </table:table-cell>
          <table:table-cell office:value-type="string" office:string-value=" ARTE BRILHO" table:formula="of:=[.E165]" table:style-name="ce1">
            <text:p><text:s/>ARTE BRILHO</text:p>
          </table:table-cell>
          <table:table-cell office:value-type="string" office:string-value="90/2015" table:formula="of:=[.F165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6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Daiane Aparecida Oliveira Rodrigues</text:p>
          </table:table-cell>
          <table:table-cell office:value-type="string" office:string-value="DAIANE APARECIDA OLIVEIRA RODRIGUES" table:formula="of:=UPPER([.A167])" table:style-name="ce1">
            <text:p>DAIANE APARECIDA OLIVEIRA RODRIGUES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67])" table:style-name="ce1">
            <text:p>SERVENTE DE LIMPEZA</text:p>
          </table:table-cell>
          <table:table-cell office:value-type="string" office:string-value=" ARTE BRILHO" table:formula="of:=[.E166]" table:style-name="ce1">
            <text:p><text:s/>ARTE BRILHO</text:p>
          </table:table-cell>
          <table:table-cell office:value-type="string" office:string-value="90/2015" table:formula="of:=[.F166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6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Edson Luis de Freitas</text:p>
          </table:table-cell>
          <table:table-cell office:value-type="string" office:string-value="EDSON LUIS DE FREITAS" table:formula="of:=UPPER([.A168])" table:style-name="ce1">
            <text:p>EDSON LUIS DE FREITAS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68])" table:style-name="ce1">
            <text:p>SERVENTE DE LIMPEZA</text:p>
          </table:table-cell>
          <table:table-cell office:value-type="string" office:string-value=" ARTE BRILHO" table:formula="of:=[.E167]" table:style-name="ce1">
            <text:p><text:s/>ARTE BRILHO</text:p>
          </table:table-cell>
          <table:table-cell office:value-type="string" office:string-value="90/2015" table:formula="of:=[.F167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6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Elaine Aparecida de Freitas</text:p>
          </table:table-cell>
          <table:table-cell office:value-type="string" office:string-value="ELAINE APARECIDA DE FREITAS" table:formula="of:=UPPER([.A169])" table:style-name="ce1">
            <text:p>ELAINE APARECIDA DE FREITAS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69])" table:style-name="ce1">
            <text:p>SERVENTE DE LIMPEZA</text:p>
          </table:table-cell>
          <table:table-cell office:value-type="string" office:string-value=" ARTE BRILHO" table:formula="of:=[.E168]" table:style-name="ce1">
            <text:p><text:s/>ARTE BRILHO</text:p>
          </table:table-cell>
          <table:table-cell office:value-type="string" office:string-value="90/2015" table:formula="of:=[.F168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6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Elaine Cristina Martins Dias</text:p>
          </table:table-cell>
          <table:table-cell office:value-type="string" office:string-value="ELAINE CRISTINA MARTINS DIAS" table:formula="of:=UPPER([.A170])" table:style-name="ce1">
            <text:p>ELAINE CRISTINA MARTINS DIAS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70])" table:style-name="ce1">
            <text:p>SERVENTE DE LIMPEZA</text:p>
          </table:table-cell>
          <table:table-cell office:value-type="string" office:string-value=" ARTE BRILHO" table:formula="of:=[.E169]" table:style-name="ce1">
            <text:p><text:s/>ARTE BRILHO</text:p>
          </table:table-cell>
          <table:table-cell office:value-type="string" office:string-value="90/2015" table:formula="of:=[.F169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6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Elida Angelina Fortes Moreira</text:p>
          </table:table-cell>
          <table:table-cell office:value-type="string" office:string-value="ELIDA ANGELINA FORTES MOREIRA" table:formula="of:=UPPER([.A171])" table:style-name="ce1">
            <text:p>ELIDA ANGELINA FORTES MOREIRA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71])" table:style-name="ce1">
            <text:p>SERVENTE DE LIMPEZA</text:p>
          </table:table-cell>
          <table:table-cell office:value-type="string" office:string-value=" ARTE BRILHO" table:formula="of:=[.E170]" table:style-name="ce1">
            <text:p><text:s/>ARTE BRILHO</text:p>
          </table:table-cell>
          <table:table-cell office:value-type="string" office:string-value="90/2015" table:formula="of:=[.F170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7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Eliete Maria Ramos</text:p>
          </table:table-cell>
          <table:table-cell office:value-type="string" office:string-value="ELIETE MARIA RAMOS" table:formula="of:=UPPER([.A172])" table:style-name="ce1">
            <text:p>ELIETE MARIA RAMOS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72])" table:style-name="ce1">
            <text:p>SERVENTE DE LIMPEZA</text:p>
          </table:table-cell>
          <table:table-cell office:value-type="string" office:string-value=" ARTE BRILHO" table:formula="of:=[.E171]" table:style-name="ce1">
            <text:p><text:s/>ARTE BRILHO</text:p>
          </table:table-cell>
          <table:table-cell office:value-type="string" office:string-value="90/2015" table:formula="of:=[.F171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7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Eva Fabiana Anastácio Marcelino</text:p>
          </table:table-cell>
          <table:table-cell office:value-type="string" office:string-value="EVA FABIANA ANASTÁCIO MARCELINO" table:formula="of:=UPPER([.A173])" table:style-name="ce1">
            <text:p>EVA FABIANA ANASTÁCIO MARCELINO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73])" table:style-name="ce1">
            <text:p>SERVENTE DE LIMPEZA</text:p>
          </table:table-cell>
          <table:table-cell office:value-type="string" office:string-value=" ARTE BRILHO" table:formula="of:=[.E172]" table:style-name="ce1">
            <text:p><text:s/>ARTE BRILHO</text:p>
          </table:table-cell>
          <table:table-cell office:value-type="string" office:string-value="90/2015" table:formula="of:=[.F172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7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Evandro Joenes Pereira</text:p>
          </table:table-cell>
          <table:table-cell office:value-type="string" office:string-value="EVANDRO JOENES PEREIRA" table:formula="of:=UPPER([.A174])" table:style-name="ce1">
            <text:p>EVANDRO JOENES PEREIRA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74])" table:style-name="ce1">
            <text:p>SERVENTE DE LIMPEZA</text:p>
          </table:table-cell>
          <table:table-cell office:value-type="string" office:string-value=" ARTE BRILHO" table:formula="of:=[.E173]" table:style-name="ce1">
            <text:p><text:s/>ARTE BRILHO</text:p>
          </table:table-cell>
          <table:table-cell office:value-type="string" office:string-value="90/2015" table:formula="of:=[.F173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7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Ewerton Gomes Patrício<text:s/></text:p>
          </table:table-cell>
          <table:table-cell office:value-type="string" office:string-value="EWERTON GOMES PATRÍCIO " table:formula="of:=UPPER([.A175])" table:style-name="ce1">
            <text:p>EWERTON GOMES PATRÍCIO<text:s/>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75])" table:style-name="ce1">
            <text:p>SERVENTE DE LIMPEZA</text:p>
          </table:table-cell>
          <table:table-cell office:value-type="string" office:string-value=" ARTE BRILHO" table:formula="of:=[.E174]" table:style-name="ce1">
            <text:p><text:s/>ARTE BRILHO</text:p>
          </table:table-cell>
          <table:table-cell office:value-type="string" office:string-value="90/2015" table:formula="of:=[.F174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7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Fabíola Soares Lamin</text:p>
          </table:table-cell>
          <table:table-cell office:value-type="string" office:string-value="FABÍOLA SOARES LAMIN" table:formula="of:=UPPER([.A176])" table:style-name="ce1">
            <text:p>FABÍOLA SOARES LAMIN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76])" table:style-name="ce1">
            <text:p>SERVENTE DE LIMPEZA</text:p>
          </table:table-cell>
          <table:table-cell office:value-type="string" office:string-value=" ARTE BRILHO" table:formula="of:=[.E175]" table:style-name="ce1">
            <text:p><text:s/>ARTE BRILHO</text:p>
          </table:table-cell>
          <table:table-cell office:value-type="string" office:string-value="90/2015" table:formula="of:=[.F175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7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Ineci Martir Tiburcio Santos</text:p>
          </table:table-cell>
          <table:table-cell office:value-type="string" office:string-value="INECI MARTIR TIBURCIO SANTOS" table:formula="of:=UPPER([.A177])" table:style-name="ce1">
            <text:p>INECI MARTIR TIBURCIO SANTOS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77])" table:style-name="ce1">
            <text:p>SERVENTE DE LIMPEZA</text:p>
          </table:table-cell>
          <table:table-cell office:value-type="string" office:string-value=" ARTE BRILHO" table:formula="of:=[.E176]" table:style-name="ce1">
            <text:p><text:s/>ARTE BRILHO</text:p>
          </table:table-cell>
          <table:table-cell office:value-type="string" office:string-value="90/2015" table:formula="of:=[.F176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7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Ivanete Maria de Oliveira</text:p>
          </table:table-cell>
          <table:table-cell office:value-type="string" office:string-value="IVANETE MARIA DE OLIVEIRA" table:formula="of:=UPPER([.A178])" table:style-name="ce1">
            <text:p>IVANETE MARIA DE OLIVEIRA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78])" table:style-name="ce1">
            <text:p>SERVENTE DE LIMPEZA</text:p>
          </table:table-cell>
          <table:table-cell office:value-type="string" office:string-value=" ARTE BRILHO" table:formula="of:=[.E177]" table:style-name="ce1">
            <text:p><text:s/>ARTE BRILHO</text:p>
          </table:table-cell>
          <table:table-cell office:value-type="string" office:string-value="90/2015" table:formula="of:=[.F177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7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Ivani Auxiliadora da Silva Firmino</text:p>
          </table:table-cell>
          <table:table-cell office:value-type="string" office:string-value="IVANI AUXILIADORA DA SILVA FIRMINO" table:formula="of:=UPPER([.A179])" table:style-name="ce1">
            <text:p>IVANI AUXILIADORA DA SILVA FIRMINO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79])" table:style-name="ce1">
            <text:p>SERVENTE DE LIMPEZA</text:p>
          </table:table-cell>
          <table:table-cell office:value-type="string" office:string-value=" ARTE BRILHO" table:formula="of:=[.E178]" table:style-name="ce1">
            <text:p><text:s/>ARTE BRILHO</text:p>
          </table:table-cell>
          <table:table-cell office:value-type="string" office:string-value="90/2015" table:formula="of:=[.F178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7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Janaina Aparecida Coelho Brant</text:p>
          </table:table-cell>
          <table:table-cell office:value-type="string" office:string-value="JANAINA APARECIDA COELHO BRANT" table:formula="of:=UPPER([.A180])" table:style-name="ce1">
            <text:p>JANAINA APARECIDA COELHO BRANT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80])" table:style-name="ce1">
            <text:p>SERVENTE DE LIMPEZA</text:p>
          </table:table-cell>
          <table:table-cell office:value-type="string" office:string-value=" ARTE BRILHO" table:formula="of:=[.E179]" table:style-name="ce1">
            <text:p><text:s/>ARTE BRILHO</text:p>
          </table:table-cell>
          <table:table-cell office:value-type="string" office:string-value="90/2015" table:formula="of:=[.F179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7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João Santana Couto</text:p>
          </table:table-cell>
          <table:table-cell office:value-type="string" office:string-value="JOÃO SANTANA COUTO" table:formula="of:=UPPER([.A181])" table:style-name="ce1">
            <text:p>JOÃO SANTANA COUTO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81])" table:style-name="ce1">
            <text:p>SERVENTE DE LIMPEZA</text:p>
          </table:table-cell>
          <table:table-cell office:value-type="string" office:string-value=" ARTE BRILHO" table:formula="of:=[.E180]" table:style-name="ce1">
            <text:p><text:s/>ARTE BRILHO</text:p>
          </table:table-cell>
          <table:table-cell office:value-type="string" office:string-value="90/2015" table:formula="of:=[.F180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8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Julimar Gonzaga de Melo</text:p>
          </table:table-cell>
          <table:table-cell office:value-type="string" office:string-value="JULIMAR GONZAGA DE MELO" table:formula="of:=UPPER([.A182])" table:style-name="ce1">
            <text:p>JULIMAR GONZAGA DE MELO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82])" table:style-name="ce1">
            <text:p>SERVENTE DE LIMPEZA</text:p>
          </table:table-cell>
          <table:table-cell office:value-type="string" office:string-value=" ARTE BRILHO" table:formula="of:=[.E181]" table:style-name="ce1">
            <text:p><text:s/>ARTE BRILHO</text:p>
          </table:table-cell>
          <table:table-cell office:value-type="string" office:string-value="90/2015" table:formula="of:=[.F181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8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Leticia Adriana Arcanjo M. Ferreira</text:p>
          </table:table-cell>
          <table:table-cell office:value-type="string" office:string-value="LETICIA ADRIANA ARCANJO M. FERREIRA" table:formula="of:=UPPER([.A183])" table:style-name="ce1">
            <text:p>LETICIA ADRIANA ARCANJO M. FERREIRA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83])" table:style-name="ce1">
            <text:p>SERVENTE DE LIMPEZA</text:p>
          </table:table-cell>
          <table:table-cell office:value-type="string" office:string-value=" ARTE BRILHO" table:formula="of:=[.E182]" table:style-name="ce1">
            <text:p><text:s/>ARTE BRILHO</text:p>
          </table:table-cell>
          <table:table-cell office:value-type="string" office:string-value="90/2015" table:formula="of:=[.F182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8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Luciana Pinto Domingos<text:s/></text:p>
          </table:table-cell>
          <table:table-cell office:value-type="string" office:string-value="LUCIANA PINTO DOMINGOS " table:formula="of:=UPPER([.A184])" table:style-name="ce1">
            <text:p>LUCIANA PINTO DOMINGOS<text:s/>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84])" table:style-name="ce1">
            <text:p>SERVENTE DE LIMPEZA</text:p>
          </table:table-cell>
          <table:table-cell office:value-type="string" office:string-value=" ARTE BRILHO" table:formula="of:=[.E183]" table:style-name="ce1">
            <text:p><text:s/>ARTE BRILHO</text:p>
          </table:table-cell>
          <table:table-cell office:value-type="string" office:string-value="90/2015" table:formula="of:=[.F183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8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Marcelo Marciano Martins<text:s/></text:p>
          </table:table-cell>
          <table:table-cell office:value-type="string" office:string-value="MARCELO MARCIANO MARTINS " table:formula="of:=UPPER([.A185])" table:style-name="ce1">
            <text:p>MARCELO MARCIANO MARTINS<text:s/>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85])" table:style-name="ce1">
            <text:p>SERVENTE DE LIMPEZA</text:p>
          </table:table-cell>
          <table:table-cell office:value-type="string" office:string-value=" ARTE BRILHO" table:formula="of:=[.E184]" table:style-name="ce1">
            <text:p><text:s/>ARTE BRILHO</text:p>
          </table:table-cell>
          <table:table-cell office:value-type="string" office:string-value="90/2015" table:formula="of:=[.F184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8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Márcia Suely Costa Lopes</text:p>
          </table:table-cell>
          <table:table-cell office:value-type="string" office:string-value="MÁRCIA SUELY COSTA LOPES" table:formula="of:=UPPER([.A186])" table:style-name="ce1">
            <text:p>MÁRCIA SUELY COSTA LOPES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86])" table:style-name="ce1">
            <text:p>SERVENTE DE LIMPEZA</text:p>
          </table:table-cell>
          <table:table-cell office:value-type="string" office:string-value=" ARTE BRILHO" table:formula="of:=[.E185]" table:style-name="ce1">
            <text:p><text:s/>ARTE BRILHO</text:p>
          </table:table-cell>
          <table:table-cell office:value-type="string" office:string-value="90/2015" table:formula="of:=[.F185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8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Maria da Conceição Januário</text:p>
          </table:table-cell>
          <table:table-cell office:value-type="string" office:string-value="MARIA DA CONCEIÇÃO JANUÁRIO" table:formula="of:=UPPER([.A187])" table:style-name="ce1">
            <text:p>MARIA DA CONCEIÇÃO JANUÁRIO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87])" table:style-name="ce1">
            <text:p>SERVENTE DE LIMPEZA</text:p>
          </table:table-cell>
          <table:table-cell office:value-type="string" office:string-value=" ARTE BRILHO" table:formula="of:=[.E186]" table:style-name="ce1">
            <text:p><text:s/>ARTE BRILHO</text:p>
          </table:table-cell>
          <table:table-cell office:value-type="string" office:string-value="90/2015" table:formula="of:=[.F186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8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Maria das Dores de Paula</text:p>
          </table:table-cell>
          <table:table-cell office:value-type="string" office:string-value="MARIA DAS DORES DE PAULA" table:formula="of:=UPPER([.A188])" table:style-name="ce1">
            <text:p>MARIA DAS DORES DE PAULA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88])" table:style-name="ce1">
            <text:p>SERVENTE DE LIMPEZA</text:p>
          </table:table-cell>
          <table:table-cell office:value-type="string" office:string-value=" ARTE BRILHO" table:formula="of:=[.E187]" table:style-name="ce1">
            <text:p><text:s/>ARTE BRILHO</text:p>
          </table:table-cell>
          <table:table-cell office:value-type="string" office:string-value="90/2015" table:formula="of:=[.F187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8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Maria do Rosário Teixeira Magalhães</text:p>
          </table:table-cell>
          <table:table-cell office:value-type="string" office:string-value="MARIA DO ROSÁRIO TEIXEIRA MAGALHÃES" table:formula="of:=UPPER([.A189])" table:style-name="ce1">
            <text:p>MARIA DO ROSÁRIO TEIXEIRA MAGALHÃES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89])" table:style-name="ce1">
            <text:p>SERVENTE DE LIMPEZA</text:p>
          </table:table-cell>
          <table:table-cell office:value-type="string" office:string-value=" ARTE BRILHO" table:formula="of:=[.E188]" table:style-name="ce1">
            <text:p><text:s/>ARTE BRILHO</text:p>
          </table:table-cell>
          <table:table-cell office:value-type="string" office:string-value="90/2015" table:formula="of:=[.F188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8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Maria Helena da Silva Ferreira</text:p>
          </table:table-cell>
          <table:table-cell office:value-type="string" office:string-value="MARIA HELENA DA SILVA FERREIRA" table:formula="of:=UPPER([.A190])" table:style-name="ce1">
            <text:p>MARIA HELENA DA SILVA FERREIRA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90])" table:style-name="ce1">
            <text:p>SERVENTE DE LIMPEZA</text:p>
          </table:table-cell>
          <table:table-cell office:value-type="string" office:string-value=" ARTE BRILHO" table:formula="of:=[.E189]" table:style-name="ce1">
            <text:p><text:s/>ARTE BRILHO</text:p>
          </table:table-cell>
          <table:table-cell office:value-type="string" office:string-value="90/2015" table:formula="of:=[.F189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8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Maria Lucia Martins Silva<text:s/></text:p>
          </table:table-cell>
          <table:table-cell office:value-type="string" office:string-value="MARIA LUCIA MARTINS SILVA " table:formula="of:=UPPER([.A191])" table:style-name="ce1">
            <text:p>MARIA LUCIA MARTINS SILVA<text:s/>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91])" table:style-name="ce1">
            <text:p>SERVENTE DE LIMPEZA</text:p>
          </table:table-cell>
          <table:table-cell office:value-type="string" office:string-value=" ARTE BRILHO" table:formula="of:=[.E190]" table:style-name="ce1">
            <text:p><text:s/>ARTE BRILHO</text:p>
          </table:table-cell>
          <table:table-cell office:value-type="string" office:string-value="90/2015" table:formula="of:=[.F190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9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Marlene Cristina de Paula</text:p>
          </table:table-cell>
          <table:table-cell office:value-type="string" office:string-value="MARLENE CRISTINA DE PAULA" table:formula="of:=UPPER([.A192])" table:style-name="ce1">
            <text:p>MARLENE CRISTINA DE PAULA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92])" table:style-name="ce1">
            <text:p>SERVENTE DE LIMPEZA</text:p>
          </table:table-cell>
          <table:table-cell office:value-type="string" office:string-value=" ARTE BRILHO" table:formula="of:=[.E191]" table:style-name="ce1">
            <text:p><text:s/>ARTE BRILHO</text:p>
          </table:table-cell>
          <table:table-cell office:value-type="string" office:string-value="90/2015" table:formula="of:=[.F191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9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Marly das Graças Silva Carvalho</text:p>
          </table:table-cell>
          <table:table-cell office:value-type="string" office:string-value="MARLY DAS GRAÇAS SILVA CARVALHO" table:formula="of:=UPPER([.A193])" table:style-name="ce1">
            <text:p>MARLY DAS GRAÇAS SILVA CARVALHO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93])" table:style-name="ce1">
            <text:p>SERVENTE DE LIMPEZA</text:p>
          </table:table-cell>
          <table:table-cell office:value-type="string" office:string-value=" ARTE BRILHO" table:formula="of:=[.E192]" table:style-name="ce1">
            <text:p><text:s/>ARTE BRILHO</text:p>
          </table:table-cell>
          <table:table-cell office:value-type="string" office:string-value="90/2015" table:formula="of:=[.F192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9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Mônica Merce Caciano dos Santos</text:p>
          </table:table-cell>
          <table:table-cell office:value-type="string" office:string-value="MÔNICA MERCE CACIANO DOS SANTOS" table:formula="of:=UPPER([.A194])" table:style-name="ce1">
            <text:p>MÔNICA MERCE CACIANO DOS SANTOS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94])" table:style-name="ce1">
            <text:p>SERVENTE DE LIMPEZA</text:p>
          </table:table-cell>
          <table:table-cell office:value-type="string" office:string-value=" ARTE BRILHO" table:formula="of:=[.E193]" table:style-name="ce1">
            <text:p><text:s/>ARTE BRILHO</text:p>
          </table:table-cell>
          <table:table-cell office:value-type="string" office:string-value="90/2015" table:formula="of:=[.F193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9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Neuzeli da Silva</text:p>
          </table:table-cell>
          <table:table-cell office:value-type="string" office:string-value="NEUZELI DA SILVA" table:formula="of:=UPPER([.A195])" table:style-name="ce1">
            <text:p>NEUZELI DA SILVA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95])" table:style-name="ce1">
            <text:p>SERVENTE DE LIMPEZA</text:p>
          </table:table-cell>
          <table:table-cell office:value-type="string" office:string-value=" ARTE BRILHO" table:formula="of:=[.E194]" table:style-name="ce1">
            <text:p><text:s/>ARTE BRILHO</text:p>
          </table:table-cell>
          <table:table-cell office:value-type="string" office:string-value="90/2015" table:formula="of:=[.F194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9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Rita de Cássia Faria</text:p>
          </table:table-cell>
          <table:table-cell office:value-type="string" office:string-value="RITA DE CÁSSIA FARIA" table:formula="of:=UPPER([.A196])" table:style-name="ce1">
            <text:p>RITA DE CÁSSIA FARIA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96])" table:style-name="ce1">
            <text:p>SERVENTE DE LIMPEZA</text:p>
          </table:table-cell>
          <table:table-cell office:value-type="string" office:string-value=" ARTE BRILHO" table:formula="of:=[.E195]" table:style-name="ce1">
            <text:p><text:s/>ARTE BRILHO</text:p>
          </table:table-cell>
          <table:table-cell office:value-type="string" office:string-value="90/2015" table:formula="of:=[.F195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9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Rosilaine Maria de Paula Martins<text:s/></text:p>
          </table:table-cell>
          <table:table-cell office:value-type="string" office:string-value="ROSILAINE MARIA DE PAULA MARTINS " table:formula="of:=UPPER([.A197])" table:style-name="ce1">
            <text:p>ROSILAINE MARIA DE PAULA MARTINS<text:s/>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97])" table:style-name="ce1">
            <text:p>SERVENTE DE LIMPEZA</text:p>
          </table:table-cell>
          <table:table-cell office:value-type="string" office:string-value=" ARTE BRILHO" table:formula="of:=[.E196]" table:style-name="ce1">
            <text:p><text:s/>ARTE BRILHO</text:p>
          </table:table-cell>
          <table:table-cell office:value-type="string" office:string-value="90/2015" table:formula="of:=[.F196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9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Rosilene Chagas<text:s/></text:p>
          </table:table-cell>
          <table:table-cell office:value-type="string" office:string-value="ROSILENE CHAGAS " table:formula="of:=UPPER([.A198])" table:style-name="ce1">
            <text:p>ROSILENE CHAGAS<text:s/>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98])" table:style-name="ce1">
            <text:p>SERVENTE DE LIMPEZA</text:p>
          </table:table-cell>
          <table:table-cell office:value-type="string" office:string-value=" ARTE BRILHO" table:formula="of:=[.E197]" table:style-name="ce1">
            <text:p><text:s/>ARTE BRILHO</text:p>
          </table:table-cell>
          <table:table-cell office:value-type="string" office:string-value="90/2015" table:formula="of:=[.F197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9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Rosilene Teixeira Rezende</text:p>
          </table:table-cell>
          <table:table-cell office:value-type="string" office:string-value="ROSILENE TEIXEIRA REZENDE" table:formula="of:=UPPER([.A199])" table:style-name="ce1">
            <text:p>ROSILENE TEIXEIRA REZENDE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199])" table:style-name="ce1">
            <text:p>SERVENTE DE LIMPEZA</text:p>
          </table:table-cell>
          <table:table-cell office:value-type="string" office:string-value=" ARTE BRILHO" table:formula="of:=[.E198]" table:style-name="ce1">
            <text:p><text:s/>ARTE BRILHO</text:p>
          </table:table-cell>
          <table:table-cell office:value-type="string" office:string-value="90/2015" table:formula="of:=[.F198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9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Sandra Maria dos Reis Lourenço</text:p>
          </table:table-cell>
          <table:table-cell office:value-type="string" office:string-value="SANDRA MARIA DOS REIS LOURENÇO" table:formula="of:=UPPER([.A200])" table:style-name="ce1">
            <text:p>SANDRA MARIA DOS REIS LOURENÇO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200])" table:style-name="ce1">
            <text:p>SERVENTE DE LIMPEZA</text:p>
          </table:table-cell>
          <table:table-cell office:value-type="string" office:string-value=" ARTE BRILHO" table:formula="of:=[.E199]" table:style-name="ce1">
            <text:p><text:s/>ARTE BRILHO</text:p>
          </table:table-cell>
          <table:table-cell office:value-type="string" office:string-value="90/2015" table:formula="of:=[.F199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19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Sebastião Dias Leocádio</text:p>
          </table:table-cell>
          <table:table-cell office:value-type="string" office:string-value="SEBASTIÃO DIAS LEOCÁDIO" table:formula="of:=UPPER([.A201])" table:style-name="ce1">
            <text:p>SEBASTIÃO DIAS LEOCÁDIO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201])" table:style-name="ce1">
            <text:p>SERVENTE DE LIMPEZA</text:p>
          </table:table-cell>
          <table:table-cell office:value-type="string" office:string-value=" ARTE BRILHO" table:formula="of:=[.E200]" table:style-name="ce1">
            <text:p><text:s/>ARTE BRILHO</text:p>
          </table:table-cell>
          <table:table-cell office:value-type="string" office:string-value="90/2015" table:formula="of:=[.F200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20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Sérgio Luiz Vieira</text:p>
          </table:table-cell>
          <table:table-cell office:value-type="string" office:string-value="SÉRGIO LUIZ VIEIRA" table:formula="of:=UPPER([.A202])" table:style-name="ce1">
            <text:p>SÉRGIO LUIZ VIEIRA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202])" table:style-name="ce1">
            <text:p>SERVENTE DE LIMPEZA</text:p>
          </table:table-cell>
          <table:table-cell office:value-type="string" office:string-value=" ARTE BRILHO" table:formula="of:=[.E201]" table:style-name="ce1">
            <text:p><text:s/>ARTE BRILHO</text:p>
          </table:table-cell>
          <table:table-cell office:value-type="string" office:string-value="90/2015" table:formula="of:=[.F201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20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Soely Aparecida de Oliveira Lopes</text:p>
          </table:table-cell>
          <table:table-cell office:value-type="string" office:string-value="SOELY APARECIDA DE OLIVEIRA LOPES" table:formula="of:=UPPER([.A203])" table:style-name="ce1">
            <text:p>SOELY APARECIDA DE OLIVEIRA LOPES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203])" table:style-name="ce1">
            <text:p>SERVENTE DE LIMPEZA</text:p>
          </table:table-cell>
          <table:table-cell office:value-type="string" office:string-value=" ARTE BRILHO" table:formula="of:=[.E202]" table:style-name="ce1">
            <text:p><text:s/>ARTE BRILHO</text:p>
          </table:table-cell>
          <table:table-cell office:value-type="string" office:string-value="90/2015" table:formula="of:=[.F202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20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Vanderlei Gomide da Costa Filho</text:p>
          </table:table-cell>
          <table:table-cell office:value-type="string" office:string-value="VANDERLEI GOMIDE DA COSTA FILHO" table:formula="of:=UPPER([.A204])" table:style-name="ce1">
            <text:p>VANDERLEI GOMIDE DA COSTA FILHO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204])" table:style-name="ce1">
            <text:p>SERVENTE DE LIMPEZA</text:p>
          </table:table-cell>
          <table:table-cell office:value-type="string" office:string-value=" ARTE BRILHO" table:formula="of:=[.E203]" table:style-name="ce1">
            <text:p><text:s/>ARTE BRILHO</text:p>
          </table:table-cell>
          <table:table-cell office:value-type="string" office:string-value="90/2015" table:formula="of:=[.F203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20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Vitor Arthur de Freitas</text:p>
          </table:table-cell>
          <table:table-cell office:value-type="string" office:string-value="VITOR ARTHUR DE FREITAS" table:formula="of:=UPPER([.A205])" table:style-name="ce1">
            <text:p>VITOR ARTHUR DE FREITAS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205])" table:style-name="ce1">
            <text:p>SERVENTE DE LIMPEZA</text:p>
          </table:table-cell>
          <table:table-cell office:value-type="string" office:string-value=" ARTE BRILHO" table:formula="of:=[.E204]" table:style-name="ce1">
            <text:p><text:s/>ARTE BRILHO</text:p>
          </table:table-cell>
          <table:table-cell office:value-type="string" office:string-value="90/2015" table:formula="of:=[.F204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20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Viviane Pinheiro Santana</text:p>
          </table:table-cell>
          <table:table-cell office:value-type="string" office:string-value="VIVIANE PINHEIRO SANTANA" table:formula="of:=UPPER([.A206])" table:style-name="ce1">
            <text:p>VIVIANE PINHEIRO SANTANA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206])" table:style-name="ce1">
            <text:p>SERVENTE DE LIMPEZA</text:p>
          </table:table-cell>
          <table:table-cell office:value-type="string" office:string-value=" ARTE BRILHO" table:formula="of:=[.E205]" table:style-name="ce1">
            <text:p><text:s/>ARTE BRILHO</text:p>
          </table:table-cell>
          <table:table-cell office:value-type="string" office:string-value="90/2015" table:formula="of:=[.F205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20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Francisco da Silva Filho</text:p>
          </table:table-cell>
          <table:table-cell office:value-type="string" office:string-value="FRANCISCO DA SILVA FILHO" table:formula="of:=UPPER([.A207])" table:style-name="ce1">
            <text:p>FRANCISCO DA SILVA FILHO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207])" table:style-name="ce1">
            <text:p>SERVENTE DE LIMPEZA</text:p>
          </table:table-cell>
          <table:table-cell office:value-type="string" office:string-value=" ARTE BRILHO" table:formula="of:=[.E206]" table:style-name="ce1">
            <text:p><text:s/>ARTE BRILHO</text:p>
          </table:table-cell>
          <table:table-cell office:value-type="string" office:string-value="90/2015" table:formula="of:=[.F206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20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Izabel Cristina de Lima Dutra</text:p>
          </table:table-cell>
          <table:table-cell office:value-type="string" office:string-value="IZABEL CRISTINA DE LIMA DUTRA" table:formula="of:=UPPER([.A208])" table:style-name="ce1">
            <text:p>IZABEL CRISTINA DE LIMA DUTRA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208])" table:style-name="ce1">
            <text:p>SERVENTE DE LIMPEZA</text:p>
          </table:table-cell>
          <table:table-cell office:value-type="string" office:string-value=" ARTE BRILHO" table:formula="of:=[.E207]" table:style-name="ce1">
            <text:p><text:s/>ARTE BRILHO</text:p>
          </table:table-cell>
          <table:table-cell office:value-type="string" office:string-value="90/2015" table:formula="of:=[.F207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20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Lucicléia Ferreira da Silva</text:p>
          </table:table-cell>
          <table:table-cell office:value-type="string" office:string-value="LUCICLÉIA FERREIRA DA SILVA" table:formula="of:=UPPER([.A209])" table:style-name="ce1">
            <text:p>LUCICLÉIA FERREIRA DA SILVA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209])" table:style-name="ce1">
            <text:p>SERVENTE DE LIMPEZA</text:p>
          </table:table-cell>
          <table:table-cell office:value-type="string" office:string-value=" ARTE BRILHO" table:formula="of:=[.E208]" table:style-name="ce1">
            <text:p><text:s/>ARTE BRILHO</text:p>
          </table:table-cell>
          <table:table-cell office:value-type="string" office:string-value="90/2015" table:formula="of:=[.F208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20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Marina de Fátima Rodrigues da Silva</text:p>
          </table:table-cell>
          <table:table-cell office:value-type="string" office:string-value="MARINA DE FÁTIMA RODRIGUES DA SILVA" table:formula="of:=UPPER([.A210])" table:style-name="ce1">
            <text:p>MARINA DE FÁTIMA RODRIGUES DA SILVA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210])" table:style-name="ce1">
            <text:p>SERVENTE DE LIMPEZA</text:p>
          </table:table-cell>
          <table:table-cell office:value-type="string" office:string-value=" ARTE BRILHO" table:formula="of:=[.E209]" table:style-name="ce1">
            <text:p><text:s/>ARTE BRILHO</text:p>
          </table:table-cell>
          <table:table-cell office:value-type="string" office:string-value="90/2015" table:formula="of:=[.F209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20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Reginaldo Martins</text:p>
          </table:table-cell>
          <table:table-cell office:value-type="string" office:string-value="REGINALDO MARTINS" table:formula="of:=UPPER([.A211])" table:style-name="ce1">
            <text:p>REGINALDO MARTINS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211])" table:style-name="ce1">
            <text:p>SERVENTE DE LIMPEZA</text:p>
          </table:table-cell>
          <table:table-cell office:value-type="string" office:string-value=" ARTE BRILHO" table:formula="of:=[.E210]" table:style-name="ce1">
            <text:p><text:s/>ARTE BRILHO</text:p>
          </table:table-cell>
          <table:table-cell office:value-type="string" office:string-value="90/2015" table:formula="of:=[.F210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21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Gislaine Maria da Silva</text:p>
          </table:table-cell>
          <table:table-cell office:value-type="string" office:string-value="GISLAINE MARIA DA SILVA" table:formula="of:=UPPER([.A212])" table:style-name="ce1">
            <text:p>GISLAINE MARIA DA SILVA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212])" table:style-name="ce1">
            <text:p>SERVENTE DE LIMPEZA</text:p>
          </table:table-cell>
          <table:table-cell office:value-type="string" office:string-value=" ARTE BRILHO" table:formula="of:=[.E211]" table:style-name="ce1">
            <text:p><text:s/>ARTE BRILHO</text:p>
          </table:table-cell>
          <table:table-cell office:value-type="string" office:string-value="90/2015" table:formula="of:=[.F211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21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Irani Braga</text:p>
          </table:table-cell>
          <table:table-cell office:value-type="string" office:string-value="IRANI BRAGA" table:formula="of:=UPPER([.A213])" table:style-name="ce1">
            <text:p>IRANI BRAGA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213])" table:style-name="ce1">
            <text:p>SERVENTE DE LIMPEZA</text:p>
          </table:table-cell>
          <table:table-cell office:value-type="string" office:string-value=" ARTE BRILHO" table:formula="of:=[.E212]" table:style-name="ce1">
            <text:p><text:s/>ARTE BRILHO</text:p>
          </table:table-cell>
          <table:table-cell office:value-type="string" office:string-value="90/2015" table:formula="of:=[.F212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21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Jonas Victor de Oliveira Lopes</text:p>
          </table:table-cell>
          <table:table-cell office:value-type="string" office:string-value="JONAS VICTOR DE OLIVEIRA LOPES" table:formula="of:=UPPER([.A214])" table:style-name="ce1">
            <text:p>JONAS VICTOR DE OLIVEIRA LOPES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214])" table:style-name="ce1">
            <text:p>SERVENTE DE LIMPEZA</text:p>
          </table:table-cell>
          <table:table-cell office:value-type="string" office:string-value=" ARTE BRILHO" table:formula="of:=[.E213]" table:style-name="ce1">
            <text:p><text:s/>ARTE BRILHO</text:p>
          </table:table-cell>
          <table:table-cell office:value-type="string" office:string-value="90/2015" table:formula="of:=[.F213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21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Maria Francisca Marques de Souza</text:p>
          </table:table-cell>
          <table:table-cell office:value-type="string" office:string-value="MARIA FRANCISCA MARQUES DE SOUZA" table:formula="of:=UPPER([.A215])" table:style-name="ce1">
            <text:p>MARIA FRANCISCA MARQUES DE SOUZA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215])" table:style-name="ce1">
            <text:p>SERVENTE DE LIMPEZA</text:p>
          </table:table-cell>
          <table:table-cell office:value-type="string" office:string-value=" ARTE BRILHO" table:formula="of:=[.E214]" table:style-name="ce1">
            <text:p><text:s/>ARTE BRILHO</text:p>
          </table:table-cell>
          <table:table-cell office:value-type="string" office:string-value="90/2015" table:formula="of:=[.F214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21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Valdete Vieira Silva Araújo</text:p>
          </table:table-cell>
          <table:table-cell office:value-type="string" office:string-value="VALDETE VIEIRA SILVA ARAÚJO" table:formula="of:=UPPER([.A216])" table:style-name="ce1">
            <text:p>VALDETE VIEIRA SILVA ARAÚJO</text:p>
          </table:table-cell>
          <table:table-cell office:value-type="string" table:style-name="ce1">
            <text:p>SERVENTE DE LIMPEZA</text:p>
          </table:table-cell>
          <table:table-cell office:value-type="string" office:string-value="SERVENTE DE LIMPEZA" table:formula="of:=UPPER([.C216])" table:style-name="ce1">
            <text:p>SERVENTE DE LIMPEZA</text:p>
          </table:table-cell>
          <table:table-cell office:value-type="string" office:string-value=" ARTE BRILHO" table:formula="of:=[.E215]" table:style-name="ce1">
            <text:p><text:s/>ARTE BRILHO</text:p>
          </table:table-cell>
          <table:table-cell office:value-type="string" office:string-value="90/2015" table:formula="of:=[.F215]" table:style-name="ce1">
            <text:p>90/2015</text:p>
          </table:table-cell>
          <table:table-cell office:value-type="float" office:value="2762.42" table:style-name="ce49">
            <text:p>R$ 2.762,42</text:p>
          </table:table-cell>
          <table:table-cell office:value-type="string" office:string-value="CAMPUS VIÇOSA" table:formula="of:=[.H21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RENATO BELIZARIO FERREIRA</text:p>
          </table:table-cell>
          <table:table-cell office:value-type="string" office:string-value="RENATO BELIZARIO FERREIRA" table:formula="of:=UPPER([.A217])" table:style-name="ce1">
            <text:p>RENATO BELIZARIO FERREIRA</text:p>
          </table:table-cell>
          <table:table-cell office:value-type="string" table:style-name="ce1">
            <text:p>PORTEIRO NOTURNO 30 HORAS</text:p>
          </table:table-cell>
          <table:table-cell office:value-type="string" office:string-value="PORTEIRO NOTURNO 30 HORAS" table:formula="of:=UPPER([.C217])" table:style-name="ce1">
            <text:p>PORTEIRO NOTURNO 30 HORAS</text:p>
          </table:table-cell>
          <table:table-cell office:value-type="string" table:style-name="ce1">
            <text:p>S &amp; M CONSERVAÇÃO</text:p>
          </table:table-cell>
          <table:table-cell office:value-type="string" table:style-name="ce1">
            <text:p>67/2019</text:p>
          </table:table-cell>
          <table:table-cell office:value-type="float" office:value="2279.04" table:style-name="ce12">
            <text:p>2.279,04</text:p>
          </table:table-cell>
          <table:table-cell office:value-type="string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ILMAR LOPES</text:p>
          </table:table-cell>
          <table:table-cell office:value-type="string" office:string-value="GILMAR LOPES" table:formula="of:=UPPER([.A218])" table:style-name="ce1">
            <text:p>GILMAR LOPES</text:p>
          </table:table-cell>
          <table:table-cell office:value-type="string" table:style-name="ce1">
            <text:p>PORTEIRO 12x36 – NOTURNO</text:p>
          </table:table-cell>
          <table:table-cell office:value-type="string" office:string-value="PORTEIRO 12X36 – NOTURNO" table:formula="of:=UPPER([.C218])" table:style-name="ce1">
            <text:p>PORTEIRO 12X36 – NOTURNO</text:p>
          </table:table-cell>
          <table:table-cell office:value-type="string" office:string-value="S &amp; M CONSERVAÇÃO" table:formula="of:=[.E217]" table:style-name="ce1">
            <text:p>S &amp; M CONSERVAÇÃO</text:p>
          </table:table-cell>
          <table:table-cell office:value-type="string" office:string-value="67/2019" table:formula="of:=[.F217]" table:style-name="ce1">
            <text:p>67/2019</text:p>
          </table:table-cell>
          <table:table-cell office:value-type="float" office:value="3609.23" table:style-name="ce12">
            <text:p>3.609,23</text:p>
          </table:table-cell>
          <table:table-cell office:value-type="string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LEIDSON GOMES ANDRADE</text:p>
          </table:table-cell>
          <table:table-cell office:value-type="string" office:string-value="GLEIDSON GOMES ANDRADE" table:formula="of:=UPPER([.A219])" table:style-name="ce1">
            <text:p>GLEIDSON GOMES ANDRADE</text:p>
          </table:table-cell>
          <table:table-cell office:value-type="string" table:style-name="ce1">
            <text:p>PORTEIRO 12x36 – NOTURNO</text:p>
          </table:table-cell>
          <table:table-cell office:value-type="string" office:string-value="PORTEIRO 12X36 – NOTURNO" table:formula="of:=UPPER([.C219])" table:style-name="ce1">
            <text:p>PORTEIRO 12X36 – NOTURNO</text:p>
          </table:table-cell>
          <table:table-cell office:value-type="string" office:string-value="S &amp; M CONSERVAÇÃO" table:formula="of:=[.E218]" table:style-name="ce1">
            <text:p>S &amp; M CONSERVAÇÃO</text:p>
          </table:table-cell>
          <table:table-cell office:value-type="string" office:string-value="67/2019" table:formula="of:=[.F218]" table:style-name="ce1">
            <text:p>67/2019</text:p>
          </table:table-cell>
          <table:table-cell office:value-type="float" office:value="3609.23" table:style-name="ce12">
            <text:p>3.609,23</text:p>
          </table:table-cell>
          <table:table-cell office:value-type="string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LUIZ CARLOS DA SILVA</text:p>
          </table:table-cell>
          <table:table-cell office:value-type="string" office:string-value="LUIZ CARLOS DA SILVA" table:formula="of:=UPPER([.A220])" table:style-name="ce1">
            <text:p>LUIZ CARLOS DA SILVA</text:p>
          </table:table-cell>
          <table:table-cell office:value-type="string" table:style-name="ce1">
            <text:p>PORTEIRO 12x36 – NOTURNO</text:p>
          </table:table-cell>
          <table:table-cell office:value-type="string" office:string-value="PORTEIRO 12X36 – NOTURNO" table:formula="of:=UPPER([.C220])" table:style-name="ce1">
            <text:p>PORTEIRO 12X36 – NOTURNO</text:p>
          </table:table-cell>
          <table:table-cell office:value-type="string" office:string-value="S &amp; M CONSERVAÇÃO" table:formula="of:=[.E219]" table:style-name="ce1">
            <text:p>S &amp; M CONSERVAÇÃO</text:p>
          </table:table-cell>
          <table:table-cell office:value-type="string" office:string-value="67/2019" table:formula="of:=[.F219]" table:style-name="ce1">
            <text:p>67/2019</text:p>
          </table:table-cell>
          <table:table-cell office:value-type="float" office:value="3609.23" table:style-name="ce12">
            <text:p>3.609,23</text:p>
          </table:table-cell>
          <table:table-cell office:value-type="string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ULO MARCIO DUTRA</text:p>
          </table:table-cell>
          <table:table-cell office:value-type="string" office:string-value="SAULO MARCIO DUTRA" table:formula="of:=UPPER([.A221])" table:style-name="ce1">
            <text:p>SAULO MARCIO DUTRA</text:p>
          </table:table-cell>
          <table:table-cell office:value-type="string" table:style-name="ce1">
            <text:p>PORTEIRO 12x36 – NOTURNO</text:p>
          </table:table-cell>
          <table:table-cell office:value-type="string" office:string-value="PORTEIRO 12X36 – NOTURNO" table:formula="of:=UPPER([.C221])" table:style-name="ce1">
            <text:p>PORTEIRO 12X36 – NOTURNO</text:p>
          </table:table-cell>
          <table:table-cell office:value-type="string" office:string-value="S &amp; M CONSERVAÇÃO" table:formula="of:=[.E220]" table:style-name="ce1">
            <text:p>S &amp; M CONSERVAÇÃO</text:p>
          </table:table-cell>
          <table:table-cell office:value-type="string" office:string-value="67/2019" table:formula="of:=[.F220]" table:style-name="ce1">
            <text:p>67/2019</text:p>
          </table:table-cell>
          <table:table-cell office:value-type="float" office:value="3609.23" table:style-name="ce12">
            <text:p>3.609,23</text:p>
          </table:table-cell>
          <table:table-cell office:value-type="string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ALEXANDRE BARTOLOMEU FLORES DE JESUS</text:p>
          </table:table-cell>
          <table:table-cell office:value-type="string" office:string-value="ALEXANDRE BARTOLOMEU FLORES DE JESUS" table:formula="of:=UPPER([.A222])" table:style-name="ce1">
            <text:p>ALEXANDRE BARTOLOMEU FLORES DE JESUS</text:p>
          </table:table-cell>
          <table:table-cell office:value-type="string" table:style-name="ce1">
            <text:p><text:s/>PORTEIRO 12x36 DIURNO</text:p>
          </table:table-cell>
          <table:table-cell office:value-type="string" office:string-value=" PORTEIRO 12X36 DIURNO" table:formula="of:=UPPER([.C222])" table:style-name="ce1">
            <text:p><text:s/>PORTEIRO 12X36 DIURNO</text:p>
          </table:table-cell>
          <table:table-cell office:value-type="string" office:string-value="S &amp; M CONSERVAÇÃO" table:formula="of:=[.E221]" table:style-name="ce1">
            <text:p>S &amp; M CONSERVAÇÃO</text:p>
          </table:table-cell>
          <table:table-cell office:value-type="string" office:string-value="67/2019" table:formula="of:=[.F221]" table:style-name="ce1">
            <text:p>67/2019</text:p>
          </table:table-cell>
          <table:table-cell office:value-type="float" office:value="3277.05" table:style-name="ce13">
            <text:p>3.277,05</text:p>
          </table:table-cell>
          <table:table-cell office:value-type="string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ANTONIO CARLOS RIOS</text:p>
          </table:table-cell>
          <table:table-cell office:value-type="string" office:string-value="ANTONIO CARLOS RIOS" table:formula="of:=UPPER([.A223])" table:style-name="ce1">
            <text:p>ANTONIO CARLOS RIOS</text:p>
          </table:table-cell>
          <table:table-cell office:value-type="string" table:style-name="ce1">
            <text:p><text:s/>PORTEIRO 12x36 DIURNO</text:p>
          </table:table-cell>
          <table:table-cell office:value-type="string" office:string-value=" PORTEIRO 12X36 DIURNO" table:formula="of:=UPPER([.C223])" table:style-name="ce1">
            <text:p><text:s/>PORTEIRO 12X36 DIURNO</text:p>
          </table:table-cell>
          <table:table-cell office:value-type="string" office:string-value="S &amp; M CONSERVAÇÃO" table:formula="of:=[.E222]" table:style-name="ce1">
            <text:p>S &amp; M CONSERVAÇÃO</text:p>
          </table:table-cell>
          <table:table-cell office:value-type="string" office:string-value="67/2019" table:formula="of:=[.F222]" table:style-name="ce1">
            <text:p>67/2019</text:p>
          </table:table-cell>
          <table:table-cell office:value-type="float" office:value="3277.05" table:style-name="ce13">
            <text:p>3.277,05</text:p>
          </table:table-cell>
          <table:table-cell office:value-type="string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MARIA STELA DE FARIA</text:p>
          </table:table-cell>
          <table:table-cell office:value-type="string" office:string-value="MARIA STELA DE FARIA" table:formula="of:=UPPER([.A224])" table:style-name="ce1">
            <text:p>MARIA STELA DE FARIA</text:p>
          </table:table-cell>
          <table:table-cell office:value-type="string" table:style-name="ce1">
            <text:p><text:s/>PORTEIRO 12x36 DIURNO</text:p>
          </table:table-cell>
          <table:table-cell office:value-type="string" office:string-value=" PORTEIRO 12X36 DIURNO" table:formula="of:=UPPER([.C224])" table:style-name="ce1">
            <text:p><text:s/>PORTEIRO 12X36 DIURNO</text:p>
          </table:table-cell>
          <table:table-cell office:value-type="string" office:string-value="S &amp; M CONSERVAÇÃO" table:formula="of:=[.E223]" table:style-name="ce1">
            <text:p>S &amp; M CONSERVAÇÃO</text:p>
          </table:table-cell>
          <table:table-cell office:value-type="string" office:string-value="67/2019" table:formula="of:=[.F223]" table:style-name="ce1">
            <text:p>67/2019</text:p>
          </table:table-cell>
          <table:table-cell office:value-type="float" office:value="3277.05" table:style-name="ce13">
            <text:p>3.277,05</text:p>
          </table:table-cell>
          <table:table-cell office:value-type="string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VANDERLEI PAULA DE SOUZA</text:p>
          </table:table-cell>
          <table:table-cell office:value-type="string" office:string-value="VANDERLEI PAULA DE SOUZA" table:formula="of:=UPPER([.A225])" table:style-name="ce1">
            <text:p>VANDERLEI PAULA DE SOUZA</text:p>
          </table:table-cell>
          <table:table-cell office:value-type="string" table:style-name="ce1">
            <text:p><text:s/>PORTEIRO 12x36 DIURNO</text:p>
          </table:table-cell>
          <table:table-cell office:value-type="string" office:string-value=" PORTEIRO 12X36 DIURNO" table:formula="of:=UPPER([.C225])" table:style-name="ce1">
            <text:p><text:s/>PORTEIRO 12X36 DIURNO</text:p>
          </table:table-cell>
          <table:table-cell office:value-type="string" office:string-value="S &amp; M CONSERVAÇÃO" table:formula="of:=[.E224]" table:style-name="ce1">
            <text:p>S &amp; M CONSERVAÇÃO</text:p>
          </table:table-cell>
          <table:table-cell office:value-type="string" office:string-value="67/2019" table:formula="of:=[.F224]" table:style-name="ce1">
            <text:p>67/2019</text:p>
          </table:table-cell>
          <table:table-cell office:value-type="float" office:value="3277.05" table:style-name="ce13">
            <text:p>3.277,05</text:p>
          </table:table-cell>
          <table:table-cell office:value-type="string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WELLINGTON FRANCISCO DUTRA</text:p>
          </table:table-cell>
          <table:table-cell office:value-type="string" office:string-value="WELLINGTON FRANCISCO DUTRA" table:formula="of:=UPPER([.A226])" table:style-name="ce1">
            <text:p>WELLINGTON FRANCISCO DUTRA</text:p>
          </table:table-cell>
          <table:table-cell office:value-type="string" table:style-name="ce1">
            <text:p><text:s/>PORTEIRO 12x36 DIURNO</text:p>
          </table:table-cell>
          <table:table-cell office:value-type="string" office:string-value=" PORTEIRO 12X36 DIURNO" table:formula="of:=UPPER([.C226])" table:style-name="ce1">
            <text:p><text:s/>PORTEIRO 12X36 DIURNO</text:p>
          </table:table-cell>
          <table:table-cell office:value-type="string" office:string-value="S &amp; M CONSERVAÇÃO" table:formula="of:=[.E225]" table:style-name="ce1">
            <text:p>S &amp; M CONSERVAÇÃO</text:p>
          </table:table-cell>
          <table:table-cell office:value-type="string" office:string-value="67/2019" table:formula="of:=[.F225]" table:style-name="ce1">
            <text:p>67/2019</text:p>
          </table:table-cell>
          <table:table-cell office:value-type="float" office:value="3277.05" table:style-name="ce13">
            <text:p>3.277,05</text:p>
          </table:table-cell>
          <table:table-cell office:value-type="string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ERICK SANTIAGO PEREIRA SUAVE</text:p>
          </table:table-cell>
          <table:table-cell office:value-type="string" office:string-value="ERICK SANTIAGO PEREIRA SUAVE" table:formula="of:=UPPER([.A227])" table:style-name="ce1">
            <text:p>ERICK SANTIAGO PEREIRA SUAVE</text:p>
          </table:table-cell>
          <table:table-cell office:value-type="string" table:style-name="ce1">
            <text:p><text:s/>PORTEIRO 12x36 DIURNO</text:p>
          </table:table-cell>
          <table:table-cell office:value-type="string" office:string-value=" PORTEIRO 12X36 DIURNO" table:formula="of:=UPPER([.C227])" table:style-name="ce1">
            <text:p><text:s/>PORTEIRO 12X36 DIURNO</text:p>
          </table:table-cell>
          <table:table-cell office:value-type="string" office:string-value="S &amp; M CONSERVAÇÃO" table:formula="of:=[.E226]" table:style-name="ce1">
            <text:p>S &amp; M CONSERVAÇÃO</text:p>
          </table:table-cell>
          <table:table-cell office:value-type="string" office:string-value="67/2019" table:formula="of:=[.F226]" table:style-name="ce1">
            <text:p>67/2019</text:p>
          </table:table-cell>
          <table:table-cell office:value-type="float" office:value="3277.05" table:style-name="ce13">
            <text:p>3.277,05</text:p>
          </table:table-cell>
          <table:table-cell office:value-type="string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LUCAS HENRIQUE DOS SANTOS</text:p>
          </table:table-cell>
          <table:table-cell office:value-type="string" office:string-value="LUCAS HENRIQUE DOS SANTOS" table:formula="of:=UPPER([.A228])" table:style-name="ce1">
            <text:p>LUCAS HENRIQUE DOS SANTOS</text:p>
          </table:table-cell>
          <table:table-cell office:value-type="string" table:style-name="ce1">
            <text:p>PORTEIRO DIURNO 30 HORAS</text:p>
          </table:table-cell>
          <table:table-cell office:value-type="string" office:string-value="PORTEIRO DIURNO 30 HORAS" table:formula="of:=UPPER([.C228])" table:style-name="ce1">
            <text:p>PORTEIRO DIURNO 30 HORAS</text:p>
          </table:table-cell>
          <table:table-cell office:value-type="string" office:string-value="S &amp; M CONSERVAÇÃO" table:formula="of:=[.E227]" table:style-name="ce1">
            <text:p>S &amp; M CONSERVAÇÃO</text:p>
          </table:table-cell>
          <table:table-cell office:value-type="string" office:string-value="67/2019" table:formula="of:=[.F227]" table:style-name="ce1">
            <text:p>67/2019</text:p>
          </table:table-cell>
          <table:table-cell office:value-type="float" office:value="2236.8200000000002" table:style-name="ce12">
            <text:p>2.236,82</text:p>
          </table:table-cell>
          <table:table-cell office:value-type="string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PATRICIA DE SOUZA SANTIAGO</text:p>
          </table:table-cell>
          <table:table-cell office:value-type="string" office:string-value="PATRICIA DE SOUZA SANTIAGO" table:formula="of:=UPPER([.A229])" table:style-name="ce1">
            <text:p>PATRICIA DE SOUZA SANTIAGO</text:p>
          </table:table-cell>
          <table:table-cell office:value-type="string" table:style-name="ce1">
            <text:p>PORTEIRO DIURNO 30 HORAS</text:p>
          </table:table-cell>
          <table:table-cell office:value-type="string" office:string-value="PORTEIRO DIURNO 30 HORAS" table:formula="of:=UPPER([.C229])" table:style-name="ce1">
            <text:p>PORTEIRO DIURNO 30 HORAS</text:p>
          </table:table-cell>
          <table:table-cell office:value-type="string" office:string-value="S &amp; M CONSERVAÇÃO" table:formula="of:=[.E228]" table:style-name="ce1">
            <text:p>S &amp; M CONSERVAÇÃO</text:p>
          </table:table-cell>
          <table:table-cell office:value-type="string" office:string-value="67/2019" table:formula="of:=[.F228]" table:style-name="ce1">
            <text:p>67/2019</text:p>
          </table:table-cell>
          <table:table-cell office:value-type="float" office:value="2236.8200000000002" table:style-name="ce12">
            <text:p>2.236,82</text:p>
          </table:table-cell>
          <table:table-cell office:value-type="string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Luan Mikael Resende</text:p>
          </table:table-cell>
          <table:table-cell office:value-type="string" office:string-value="LUAN MIKAEL RESENDE" table:formula="of:=UPPER([.A230])" table:style-name="ce1">
            <text:p>LUAN MIKAEL RESENDE</text:p>
          </table:table-cell>
          <table:table-cell office:value-type="string" table:style-name="ce1">
            <text:p>PORTEIRO 12x36 DIURNO</text:p>
          </table:table-cell>
          <table:table-cell office:value-type="string" office:string-value="PORTEIRO 12X36 DIURNO" table:formula="of:=UPPER([.C230])" table:style-name="ce1">
            <text:p>PORTEIRO 12X36 DIURNO</text:p>
          </table:table-cell>
          <table:table-cell office:value-type="string" office:string-value="S &amp; M CONSERVAÇÃO" table:formula="of:=[.E229]" table:style-name="ce1">
            <text:p>S &amp; M CONSERVAÇÃO</text:p>
          </table:table-cell>
          <table:table-cell office:value-type="string" office:string-value="67/2019" table:formula="of:=[.F229]" table:style-name="ce1">
            <text:p>67/2019</text:p>
          </table:table-cell>
          <table:table-cell office:value-type="float" office:value="3081.76" table:style-name="ce14">
            <text:p>3.081,76</text:p>
          </table:table-cell>
          <table:table-cell office:value-type="string" table:style-name="ce1">
            <text:p>CAMPUS RIO PARANAÍBA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Vantuir Barbosa de Oliveira</text:p>
          </table:table-cell>
          <table:table-cell office:value-type="string" office:string-value="VANTUIR BARBOSA DE OLIVEIRA" table:formula="of:=UPPER([.A231])" table:style-name="ce1">
            <text:p>VANTUIR BARBOSA DE OLIVEIRA</text:p>
          </table:table-cell>
          <table:table-cell office:value-type="string" table:style-name="ce1">
            <text:p>PORTEIRO 12x36 DIURNO</text:p>
          </table:table-cell>
          <table:table-cell office:value-type="string" office:string-value="PORTEIRO 12X36 DIURNO" table:formula="of:=UPPER([.C231])" table:style-name="ce1">
            <text:p>PORTEIRO 12X36 DIURNO</text:p>
          </table:table-cell>
          <table:table-cell office:value-type="string" office:string-value="S &amp; M CONSERVAÇÃO" table:formula="of:=[.E230]" table:style-name="ce1">
            <text:p>S &amp; M CONSERVAÇÃO</text:p>
          </table:table-cell>
          <table:table-cell office:value-type="string" office:string-value="67/2019" table:formula="of:=[.F230]" table:style-name="ce1">
            <text:p>67/2019</text:p>
          </table:table-cell>
          <table:table-cell office:value-type="float" office:value="3081.76" table:style-name="ce14">
            <text:p>3.081,76</text:p>
          </table:table-cell>
          <table:table-cell office:value-type="string" office:string-value="CAMPUS RIO PARANAÍBA" table:formula="of:=[.H230]" table:style-name="ce1">
            <text:p>CAMPUS RIO PARANAÍBA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Dara Luiza de Morais Silva</text:p>
          </table:table-cell>
          <table:table-cell office:value-type="string" office:string-value="DARA LUIZA DE MORAIS SILVA" table:formula="of:=UPPER([.A232])" table:style-name="ce1">
            <text:p>DARA LUIZA DE MORAIS SILVA</text:p>
          </table:table-cell>
          <table:table-cell office:value-type="string" table:style-name="ce1">
            <text:p>PORTEIRO 12x36 DIURNO</text:p>
          </table:table-cell>
          <table:table-cell office:value-type="string" office:string-value="PORTEIRO 12X36 DIURNO" table:formula="of:=UPPER([.C232])" table:style-name="ce1">
            <text:p>PORTEIRO 12X36 DIURNO</text:p>
          </table:table-cell>
          <table:table-cell office:value-type="string" office:string-value="S &amp; M CONSERVAÇÃO" table:formula="of:=[.E231]" table:style-name="ce1">
            <text:p>S &amp; M CONSERVAÇÃO</text:p>
          </table:table-cell>
          <table:table-cell office:value-type="string" office:string-value="67/2019" table:formula="of:=[.F231]" table:style-name="ce1">
            <text:p>67/2019</text:p>
          </table:table-cell>
          <table:table-cell office:value-type="float" office:value="3081.76" table:style-name="ce14">
            <text:p>3.081,76</text:p>
          </table:table-cell>
          <table:table-cell office:value-type="string" office:string-value="CAMPUS RIO PARANAÍBA" table:formula="of:=[.H231]" table:style-name="ce1">
            <text:p>CAMPUS RIO PARANAÍBA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Marcio Francisco de Oliveira</text:p>
          </table:table-cell>
          <table:table-cell office:value-type="string" office:string-value="MARCIO FRANCISCO DE OLIVEIRA" table:formula="of:=UPPER([.A233])" table:style-name="ce1">
            <text:p>MARCIO FRANCISCO DE OLIVEIRA</text:p>
          </table:table-cell>
          <table:table-cell office:value-type="string" table:style-name="ce1">
            <text:p>PORTEIRO 12x36 DIURNO</text:p>
          </table:table-cell>
          <table:table-cell office:value-type="string" office:string-value="PORTEIRO 12X36 DIURNO" table:formula="of:=UPPER([.C233])" table:style-name="ce1">
            <text:p>PORTEIRO 12X36 DIURNO</text:p>
          </table:table-cell>
          <table:table-cell office:value-type="string" office:string-value="S &amp; M CONSERVAÇÃO" table:formula="of:=[.E232]" table:style-name="ce1">
            <text:p>S &amp; M CONSERVAÇÃO</text:p>
          </table:table-cell>
          <table:table-cell office:value-type="string" office:string-value="67/2019" table:formula="of:=[.F232]" table:style-name="ce1">
            <text:p>67/2019</text:p>
          </table:table-cell>
          <table:table-cell office:value-type="float" office:value="3081.76" table:style-name="ce14">
            <text:p>3.081,76</text:p>
          </table:table-cell>
          <table:table-cell office:value-type="string" office:string-value="CAMPUS RIO PARANAÍBA" table:formula="of:=[.H232]" table:style-name="ce1">
            <text:p>CAMPUS RIO PARANAÍB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Elias de Lima Gomes</text:p>
          </table:table-cell>
          <table:table-cell office:value-type="string" office:string-value="ELIAS DE LIMA GOMES" table:formula="of:=UPPER([.A234])" table:style-name="ce1">
            <text:p>ELIAS DE LIMA GOMES</text:p>
          </table:table-cell>
          <table:table-cell office:value-type="string" table:style-name="ce1">
            <text:p>PORTEIRO 12x36 DIURNO</text:p>
          </table:table-cell>
          <table:table-cell office:value-type="string" office:string-value="PORTEIRO 12X36 DIURNO" table:formula="of:=UPPER([.C234])" table:style-name="ce1">
            <text:p>PORTEIRO 12X36 DIURNO</text:p>
          </table:table-cell>
          <table:table-cell office:value-type="string" office:string-value="S &amp; M CONSERVAÇÃO" table:formula="of:=[.E233]" table:style-name="ce1">
            <text:p>S &amp; M CONSERVAÇÃO</text:p>
          </table:table-cell>
          <table:table-cell office:value-type="string" office:string-value="67/2019" table:formula="of:=[.F233]" table:style-name="ce1">
            <text:p>67/2019</text:p>
          </table:table-cell>
          <table:table-cell office:value-type="float" office:value="3081.76" table:style-name="ce14">
            <text:p>3.081,76</text:p>
          </table:table-cell>
          <table:table-cell office:value-type="string" office:string-value="CAMPUS RIO PARANAÍBA" table:formula="of:=[.H233]" table:style-name="ce1">
            <text:p>CAMPUS RIO PARANAÍBA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Valdinei Antonio de Souza</text:p>
          </table:table-cell>
          <table:table-cell office:value-type="string" office:string-value="VALDINEI ANTONIO DE SOUZA" table:formula="of:=UPPER([.A235])" table:style-name="ce1">
            <text:p>VALDINEI ANTONIO DE SOUZA</text:p>
          </table:table-cell>
          <table:table-cell office:value-type="string" table:style-name="ce1">
            <text:p>PORTEIRO 12x36 DIURNO</text:p>
          </table:table-cell>
          <table:table-cell office:value-type="string" office:string-value="PORTEIRO 12X36 DIURNO" table:formula="of:=UPPER([.C235])" table:style-name="ce1">
            <text:p>PORTEIRO 12X36 DIURNO</text:p>
          </table:table-cell>
          <table:table-cell office:value-type="string" office:string-value="S &amp; M CONSERVAÇÃO" table:formula="of:=[.E234]" table:style-name="ce1">
            <text:p>S &amp; M CONSERVAÇÃO</text:p>
          </table:table-cell>
          <table:table-cell office:value-type="string" office:string-value="67/2019" table:formula="of:=[.F234]" table:style-name="ce1">
            <text:p>67/2019</text:p>
          </table:table-cell>
          <table:table-cell office:value-type="float" office:value="3081.76" table:style-name="ce14">
            <text:p>3.081,76</text:p>
          </table:table-cell>
          <table:table-cell office:value-type="string" office:string-value="CAMPUS RIO PARANAÍBA" table:formula="of:=[.H234]" table:style-name="ce1">
            <text:p>CAMPUS RIO PARANAÍB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Sinval Jose de Barcelos</text:p>
          </table:table-cell>
          <table:table-cell office:value-type="string" office:string-value="SINVAL JOSE DE BARCELOS" table:formula="of:=UPPER([.A236])" table:style-name="ce1">
            <text:p>SINVAL JOSE DE BARCELOS</text:p>
          </table:table-cell>
          <table:table-cell office:value-type="string" table:style-name="ce1">
            <text:p>PORTEIRO 12x36 - NOTURNO</text:p>
          </table:table-cell>
          <table:table-cell office:value-type="string" office:string-value="PORTEIRO 12X36 - NOTURNO" table:formula="of:=UPPER([.C236])" table:style-name="ce1">
            <text:p>PORTEIRO 12X36 - NOTURNO</text:p>
          </table:table-cell>
          <table:table-cell office:value-type="string" office:string-value="S &amp; M CONSERVAÇÃO" table:formula="of:=[.E235]" table:style-name="ce1">
            <text:p>S &amp; M CONSERVAÇÃO</text:p>
          </table:table-cell>
          <table:table-cell office:value-type="string" office:string-value="67/2019" table:formula="of:=[.F235]" table:style-name="ce1">
            <text:p>67/2019</text:p>
          </table:table-cell>
          <table:table-cell office:value-type="float" office:value="3387.77" table:style-name="ce5">
            <text:p>3.387,77</text:p>
          </table:table-cell>
          <table:table-cell office:value-type="string" office:string-value="CAMPUS RIO PARANAÍBA" table:formula="of:=[.H235]" table:style-name="ce1">
            <text:p>CAMPUS RIO PARANAÍB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Geraldo Antonio de Resende</text:p>
          </table:table-cell>
          <table:table-cell office:value-type="string" office:string-value="GERALDO ANTONIO DE RESENDE" table:formula="of:=UPPER([.A237])" table:style-name="ce1">
            <text:p>GERALDO ANTONIO DE RESENDE</text:p>
          </table:table-cell>
          <table:table-cell office:value-type="string" table:style-name="ce1">
            <text:p>PORTEIRO 12x36 - NOTURNO</text:p>
          </table:table-cell>
          <table:table-cell office:value-type="string" office:string-value="PORTEIRO 12X36 - NOTURNO" table:formula="of:=UPPER([.C237])" table:style-name="ce1">
            <text:p>PORTEIRO 12X36 - NOTURNO</text:p>
          </table:table-cell>
          <table:table-cell office:value-type="string" office:string-value="S &amp; M CONSERVAÇÃO" table:formula="of:=[.E236]" table:style-name="ce1">
            <text:p>S &amp; M CONSERVAÇÃO</text:p>
          </table:table-cell>
          <table:table-cell office:value-type="string" office:string-value="67/2019" table:formula="of:=[.F236]" table:style-name="ce1">
            <text:p>67/2019</text:p>
          </table:table-cell>
          <table:table-cell office:value-type="float" office:value="3387.77" table:style-name="ce5">
            <text:p>3.387,77</text:p>
          </table:table-cell>
          <table:table-cell office:value-type="string" office:string-value="CAMPUS RIO PARANAÍBA" table:formula="of:=[.H236]" table:style-name="ce1">
            <text:p>CAMPUS RIO PARANAÍB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Darlan de Souza Silva</text:p>
          </table:table-cell>
          <table:table-cell office:value-type="string" office:string-value="DARLAN DE SOUZA SILVA" table:formula="of:=UPPER([.A238])" table:style-name="ce1">
            <text:p>DARLAN DE SOUZA SILVA</text:p>
          </table:table-cell>
          <table:table-cell office:value-type="string" table:style-name="ce1">
            <text:p>PORTEIRO 12x36 - NOTURNO</text:p>
          </table:table-cell>
          <table:table-cell office:value-type="string" office:string-value="PORTEIRO 12X36 - NOTURNO" table:formula="of:=UPPER([.C238])" table:style-name="ce1">
            <text:p>PORTEIRO 12X36 - NOTURNO</text:p>
          </table:table-cell>
          <table:table-cell office:value-type="string" office:string-value="S &amp; M CONSERVAÇÃO" table:formula="of:=[.E237]" table:style-name="ce1">
            <text:p>S &amp; M CONSERVAÇÃO</text:p>
          </table:table-cell>
          <table:table-cell office:value-type="string" office:string-value="67/2019" table:formula="of:=[.F237]" table:style-name="ce1">
            <text:p>67/2019</text:p>
          </table:table-cell>
          <table:table-cell office:value-type="float" office:value="3387.77" table:style-name="ce5">
            <text:p>3.387,77</text:p>
          </table:table-cell>
          <table:table-cell office:value-type="string" office:string-value="CAMPUS RIO PARANAÍBA" table:formula="of:=[.H237]" table:style-name="ce1">
            <text:p>CAMPUS RIO PARANAÍB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Paulo de Assis Cardoso de Almeida</text:p>
          </table:table-cell>
          <table:table-cell office:value-type="string" office:string-value="PAULO DE ASSIS CARDOSO DE ALMEIDA" table:formula="of:=UPPER([.A239])" table:style-name="ce1">
            <text:p>PAULO DE ASSIS CARDOSO DE ALMEIDA</text:p>
          </table:table-cell>
          <table:table-cell office:value-type="string" table:style-name="ce1">
            <text:p>PORTEIRO 12x36 - NOTURNO</text:p>
          </table:table-cell>
          <table:table-cell office:value-type="string" office:string-value="PORTEIRO 12X36 - NOTURNO" table:formula="of:=UPPER([.C239])" table:style-name="ce1">
            <text:p>PORTEIRO 12X36 - NOTURNO</text:p>
          </table:table-cell>
          <table:table-cell office:value-type="string" office:string-value="S &amp; M CONSERVAÇÃO" table:formula="of:=[.E238]" table:style-name="ce1">
            <text:p>S &amp; M CONSERVAÇÃO</text:p>
          </table:table-cell>
          <table:table-cell office:value-type="string" office:string-value="67/2019" table:formula="of:=[.F238]" table:style-name="ce1">
            <text:p>67/2019</text:p>
          </table:table-cell>
          <table:table-cell office:value-type="float" office:value="3387.77" table:style-name="ce5">
            <text:p>3.387,77</text:p>
          </table:table-cell>
          <table:table-cell office:value-type="string" office:string-value="CAMPUS RIO PARANAÍBA" table:formula="of:=[.H238]" table:style-name="ce1">
            <text:p>CAMPUS RIO PARANAÍBA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Vanderli Brbosa de Oliveira</text:p>
          </table:table-cell>
          <table:table-cell office:value-type="string" office:string-value="VANDERLI BRBOSA DE OLIVEIRA" table:formula="of:=UPPER([.A240])" table:style-name="ce1">
            <text:p>VANDERLI BRBOSA DE OLIVEIRA</text:p>
          </table:table-cell>
          <table:table-cell office:value-type="string" table:style-name="ce1">
            <text:p>PORTEIRO 12x36 - NOTURNO</text:p>
          </table:table-cell>
          <table:table-cell office:value-type="string" office:string-value="PORTEIRO 12X36 - NOTURNO" table:formula="of:=UPPER([.C240])" table:style-name="ce1">
            <text:p>PORTEIRO 12X36 - NOTURNO</text:p>
          </table:table-cell>
          <table:table-cell office:value-type="string" office:string-value="S &amp; M CONSERVAÇÃO" table:formula="of:=[.E239]" table:style-name="ce1">
            <text:p>S &amp; M CONSERVAÇÃO</text:p>
          </table:table-cell>
          <table:table-cell office:value-type="string" office:string-value="67/2019" table:formula="of:=[.F239]" table:style-name="ce1">
            <text:p>67/2019</text:p>
          </table:table-cell>
          <table:table-cell office:value-type="float" office:value="3387.77" table:style-name="ce5">
            <text:p>3.387,77</text:p>
          </table:table-cell>
          <table:table-cell office:value-type="string" office:string-value="CAMPUS RIO PARANAÍBA" table:formula="of:=[.H239]" table:style-name="ce1">
            <text:p>CAMPUS RIO PARANAÍB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Fabio Junior Pereira</text:p>
          </table:table-cell>
          <table:table-cell office:value-type="string" office:string-value="FABIO JUNIOR PEREIRA" table:formula="of:=UPPER([.A241])" table:style-name="ce1">
            <text:p>FABIO JUNIOR PEREIRA</text:p>
          </table:table-cell>
          <table:table-cell office:value-type="string" table:style-name="ce1">
            <text:p>PORTEIRO 12x36 - NOTURNO</text:p>
          </table:table-cell>
          <table:table-cell office:value-type="string" office:string-value="PORTEIRO 12X36 - NOTURNO" table:formula="of:=UPPER([.C241])" table:style-name="ce1">
            <text:p>PORTEIRO 12X36 - NOTURNO</text:p>
          </table:table-cell>
          <table:table-cell office:value-type="string" office:string-value="S &amp; M CONSERVAÇÃO" table:formula="of:=[.E240]" table:style-name="ce1">
            <text:p>S &amp; M CONSERVAÇÃO</text:p>
          </table:table-cell>
          <table:table-cell office:value-type="string" office:string-value="67/2019" table:formula="of:=[.F240]" table:style-name="ce1">
            <text:p>67/2019</text:p>
          </table:table-cell>
          <table:table-cell office:value-type="float" office:value="3387.77" table:style-name="ce5">
            <text:p>3.387,77</text:p>
          </table:table-cell>
          <table:table-cell office:value-type="string" office:string-value="CAMPUS RIO PARANAÍBA" table:formula="of:=[.H240]" table:style-name="ce1">
            <text:p>CAMPUS RIO PARANAÍB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ELAINE CRISTINA DA SILVA</text:p>
          </table:table-cell>
          <table:table-cell office:value-type="string" office:string-value="ELAINE CRISTINA DA SILVA" table:formula="of:=UPPER([.A242])" table:style-name="ce1">
            <text:p>ELAINE CRISTINA DA SILVA</text:p>
          </table:table-cell>
          <table:table-cell office:value-type="string" table:style-name="ce1">
            <text:p>PORTEIRO/VIGIA</text:p>
          </table:table-cell>
          <table:table-cell office:value-type="string" office:string-value="PORTEIRO/VIGIA" table:formula="of:=UPPER([.C242])" table:style-name="ce1">
            <text:p>PORTEIRO/VIGIA</text:p>
          </table:table-cell>
          <table:table-cell office:value-type="string" office:string-value="S &amp; M CONSERVAÇÃO" table:formula="of:=[.E241]" table:style-name="ce1">
            <text:p>S &amp; M CONSERVAÇÃO</text:p>
          </table:table-cell>
          <table:table-cell office:value-type="string" office:string-value="67/2019" table:formula="of:=[.F241]" table:style-name="ce1">
            <text:p>67/2019</text:p>
          </table:table-cell>
          <table:table-cell office:value-type="float" office:value="2461.9299999999998" table:style-name="ce5">
            <text:p>2.461,93</text:p>
          </table:table-cell>
          <table:table-cell office:value-type="string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LUCIANA LOPES DUARTE BRANDAO</text:p>
          </table:table-cell>
          <table:table-cell office:value-type="string" office:string-value="LUCIANA LOPES DUARTE BRANDAO" table:formula="of:=UPPER([.A243])" table:style-name="ce1">
            <text:p>LUCIANA LOPES DUARTE BRANDAO</text:p>
          </table:table-cell>
          <table:table-cell office:value-type="string" table:style-name="ce1">
            <text:p>PORTEIRO/VIGIA</text:p>
          </table:table-cell>
          <table:table-cell office:value-type="string" office:string-value="PORTEIRO/VIGIA" table:formula="of:=UPPER([.C243])" table:style-name="ce1">
            <text:p>PORTEIRO/VIGIA</text:p>
          </table:table-cell>
          <table:table-cell office:value-type="string" office:string-value="S &amp; M CONSERVAÇÃO" table:formula="of:=[.E242]" table:style-name="ce1">
            <text:p>S &amp; M CONSERVAÇÃO</text:p>
          </table:table-cell>
          <table:table-cell office:value-type="string" office:string-value="67/2019" table:formula="of:=[.F242]" table:style-name="ce1">
            <text:p>67/2019</text:p>
          </table:table-cell>
          <table:table-cell office:value-type="float" office:value="2461.9299999999998" table:style-name="ce5">
            <text:p>2.461,93</text:p>
          </table:table-cell>
          <table:table-cell office:value-type="string" office:string-value="CAMPUS VIÇOSA" table:formula="of:=[.H24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MARIA JOSE DOS SANTOS</text:p>
          </table:table-cell>
          <table:table-cell office:value-type="string" office:string-value="MARIA JOSE DOS SANTOS" table:formula="of:=UPPER([.A244])" table:style-name="ce1">
            <text:p>MARIA JOSE DOS SANTOS</text:p>
          </table:table-cell>
          <table:table-cell office:value-type="string" table:style-name="ce1">
            <text:p>PORTEIRO/VIGIA</text:p>
          </table:table-cell>
          <table:table-cell office:value-type="string" office:string-value="PORTEIRO/VIGIA" table:formula="of:=UPPER([.C244])" table:style-name="ce1">
            <text:p>PORTEIRO/VIGIA</text:p>
          </table:table-cell>
          <table:table-cell office:value-type="string" office:string-value="S &amp; M CONSERVAÇÃO" table:formula="of:=[.E243]" table:style-name="ce1">
            <text:p>S &amp; M CONSERVAÇÃO</text:p>
          </table:table-cell>
          <table:table-cell office:value-type="string" office:string-value="67/2019" table:formula="of:=[.F243]" table:style-name="ce1">
            <text:p>67/2019</text:p>
          </table:table-cell>
          <table:table-cell office:value-type="float" office:value="2461.9299999999998" table:style-name="ce5">
            <text:p>2.461,93</text:p>
          </table:table-cell>
          <table:table-cell office:value-type="string" office:string-value="CAMPUS VIÇOSA" table:formula="of:=[.H24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EDNA MARIA DE JESUS SILVA</text:p>
          </table:table-cell>
          <table:table-cell office:value-type="string" office:string-value="EDNA MARIA DE JESUS SILVA" table:formula="of:=UPPER([.A245])" table:style-name="ce1">
            <text:p>EDNA MARIA DE JESUS SILVA</text:p>
          </table:table-cell>
          <table:table-cell office:value-type="string" table:style-name="ce1">
            <text:p>PORTEIRO/VIGIA</text:p>
          </table:table-cell>
          <table:table-cell office:value-type="string" office:string-value="PORTEIRO/VIGIA" table:formula="of:=UPPER([.C245])" table:style-name="ce1">
            <text:p>PORTEIRO/VIGIA</text:p>
          </table:table-cell>
          <table:table-cell office:value-type="string" office:string-value="S &amp; M CONSERVAÇÃO" table:formula="of:=[.E244]" table:style-name="ce1">
            <text:p>S &amp; M CONSERVAÇÃO</text:p>
          </table:table-cell>
          <table:table-cell office:value-type="string" office:string-value="67/2019" table:formula="of:=[.F244]" table:style-name="ce1">
            <text:p>67/2019</text:p>
          </table:table-cell>
          <table:table-cell office:value-type="float" office:value="2461.9299999999998" table:style-name="ce5">
            <text:p>2.461,93</text:p>
          </table:table-cell>
          <table:table-cell office:value-type="string" office:string-value="CAMPUS VIÇOSA" table:formula="of:=[.H24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CARLOS ALBERTO LOPES</text:p>
          </table:table-cell>
          <table:table-cell office:value-type="string" office:string-value="CARLOS ALBERTO LOPES" table:formula="of:=UPPER([.A246])" table:style-name="ce1">
            <text:p>CARLOS ALBERTO LOPES</text:p>
          </table:table-cell>
          <table:table-cell office:value-type="string" table:style-name="ce1">
            <text:p>PORTEIRO/VIGIA</text:p>
          </table:table-cell>
          <table:table-cell office:value-type="string" office:string-value="PORTEIRO/VIGIA" table:formula="of:=UPPER([.C246])" table:style-name="ce1">
            <text:p>PORTEIRO/VIGIA</text:p>
          </table:table-cell>
          <table:table-cell office:value-type="string" office:string-value="S &amp; M CONSERVAÇÃO" table:formula="of:=[.E245]" table:style-name="ce1">
            <text:p>S &amp; M CONSERVAÇÃO</text:p>
          </table:table-cell>
          <table:table-cell office:value-type="string" office:string-value="67/2019" table:formula="of:=[.F245]" table:style-name="ce1">
            <text:p>67/2019</text:p>
          </table:table-cell>
          <table:table-cell office:value-type="float" office:value="2461.9299999999998" table:style-name="ce5">
            <text:p>2.461,93</text:p>
          </table:table-cell>
          <table:table-cell office:value-type="string" office:string-value="CAMPUS VIÇOSA" table:formula="of:=[.H24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LUCIMAR APARECIDA DE FREITAS RIGUEIRA SOUZA</text:p>
          </table:table-cell>
          <table:table-cell office:value-type="string" office:string-value="LUCIMAR APARECIDA DE FREITAS RIGUEIRA SOUZA" table:formula="of:=UPPER([.A247])" table:style-name="ce1">
            <text:p>LUCIMAR APARECIDA DE FREITAS RIGUEIRA SOUZA</text:p>
          </table:table-cell>
          <table:table-cell office:value-type="string" table:style-name="ce1">
            <text:p>PORTEIRO/VIGIA</text:p>
          </table:table-cell>
          <table:table-cell office:value-type="string" office:string-value="PORTEIRO/VIGIA" table:formula="of:=UPPER([.C247])" table:style-name="ce1">
            <text:p>PORTEIRO/VIGIA</text:p>
          </table:table-cell>
          <table:table-cell office:value-type="string" office:string-value="S &amp; M CONSERVAÇÃO" table:formula="of:=[.E246]" table:style-name="ce1">
            <text:p>S &amp; M CONSERVAÇÃO</text:p>
          </table:table-cell>
          <table:table-cell office:value-type="string" office:string-value="67/2019" table:formula="of:=[.F246]" table:style-name="ce1">
            <text:p>67/2019</text:p>
          </table:table-cell>
          <table:table-cell office:value-type="float" office:value="2461.9299999999998" table:style-name="ce5">
            <text:p>2.461,93</text:p>
          </table:table-cell>
          <table:table-cell office:value-type="string" office:string-value="CAMPUS VIÇOSA" table:formula="of:=[.H24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JOSE RAIMUNDO JUNIOR AMORIM</text:p>
          </table:table-cell>
          <table:table-cell office:value-type="string" office:string-value="JOSE RAIMUNDO JUNIOR AMORIM" table:formula="of:=UPPER([.A248])" table:style-name="ce1">
            <text:p>JOSE RAIMUNDO JUNIOR AMORIM</text:p>
          </table:table-cell>
          <table:table-cell office:value-type="string" table:style-name="ce1">
            <text:p>PORTEIRO/VIGIA</text:p>
          </table:table-cell>
          <table:table-cell office:value-type="string" office:string-value="PORTEIRO/VIGIA" table:formula="of:=UPPER([.C248])" table:style-name="ce1">
            <text:p>PORTEIRO/VIGIA</text:p>
          </table:table-cell>
          <table:table-cell office:value-type="string" office:string-value="S &amp; M CONSERVAÇÃO" table:formula="of:=[.E247]" table:style-name="ce1">
            <text:p>S &amp; M CONSERVAÇÃO</text:p>
          </table:table-cell>
          <table:table-cell office:value-type="string" office:string-value="67/2019" table:formula="of:=[.F247]" table:style-name="ce1">
            <text:p>67/2019</text:p>
          </table:table-cell>
          <table:table-cell office:value-type="float" office:value="2461.9299999999998" table:style-name="ce5">
            <text:p>2.461,93</text:p>
          </table:table-cell>
          <table:table-cell office:value-type="string" office:string-value="CAMPUS VIÇOSA" table:formula="of:=[.H24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VICENTE MANOEL CARDOSO</text:p>
          </table:table-cell>
          <table:table-cell office:value-type="string" office:string-value="VICENTE MANOEL CARDOSO" table:formula="of:=UPPER([.A249])" table:style-name="ce1">
            <text:p>VICENTE MANOEL CARDOSO</text:p>
          </table:table-cell>
          <table:table-cell office:value-type="string" table:style-name="ce1">
            <text:p>PORTEIRO/VIGIA 12X36</text:p>
          </table:table-cell>
          <table:table-cell office:value-type="string" office:string-value="PORTEIRO/VIGIA 12X36" table:formula="of:=UPPER([.C249])" table:style-name="ce1">
            <text:p>PORTEIRO/VIGIA 12X36</text:p>
          </table:table-cell>
          <table:table-cell office:value-type="string" office:string-value="S &amp; M CONSERVAÇÃO" table:formula="of:=[.E248]" table:style-name="ce1">
            <text:p>S &amp; M CONSERVAÇÃO</text:p>
          </table:table-cell>
          <table:table-cell office:value-type="string" office:string-value="67/2019" table:formula="of:=[.F248]" table:style-name="ce1">
            <text:p>67/2019</text:p>
          </table:table-cell>
          <table:table-cell office:value-type="float" office:value="3057.36" table:style-name="ce15">
            <text:p>3.057,36</text:p>
          </table:table-cell>
          <table:table-cell office:value-type="string" office:string-value="CAMPUS VIÇOSA" table:formula="of:=[.H24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CRISTIANO ANTONIO AMBROSIO</text:p>
          </table:table-cell>
          <table:table-cell office:value-type="string" office:string-value="CRISTIANO ANTONIO AMBROSIO" table:formula="of:=UPPER([.A250])" table:style-name="ce1">
            <text:p>CRISTIANO ANTONIO AMBROSIO</text:p>
          </table:table-cell>
          <table:table-cell office:value-type="string" table:style-name="ce1">
            <text:p>PORTEIRO/VIGIA 12X37</text:p>
          </table:table-cell>
          <table:table-cell office:value-type="string" office:string-value="PORTEIRO/VIGIA 12X37" table:formula="of:=UPPER([.C250])" table:style-name="ce1">
            <text:p>PORTEIRO/VIGIA 12X37</text:p>
          </table:table-cell>
          <table:table-cell office:value-type="string" office:string-value="S &amp; M CONSERVAÇÃO" table:formula="of:=[.E249]" table:style-name="ce1">
            <text:p>S &amp; M CONSERVAÇÃO</text:p>
          </table:table-cell>
          <table:table-cell office:value-type="string" office:string-value="67/2019" table:formula="of:=[.F249]" table:style-name="ce1">
            <text:p>67/2019</text:p>
          </table:table-cell>
          <table:table-cell office:value-type="float" office:value="3057.36" table:style-name="ce15">
            <text:p>3.057,36</text:p>
          </table:table-cell>
          <table:table-cell office:value-type="string" office:string-value="CAMPUS VIÇOSA" table:formula="of:=[.H24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JOSE ROBERTO DA SILVA PINTO</text:p>
          </table:table-cell>
          <table:table-cell office:value-type="string" office:string-value="JOSE ROBERTO DA SILVA PINTO" table:formula="of:=UPPER([.A251])" table:style-name="ce1">
            <text:p>JOSE ROBERTO DA SILVA PINTO</text:p>
          </table:table-cell>
          <table:table-cell office:value-type="string" table:style-name="ce1">
            <text:p>PORTEIRO/VIGIA 12X38</text:p>
          </table:table-cell>
          <table:table-cell office:value-type="string" office:string-value="PORTEIRO/VIGIA 12X38" table:formula="of:=UPPER([.C251])" table:style-name="ce1">
            <text:p>PORTEIRO/VIGIA 12X38</text:p>
          </table:table-cell>
          <table:table-cell office:value-type="string" office:string-value="S &amp; M CONSERVAÇÃO" table:formula="of:=[.E250]" table:style-name="ce1">
            <text:p>S &amp; M CONSERVAÇÃO</text:p>
          </table:table-cell>
          <table:table-cell office:value-type="string" office:string-value="67/2019" table:formula="of:=[.F250]" table:style-name="ce1">
            <text:p>67/2019</text:p>
          </table:table-cell>
          <table:table-cell office:value-type="float" office:value="3057.36" table:style-name="ce15">
            <text:p>3.057,36</text:p>
          </table:table-cell>
          <table:table-cell office:value-type="string" office:string-value="CAMPUS VIÇOSA" table:formula="of:=[.H25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JOSE MAURO DE CASTRO</text:p>
          </table:table-cell>
          <table:table-cell office:value-type="string" office:string-value="JOSE MAURO DE CASTRO" table:formula="of:=UPPER([.A252])" table:style-name="ce1">
            <text:p>JOSE MAURO DE CASTRO</text:p>
          </table:table-cell>
          <table:table-cell office:value-type="string" table:style-name="ce1">
            <text:p>PORTEIRO/VIGIA 12X39</text:p>
          </table:table-cell>
          <table:table-cell office:value-type="string" office:string-value="PORTEIRO/VIGIA 12X39" table:formula="of:=UPPER([.C252])" table:style-name="ce1">
            <text:p>PORTEIRO/VIGIA 12X39</text:p>
          </table:table-cell>
          <table:table-cell office:value-type="string" office:string-value="S &amp; M CONSERVAÇÃO" table:formula="of:=[.E251]" table:style-name="ce1">
            <text:p>S &amp; M CONSERVAÇÃO</text:p>
          </table:table-cell>
          <table:table-cell office:value-type="string" office:string-value="67/2019" table:formula="of:=[.F251]" table:style-name="ce1">
            <text:p>67/2019</text:p>
          </table:table-cell>
          <table:table-cell office:value-type="float" office:value="3057.36" table:style-name="ce15">
            <text:p>3.057,36</text:p>
          </table:table-cell>
          <table:table-cell office:value-type="string" office:string-value="CAMPUS VIÇOSA" table:formula="of:=[.H25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JOSE CARLOS GOMES CORREA</text:p>
          </table:table-cell>
          <table:table-cell office:value-type="string" office:string-value="JOSE CARLOS GOMES CORREA" table:formula="of:=UPPER([.A253])" table:style-name="ce1">
            <text:p>JOSE CARLOS GOMES CORREA</text:p>
          </table:table-cell>
          <table:table-cell office:value-type="string" table:style-name="ce1">
            <text:p>PORTEIRO/VIGIA 12X40</text:p>
          </table:table-cell>
          <table:table-cell office:value-type="string" office:string-value="PORTEIRO/VIGIA 12X40" table:formula="of:=UPPER([.C253])" table:style-name="ce1">
            <text:p>PORTEIRO/VIGIA 12X40</text:p>
          </table:table-cell>
          <table:table-cell office:value-type="string" office:string-value="S &amp; M CONSERVAÇÃO" table:formula="of:=[.E252]" table:style-name="ce1">
            <text:p>S &amp; M CONSERVAÇÃO</text:p>
          </table:table-cell>
          <table:table-cell office:value-type="string" office:string-value="67/2019" table:formula="of:=[.F252]" table:style-name="ce1">
            <text:p>67/2019</text:p>
          </table:table-cell>
          <table:table-cell office:value-type="float" office:value="3057.36" table:style-name="ce15">
            <text:p>3.057,36</text:p>
          </table:table-cell>
          <table:table-cell office:value-type="string" office:string-value="CAMPUS VIÇOSA" table:formula="of:=[.H25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ISMAEL DE OLIVEIRA GOUVEA</text:p>
          </table:table-cell>
          <table:table-cell office:value-type="string" office:string-value="ISMAEL DE OLIVEIRA GOUVEA" table:formula="of:=UPPER([.A254])" table:style-name="ce1">
            <text:p>ISMAEL DE OLIVEIRA GOUVEA</text:p>
          </table:table-cell>
          <table:table-cell office:value-type="string" table:style-name="ce1">
            <text:p>PORTEIRO/VIGIA 12X41</text:p>
          </table:table-cell>
          <table:table-cell office:value-type="string" office:string-value="PORTEIRO/VIGIA 12X41" table:formula="of:=UPPER([.C254])" table:style-name="ce1">
            <text:p>PORTEIRO/VIGIA 12X41</text:p>
          </table:table-cell>
          <table:table-cell office:value-type="string" office:string-value="S &amp; M CONSERVAÇÃO" table:formula="of:=[.E253]" table:style-name="ce1">
            <text:p>S &amp; M CONSERVAÇÃO</text:p>
          </table:table-cell>
          <table:table-cell office:value-type="string" office:string-value="67/2019" table:formula="of:=[.F253]" table:style-name="ce1">
            <text:p>67/2019</text:p>
          </table:table-cell>
          <table:table-cell office:value-type="float" office:value="3057.36" table:style-name="ce15">
            <text:p>3.057,36</text:p>
          </table:table-cell>
          <table:table-cell office:value-type="string" office:string-value="CAMPUS VIÇOSA" table:formula="of:=[.H25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ROSA ELAINE DE RAMOS CAETANO</text:p>
          </table:table-cell>
          <table:table-cell office:value-type="string" office:string-value="ROSA ELAINE DE RAMOS CAETANO" table:formula="of:=UPPER([.A255])" table:style-name="ce1">
            <text:p>ROSA ELAINE DE RAMOS CAETANO</text:p>
          </table:table-cell>
          <table:table-cell office:value-type="string" table:style-name="ce1">
            <text:p>PORTEIRO/VIGIA 12X42</text:p>
          </table:table-cell>
          <table:table-cell office:value-type="string" office:string-value="PORTEIRO/VIGIA 12X42" table:formula="of:=UPPER([.C255])" table:style-name="ce1">
            <text:p>PORTEIRO/VIGIA 12X42</text:p>
          </table:table-cell>
          <table:table-cell office:value-type="string" office:string-value="S &amp; M CONSERVAÇÃO" table:formula="of:=[.E254]" table:style-name="ce1">
            <text:p>S &amp; M CONSERVAÇÃO</text:p>
          </table:table-cell>
          <table:table-cell office:value-type="string" office:string-value="67/2019" table:formula="of:=[.F254]" table:style-name="ce1">
            <text:p>67/2019</text:p>
          </table:table-cell>
          <table:table-cell office:value-type="float" office:value="3057.36" table:style-name="ce15">
            <text:p>3.057,36</text:p>
          </table:table-cell>
          <table:table-cell office:value-type="string" office:string-value="CAMPUS VIÇOSA" table:formula="of:=[.H25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NELSON TEIXEIRA DE SOUZA</text:p>
          </table:table-cell>
          <table:table-cell office:value-type="string" office:string-value="NELSON TEIXEIRA DE SOUZA" table:formula="of:=UPPER([.A256])" table:style-name="ce1">
            <text:p>NELSON TEIXEIRA DE SOUZA</text:p>
          </table:table-cell>
          <table:table-cell office:value-type="string" table:style-name="ce1">
            <text:p>PORTEIRO/VIGIA 12X43</text:p>
          </table:table-cell>
          <table:table-cell office:value-type="string" office:string-value="PORTEIRO/VIGIA 12X43" table:formula="of:=UPPER([.C256])" table:style-name="ce1">
            <text:p>PORTEIRO/VIGIA 12X43</text:p>
          </table:table-cell>
          <table:table-cell office:value-type="string" office:string-value="S &amp; M CONSERVAÇÃO" table:formula="of:=[.E255]" table:style-name="ce1">
            <text:p>S &amp; M CONSERVAÇÃO</text:p>
          </table:table-cell>
          <table:table-cell office:value-type="string" office:string-value="67/2019" table:formula="of:=[.F255]" table:style-name="ce1">
            <text:p>67/2019</text:p>
          </table:table-cell>
          <table:table-cell office:value-type="float" office:value="3057.36" table:style-name="ce15">
            <text:p>3.057,36</text:p>
          </table:table-cell>
          <table:table-cell office:value-type="string" office:string-value="CAMPUS VIÇOSA" table:formula="of:=[.H25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CRISTIANO CESAR GOMES</text:p>
          </table:table-cell>
          <table:table-cell office:value-type="string" office:string-value="CRISTIANO CESAR GOMES" table:formula="of:=UPPER([.A257])" table:style-name="ce1">
            <text:p>CRISTIANO CESAR GOMES</text:p>
          </table:table-cell>
          <table:table-cell office:value-type="string" table:style-name="ce1">
            <text:p>PORTEIRO/VIGIA 12X44</text:p>
          </table:table-cell>
          <table:table-cell office:value-type="string" office:string-value="PORTEIRO/VIGIA 12X44" table:formula="of:=UPPER([.C257])" table:style-name="ce1">
            <text:p>PORTEIRO/VIGIA 12X44</text:p>
          </table:table-cell>
          <table:table-cell office:value-type="string" office:string-value="S &amp; M CONSERVAÇÃO" table:formula="of:=[.E256]" table:style-name="ce1">
            <text:p>S &amp; M CONSERVAÇÃO</text:p>
          </table:table-cell>
          <table:table-cell office:value-type="string" office:string-value="67/2019" table:formula="of:=[.F256]" table:style-name="ce1">
            <text:p>67/2019</text:p>
          </table:table-cell>
          <table:table-cell office:value-type="float" office:value="3057.36" table:style-name="ce15">
            <text:p>3.057,36</text:p>
          </table:table-cell>
          <table:table-cell office:value-type="string" office:string-value="CAMPUS VIÇOSA" table:formula="of:=[.H25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SIMONE ROSADO MALAQUIAS DA SILVA</text:p>
          </table:table-cell>
          <table:table-cell office:value-type="string" office:string-value="SIMONE ROSADO MALAQUIAS DA SILVA" table:formula="of:=UPPER([.A258])" table:style-name="ce1">
            <text:p>SIMONE ROSADO MALAQUIAS DA SILVA</text:p>
          </table:table-cell>
          <table:table-cell office:value-type="string" table:style-name="ce1">
            <text:p>PORTEIRO/VIGIA 12X45</text:p>
          </table:table-cell>
          <table:table-cell office:value-type="string" office:string-value="PORTEIRO/VIGIA 12X45" table:formula="of:=UPPER([.C258])" table:style-name="ce1">
            <text:p>PORTEIRO/VIGIA 12X45</text:p>
          </table:table-cell>
          <table:table-cell office:value-type="string" office:string-value="S &amp; M CONSERVAÇÃO" table:formula="of:=[.E257]" table:style-name="ce1">
            <text:p>S &amp; M CONSERVAÇÃO</text:p>
          </table:table-cell>
          <table:table-cell office:value-type="string" office:string-value="67/2019" table:formula="of:=[.F257]" table:style-name="ce1">
            <text:p>67/2019</text:p>
          </table:table-cell>
          <table:table-cell office:value-type="float" office:value="3057.36" table:style-name="ce15">
            <text:p>3.057,36</text:p>
          </table:table-cell>
          <table:table-cell office:value-type="string" office:string-value="CAMPUS VIÇOSA" table:formula="of:=[.H25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DOUGLAS DE SOUZA LIMA</text:p>
          </table:table-cell>
          <table:table-cell office:value-type="string" office:string-value="DOUGLAS DE SOUZA LIMA" table:formula="of:=UPPER([.A259])" table:style-name="ce1">
            <text:p>DOUGLAS DE SOUZA LIMA</text:p>
          </table:table-cell>
          <table:table-cell office:value-type="string" table:style-name="ce1">
            <text:p>PORTEIRO/VIGIA 12X46</text:p>
          </table:table-cell>
          <table:table-cell office:value-type="string" office:string-value="PORTEIRO/VIGIA 12X46" table:formula="of:=UPPER([.C259])" table:style-name="ce1">
            <text:p>PORTEIRO/VIGIA 12X46</text:p>
          </table:table-cell>
          <table:table-cell office:value-type="string" office:string-value="S &amp; M CONSERVAÇÃO" table:formula="of:=[.E258]" table:style-name="ce1">
            <text:p>S &amp; M CONSERVAÇÃO</text:p>
          </table:table-cell>
          <table:table-cell office:value-type="string" office:string-value="67/2019" table:formula="of:=[.F258]" table:style-name="ce1">
            <text:p>67/2019</text:p>
          </table:table-cell>
          <table:table-cell office:value-type="float" office:value="3057.36" table:style-name="ce15">
            <text:p>3.057,36</text:p>
          </table:table-cell>
          <table:table-cell office:value-type="string" office:string-value="CAMPUS VIÇOSA" table:formula="of:=[.H25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NEIVALDO JOSE ALVES DA SILVA</text:p>
          </table:table-cell>
          <table:table-cell office:value-type="string" office:string-value="NEIVALDO JOSE ALVES DA SILVA" table:formula="of:=UPPER([.A260])" table:style-name="ce1">
            <text:p>NEIVALDO JOSE ALVES DA SILVA</text:p>
          </table:table-cell>
          <table:table-cell office:value-type="string" table:style-name="ce1">
            <text:p>PORTEIRO/VIGIA 12X47</text:p>
          </table:table-cell>
          <table:table-cell office:value-type="string" office:string-value="PORTEIRO/VIGIA 12X47" table:formula="of:=UPPER([.C260])" table:style-name="ce1">
            <text:p>PORTEIRO/VIGIA 12X47</text:p>
          </table:table-cell>
          <table:table-cell office:value-type="string" office:string-value="S &amp; M CONSERVAÇÃO" table:formula="of:=[.E259]" table:style-name="ce1">
            <text:p>S &amp; M CONSERVAÇÃO</text:p>
          </table:table-cell>
          <table:table-cell office:value-type="string" office:string-value="67/2019" table:formula="of:=[.F259]" table:style-name="ce1">
            <text:p>67/2019</text:p>
          </table:table-cell>
          <table:table-cell office:value-type="float" office:value="3057.36" table:style-name="ce15">
            <text:p>3.057,36</text:p>
          </table:table-cell>
          <table:table-cell office:value-type="string" office:string-value="CAMPUS VIÇOSA" table:formula="of:=[.H25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DALVA RAIANE LUCIO</text:p>
          </table:table-cell>
          <table:table-cell office:value-type="string" office:string-value="DALVA RAIANE LUCIO" table:formula="of:=UPPER([.A261])" table:style-name="ce1">
            <text:p>DALVA RAIANE LUCIO</text:p>
          </table:table-cell>
          <table:table-cell office:value-type="string" table:style-name="ce1">
            <text:p>PORTEIRO/VIGIA 12X48</text:p>
          </table:table-cell>
          <table:table-cell office:value-type="string" office:string-value="PORTEIRO/VIGIA 12X48" table:formula="of:=UPPER([.C261])" table:style-name="ce1">
            <text:p>PORTEIRO/VIGIA 12X48</text:p>
          </table:table-cell>
          <table:table-cell office:value-type="string" office:string-value="S &amp; M CONSERVAÇÃO" table:formula="of:=[.E260]" table:style-name="ce1">
            <text:p>S &amp; M CONSERVAÇÃO</text:p>
          </table:table-cell>
          <table:table-cell office:value-type="string" office:string-value="67/2019" table:formula="of:=[.F260]" table:style-name="ce1">
            <text:p>67/2019</text:p>
          </table:table-cell>
          <table:table-cell office:value-type="float" office:value="3057.36" table:style-name="ce15">
            <text:p>3.057,36</text:p>
          </table:table-cell>
          <table:table-cell office:value-type="string" office:string-value="CAMPUS VIÇOSA" table:formula="of:=[.H26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51">
            <text:p>ADRIANA FERREIRA SANT ANA</text:p>
          </table:table-cell>
          <table:table-cell office:value-type="string" office:string-value="ADRIANA FERREIRA SANT ANA" table:formula="of:=UPPER([.A262])" table:style-name="ce1">
            <text:p>ADRIANA FERREIRA SANT ANA</text:p>
          </table:table-cell>
          <table:table-cell office:value-type="string" table:style-name="ce1">
            <text:p>PORTEIRO/VIGIA 12X49</text:p>
          </table:table-cell>
          <table:table-cell office:value-type="string" office:string-value="PORTEIRO/VIGIA 12X49" table:formula="of:=UPPER([.C262])" table:style-name="ce1">
            <text:p>PORTEIRO/VIGIA 12X49</text:p>
          </table:table-cell>
          <table:table-cell office:value-type="string" office:string-value="S &amp; M CONSERVAÇÃO" table:formula="of:=[.E261]" table:style-name="ce1">
            <text:p>S &amp; M CONSERVAÇÃO</text:p>
          </table:table-cell>
          <table:table-cell office:value-type="string" office:string-value="67/2019" table:formula="of:=[.F261]" table:style-name="ce1">
            <text:p>67/2019</text:p>
          </table:table-cell>
          <table:table-cell office:value-type="float" office:value="3057.36" table:style-name="ce15">
            <text:p>3.057,36</text:p>
          </table:table-cell>
          <table:table-cell office:value-type="string" office:string-value="CAMPUS VIÇOSA" table:formula="of:=[.H26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CLAUDINEI FELIX DA SILVA</text:p>
          </table:table-cell>
          <table:table-cell office:value-type="string" office:string-value="CLAUDINEI FELIX DA SILVA" table:formula="of:=UPPER([.A263])" table:style-name="ce1">
            <text:p>CLAUDINEI FELIX DA SILVA</text:p>
          </table:table-cell>
          <table:table-cell office:value-type="string" table:style-name="ce1">
            <text:p>PORTEIRO/VIGIA 12X50</text:p>
          </table:table-cell>
          <table:table-cell office:value-type="string" office:string-value="PORTEIRO/VIGIA 12X50" table:formula="of:=UPPER([.C263])" table:style-name="ce1">
            <text:p>PORTEIRO/VIGIA 12X50</text:p>
          </table:table-cell>
          <table:table-cell office:value-type="string" office:string-value="S &amp; M CONSERVAÇÃO" table:formula="of:=[.E262]" table:style-name="ce1">
            <text:p>S &amp; M CONSERVAÇÃO</text:p>
          </table:table-cell>
          <table:table-cell office:value-type="string" office:string-value="67/2019" table:formula="of:=[.F262]" table:style-name="ce1">
            <text:p>67/2019</text:p>
          </table:table-cell>
          <table:table-cell office:value-type="float" office:value="3057.36" table:style-name="ce15">
            <text:p>3.057,36</text:p>
          </table:table-cell>
          <table:table-cell office:value-type="string" office:string-value="CAMPUS VIÇOSA" table:formula="of:=[.H26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VITOR AMARO MACIEL</text:p>
          </table:table-cell>
          <table:table-cell office:value-type="string" office:string-value="VITOR AMARO MACIEL" table:formula="of:=UPPER([.A264])" table:style-name="ce1">
            <text:p>VITOR AMARO MACIEL</text:p>
          </table:table-cell>
          <table:table-cell office:value-type="string" table:style-name="ce1">
            <text:p>PORTEIRO/VIGIA 12X51</text:p>
          </table:table-cell>
          <table:table-cell office:value-type="string" office:string-value="PORTEIRO/VIGIA 12X51" table:formula="of:=UPPER([.C264])" table:style-name="ce1">
            <text:p>PORTEIRO/VIGIA 12X51</text:p>
          </table:table-cell>
          <table:table-cell office:value-type="string" office:string-value="S &amp; M CONSERVAÇÃO" table:formula="of:=[.E263]" table:style-name="ce1">
            <text:p>S &amp; M CONSERVAÇÃO</text:p>
          </table:table-cell>
          <table:table-cell office:value-type="string" office:string-value="67/2019" table:formula="of:=[.F263]" table:style-name="ce1">
            <text:p>67/2019</text:p>
          </table:table-cell>
          <table:table-cell office:value-type="float" office:value="3057.36" table:style-name="ce15">
            <text:p>3.057,36</text:p>
          </table:table-cell>
          <table:table-cell office:value-type="string" office:string-value="CAMPUS VIÇOSA" table:formula="of:=[.H26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ALEXANDRE ANTONIO DA SILVA</text:p>
          </table:table-cell>
          <table:table-cell office:value-type="string" office:string-value="ALEXANDRE ANTONIO DA SILVA" table:formula="of:=UPPER([.A265])" table:style-name="ce1">
            <text:p>ALEXANDRE ANTONIO DA SILVA</text:p>
          </table:table-cell>
          <table:table-cell office:value-type="string" table:style-name="ce1">
            <text:p>PORTEIRO/VIGIA 12X52</text:p>
          </table:table-cell>
          <table:table-cell office:value-type="string" office:string-value="PORTEIRO/VIGIA 12X52" table:formula="of:=UPPER([.C265])" table:style-name="ce1">
            <text:p>PORTEIRO/VIGIA 12X52</text:p>
          </table:table-cell>
          <table:table-cell office:value-type="string" office:string-value="S &amp; M CONSERVAÇÃO" table:formula="of:=[.E264]" table:style-name="ce1">
            <text:p>S &amp; M CONSERVAÇÃO</text:p>
          </table:table-cell>
          <table:table-cell office:value-type="string" office:string-value="67/2019" table:formula="of:=[.F264]" table:style-name="ce1">
            <text:p>67/2019</text:p>
          </table:table-cell>
          <table:table-cell office:value-type="float" office:value="3057.36" table:style-name="ce15">
            <text:p>3.057,36</text:p>
          </table:table-cell>
          <table:table-cell office:value-type="string" office:string-value="CAMPUS VIÇOSA" table:formula="of:=[.H26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EDMAR LOPES GONCALVES</text:p>
          </table:table-cell>
          <table:table-cell office:value-type="string" office:string-value="EDMAR LOPES GONCALVES" table:formula="of:=UPPER([.A266])" table:style-name="ce1">
            <text:p>EDMAR LOPES GONCALVES</text:p>
          </table:table-cell>
          <table:table-cell office:value-type="string" table:style-name="ce1">
            <text:p>PORTEIRO/VIGIA 12X53</text:p>
          </table:table-cell>
          <table:table-cell office:value-type="string" office:string-value="PORTEIRO/VIGIA 12X53" table:formula="of:=UPPER([.C266])" table:style-name="ce1">
            <text:p>PORTEIRO/VIGIA 12X53</text:p>
          </table:table-cell>
          <table:table-cell office:value-type="string" office:string-value="S &amp; M CONSERVAÇÃO" table:formula="of:=[.E265]" table:style-name="ce1">
            <text:p>S &amp; M CONSERVAÇÃO</text:p>
          </table:table-cell>
          <table:table-cell office:value-type="string" office:string-value="67/2019" table:formula="of:=[.F265]" table:style-name="ce1">
            <text:p>67/2019</text:p>
          </table:table-cell>
          <table:table-cell office:value-type="float" office:value="3057.36" table:style-name="ce15">
            <text:p>3.057,36</text:p>
          </table:table-cell>
          <table:table-cell office:value-type="string" office:string-value="CAMPUS VIÇOSA" table:formula="of:=[.H26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LUCAS LIBERATO DE LIMA<text:s/></text:p>
          </table:table-cell>
          <table:table-cell office:value-type="string" office:string-value="LUCAS LIBERATO DE LIMA " table:formula="of:=UPPER([.A267])" table:style-name="ce1">
            <text:p>LUCAS LIBERATO DE LIMA<text:s/></text:p>
          </table:table-cell>
          <table:table-cell office:value-type="string" table:style-name="ce1">
            <text:p>PORTEIRO/VIGIA 12X54</text:p>
          </table:table-cell>
          <table:table-cell office:value-type="string" office:string-value="PORTEIRO/VIGIA 12X54" table:formula="of:=UPPER([.C267])" table:style-name="ce1">
            <text:p>PORTEIRO/VIGIA 12X54</text:p>
          </table:table-cell>
          <table:table-cell office:value-type="string" office:string-value="S &amp; M CONSERVAÇÃO" table:formula="of:=[.E266]" table:style-name="ce1">
            <text:p>S &amp; M CONSERVAÇÃO</text:p>
          </table:table-cell>
          <table:table-cell office:value-type="string" office:string-value="67/2019" table:formula="of:=[.F266]" table:style-name="ce1">
            <text:p>67/2019</text:p>
          </table:table-cell>
          <table:table-cell office:value-type="float" office:value="3057.36" table:style-name="ce15">
            <text:p>3.057,36</text:p>
          </table:table-cell>
          <table:table-cell office:value-type="string" office:string-value="CAMPUS VIÇOSA" table:formula="of:=[.H26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LEANDRO BARBOSA LOPES</text:p>
          </table:table-cell>
          <table:table-cell office:value-type="string" office:string-value="LEANDRO BARBOSA LOPES" table:formula="of:=UPPER([.A268])" table:style-name="ce1">
            <text:p>LEANDRO BARBOSA LOPES</text:p>
          </table:table-cell>
          <table:table-cell office:value-type="string" table:style-name="ce1">
            <text:p>PORTEIRO/VIGIA 12X36 – NOTURNO</text:p>
          </table:table-cell>
          <table:table-cell office:value-type="string" office:string-value="PORTEIRO/VIGIA 12X36 – NOTURNO" table:formula="of:=UPPER([.C268])" table:style-name="ce1">
            <text:p>PORTEIRO/VIGIA 12X36 – NOTURNO</text:p>
          </table:table-cell>
          <table:table-cell office:value-type="string" office:string-value="S &amp; M CONSERVAÇÃO" table:formula="of:=[.E267]" table:style-name="ce1">
            <text:p>S &amp; M CONSERVAÇÃO</text:p>
          </table:table-cell>
          <table:table-cell office:value-type="string" office:string-value="67/2019" table:formula="of:=[.F267]" table:style-name="ce1">
            <text:p>67/2019</text:p>
          </table:table-cell>
          <table:table-cell office:value-type="float" office:value="3470.14" table:style-name="ce5">
            <text:p>3.470,14</text:p>
          </table:table-cell>
          <table:table-cell office:value-type="string" office:string-value="CAMPUS VIÇOSA" table:formula="of:=[.H26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WILTON FIALHO BARBARA</text:p>
          </table:table-cell>
          <table:table-cell office:value-type="string" office:string-value="WILTON FIALHO BARBARA" table:formula="of:=UPPER([.A269])" table:style-name="ce1">
            <text:p>WILTON FIALHO BARBARA</text:p>
          </table:table-cell>
          <table:table-cell office:value-type="string" table:style-name="ce1">
            <text:p>PORTEIRO/VIGIA 12X36 – NOTURNO</text:p>
          </table:table-cell>
          <table:table-cell office:value-type="string" office:string-value="PORTEIRO/VIGIA 12X36 – NOTURNO" table:formula="of:=UPPER([.C269])" table:style-name="ce1">
            <text:p>PORTEIRO/VIGIA 12X36 – NOTURNO</text:p>
          </table:table-cell>
          <table:table-cell office:value-type="string" office:string-value="S &amp; M CONSERVAÇÃO" table:formula="of:=[.E268]" table:style-name="ce1">
            <text:p>S &amp; M CONSERVAÇÃO</text:p>
          </table:table-cell>
          <table:table-cell office:value-type="string" office:string-value="67/2019" table:formula="of:=[.F268]" table:style-name="ce1">
            <text:p>67/2019</text:p>
          </table:table-cell>
          <table:table-cell office:value-type="float" office:value="3470.14" table:style-name="ce5">
            <text:p>3.470,14</text:p>
          </table:table-cell>
          <table:table-cell office:value-type="string" office:string-value="CAMPUS VIÇOSA" table:formula="of:=[.H26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PEDRO CARLOS MENDES</text:p>
          </table:table-cell>
          <table:table-cell office:value-type="string" office:string-value="PEDRO CARLOS MENDES" table:formula="of:=UPPER([.A270])" table:style-name="ce1">
            <text:p>PEDRO CARLOS MENDES</text:p>
          </table:table-cell>
          <table:table-cell office:value-type="string" table:style-name="ce1">
            <text:p>PORTEIRO/VIGIA 12X36 – NOTURNO</text:p>
          </table:table-cell>
          <table:table-cell office:value-type="string" office:string-value="PORTEIRO/VIGIA 12X36 – NOTURNO" table:formula="of:=UPPER([.C270])" table:style-name="ce1">
            <text:p>PORTEIRO/VIGIA 12X36 – NOTURNO</text:p>
          </table:table-cell>
          <table:table-cell office:value-type="string" office:string-value="S &amp; M CONSERVAÇÃO" table:formula="of:=[.E269]" table:style-name="ce1">
            <text:p>S &amp; M CONSERVAÇÃO</text:p>
          </table:table-cell>
          <table:table-cell office:value-type="string" office:string-value="67/2019" table:formula="of:=[.F269]" table:style-name="ce1">
            <text:p>67/2019</text:p>
          </table:table-cell>
          <table:table-cell office:value-type="float" office:value="3470.14" table:style-name="ce5">
            <text:p>3.470,14</text:p>
          </table:table-cell>
          <table:table-cell office:value-type="string" office:string-value="CAMPUS VIÇOSA" table:formula="of:=[.H26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ALEX MONCADA SILVA</text:p>
          </table:table-cell>
          <table:table-cell office:value-type="string" office:string-value="ALEX MONCADA SILVA" table:formula="of:=UPPER([.A271])" table:style-name="ce1">
            <text:p>ALEX MONCADA SILVA</text:p>
          </table:table-cell>
          <table:table-cell office:value-type="string" table:style-name="ce1">
            <text:p>PORTEIRO/VIGIA 12X36 – NOTURNO</text:p>
          </table:table-cell>
          <table:table-cell office:value-type="string" office:string-value="PORTEIRO/VIGIA 12X36 – NOTURNO" table:formula="of:=UPPER([.C271])" table:style-name="ce1">
            <text:p>PORTEIRO/VIGIA 12X36 – NOTURNO</text:p>
          </table:table-cell>
          <table:table-cell office:value-type="string" office:string-value="S &amp; M CONSERVAÇÃO" table:formula="of:=[.E270]" table:style-name="ce1">
            <text:p>S &amp; M CONSERVAÇÃO</text:p>
          </table:table-cell>
          <table:table-cell office:value-type="string" office:string-value="67/2019" table:formula="of:=[.F270]" table:style-name="ce1">
            <text:p>67/2019</text:p>
          </table:table-cell>
          <table:table-cell office:value-type="float" office:value="3470.14" table:style-name="ce5">
            <text:p>3.470,14</text:p>
          </table:table-cell>
          <table:table-cell office:value-type="string" office:string-value="CAMPUS VIÇOSA" table:formula="of:=[.H27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CLEBER SEBASTIAO DOS SANTOS</text:p>
          </table:table-cell>
          <table:table-cell office:value-type="string" office:string-value="CLEBER SEBASTIAO DOS SANTOS" table:formula="of:=UPPER([.A272])" table:style-name="ce1">
            <text:p>CLEBER SEBASTIAO DOS SANTOS</text:p>
          </table:table-cell>
          <table:table-cell office:value-type="string" table:style-name="ce1">
            <text:p>PORTEIRO/VIGIA 12X36 – NOTURNO</text:p>
          </table:table-cell>
          <table:table-cell office:value-type="string" office:string-value="PORTEIRO/VIGIA 12X36 – NOTURNO" table:formula="of:=UPPER([.C272])" table:style-name="ce1">
            <text:p>PORTEIRO/VIGIA 12X36 – NOTURNO</text:p>
          </table:table-cell>
          <table:table-cell office:value-type="string" office:string-value="S &amp; M CONSERVAÇÃO" table:formula="of:=[.E271]" table:style-name="ce1">
            <text:p>S &amp; M CONSERVAÇÃO</text:p>
          </table:table-cell>
          <table:table-cell office:value-type="string" office:string-value="67/2019" table:formula="of:=[.F271]" table:style-name="ce1">
            <text:p>67/2019</text:p>
          </table:table-cell>
          <table:table-cell office:value-type="float" office:value="3470.14" table:style-name="ce5">
            <text:p>3.470,14</text:p>
          </table:table-cell>
          <table:table-cell office:value-type="string" office:string-value="CAMPUS VIÇOSA" table:formula="of:=[.H27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ELTON JUNIOR LOPES</text:p>
          </table:table-cell>
          <table:table-cell office:value-type="string" office:string-value="ELTON JUNIOR LOPES" table:formula="of:=UPPER([.A273])" table:style-name="ce1">
            <text:p>ELTON JUNIOR LOPES</text:p>
          </table:table-cell>
          <table:table-cell office:value-type="string" table:style-name="ce1">
            <text:p>PORTEIRO/VIGIA 12X36 – NOTURNO</text:p>
          </table:table-cell>
          <table:table-cell office:value-type="string" office:string-value="PORTEIRO/VIGIA 12X36 – NOTURNO" table:formula="of:=UPPER([.C273])" table:style-name="ce1">
            <text:p>PORTEIRO/VIGIA 12X36 – NOTURNO</text:p>
          </table:table-cell>
          <table:table-cell office:value-type="string" office:string-value="S &amp; M CONSERVAÇÃO" table:formula="of:=[.E272]" table:style-name="ce1">
            <text:p>S &amp; M CONSERVAÇÃO</text:p>
          </table:table-cell>
          <table:table-cell office:value-type="string" office:string-value="67/2019" table:formula="of:=[.F272]" table:style-name="ce1">
            <text:p>67/2019</text:p>
          </table:table-cell>
          <table:table-cell office:value-type="float" office:value="3470.14" table:style-name="ce5">
            <text:p>3.470,14</text:p>
          </table:table-cell>
          <table:table-cell office:value-type="string" office:string-value="CAMPUS VIÇOSA" table:formula="of:=[.H27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LEANDRO DE CASSIO LOPES MACHADO</text:p>
          </table:table-cell>
          <table:table-cell office:value-type="string" office:string-value="LEANDRO DE CASSIO LOPES MACHADO" table:formula="of:=UPPER([.A274])" table:style-name="ce1">
            <text:p>LEANDRO DE CASSIO LOPES MACHADO</text:p>
          </table:table-cell>
          <table:table-cell office:value-type="string" table:style-name="ce1">
            <text:p>PORTEIRO/VIGIA 12X36 – NOTURNO</text:p>
          </table:table-cell>
          <table:table-cell office:value-type="string" office:string-value="PORTEIRO/VIGIA 12X36 – NOTURNO" table:formula="of:=UPPER([.C274])" table:style-name="ce1">
            <text:p>PORTEIRO/VIGIA 12X36 – NOTURNO</text:p>
          </table:table-cell>
          <table:table-cell office:value-type="string" office:string-value="S &amp; M CONSERVAÇÃO" table:formula="of:=[.E273]" table:style-name="ce1">
            <text:p>S &amp; M CONSERVAÇÃO</text:p>
          </table:table-cell>
          <table:table-cell office:value-type="string" office:string-value="67/2019" table:formula="of:=[.F273]" table:style-name="ce1">
            <text:p>67/2019</text:p>
          </table:table-cell>
          <table:table-cell office:value-type="float" office:value="3470.14" table:style-name="ce5">
            <text:p>3.470,14</text:p>
          </table:table-cell>
          <table:table-cell office:value-type="string" office:string-value="CAMPUS VIÇOSA" table:formula="of:=[.H27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JOEL STANCIOLA</text:p>
          </table:table-cell>
          <table:table-cell office:value-type="string" office:string-value="JOEL STANCIOLA" table:formula="of:=UPPER([.A275])" table:style-name="ce1">
            <text:p>JOEL STANCIOLA</text:p>
          </table:table-cell>
          <table:table-cell office:value-type="string" table:style-name="ce1">
            <text:p>PORTEIRO/VIGIA 12X36 – NOTURNO</text:p>
          </table:table-cell>
          <table:table-cell office:value-type="string" office:string-value="PORTEIRO/VIGIA 12X36 – NOTURNO" table:formula="of:=UPPER([.C275])" table:style-name="ce1">
            <text:p>PORTEIRO/VIGIA 12X36 – NOTURNO</text:p>
          </table:table-cell>
          <table:table-cell office:value-type="string" office:string-value="S &amp; M CONSERVAÇÃO" table:formula="of:=[.E274]" table:style-name="ce1">
            <text:p>S &amp; M CONSERVAÇÃO</text:p>
          </table:table-cell>
          <table:table-cell office:value-type="string" office:string-value="67/2019" table:formula="of:=[.F274]" table:style-name="ce1">
            <text:p>67/2019</text:p>
          </table:table-cell>
          <table:table-cell office:value-type="float" office:value="3470.14" table:style-name="ce5">
            <text:p>3.470,14</text:p>
          </table:table-cell>
          <table:table-cell office:value-type="string" office:string-value="CAMPUS VIÇOSA" table:formula="of:=[.H27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JOAO ALEXANDRE BARBOSA</text:p>
          </table:table-cell>
          <table:table-cell office:value-type="string" office:string-value="JOAO ALEXANDRE BARBOSA" table:formula="of:=UPPER([.A276])" table:style-name="ce1">
            <text:p>JOAO ALEXANDRE BARBOSA</text:p>
          </table:table-cell>
          <table:table-cell office:value-type="string" table:style-name="ce1">
            <text:p>PORTEIRO/VIGIA 12X36 – NOTURNO</text:p>
          </table:table-cell>
          <table:table-cell office:value-type="string" office:string-value="PORTEIRO/VIGIA 12X36 – NOTURNO" table:formula="of:=UPPER([.C276])" table:style-name="ce1">
            <text:p>PORTEIRO/VIGIA 12X36 – NOTURNO</text:p>
          </table:table-cell>
          <table:table-cell office:value-type="string" office:string-value="S &amp; M CONSERVAÇÃO" table:formula="of:=[.E275]" table:style-name="ce1">
            <text:p>S &amp; M CONSERVAÇÃO</text:p>
          </table:table-cell>
          <table:table-cell office:value-type="string" office:string-value="67/2019" table:formula="of:=[.F275]" table:style-name="ce1">
            <text:p>67/2019</text:p>
          </table:table-cell>
          <table:table-cell office:value-type="float" office:value="3470.14" table:style-name="ce5">
            <text:p>3.470,14</text:p>
          </table:table-cell>
          <table:table-cell office:value-type="string" office:string-value="CAMPUS VIÇOSA" table:formula="of:=[.H27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ERICK BRUNO GALDINO DE LIMA</text:p>
          </table:table-cell>
          <table:table-cell office:value-type="string" office:string-value="ERICK BRUNO GALDINO DE LIMA" table:formula="of:=UPPER([.A277])" table:style-name="ce1">
            <text:p>ERICK BRUNO GALDINO DE LIMA</text:p>
          </table:table-cell>
          <table:table-cell office:value-type="string" table:style-name="ce1">
            <text:p>PORTEIRO/VIGIA 12X36 – NOTURNO</text:p>
          </table:table-cell>
          <table:table-cell office:value-type="string" office:string-value="PORTEIRO/VIGIA 12X36 – NOTURNO" table:formula="of:=UPPER([.C277])" table:style-name="ce1">
            <text:p>PORTEIRO/VIGIA 12X36 – NOTURNO</text:p>
          </table:table-cell>
          <table:table-cell office:value-type="string" office:string-value="S &amp; M CONSERVAÇÃO" table:formula="of:=[.E276]" table:style-name="ce1">
            <text:p>S &amp; M CONSERVAÇÃO</text:p>
          </table:table-cell>
          <table:table-cell office:value-type="string" office:string-value="67/2019" table:formula="of:=[.F276]" table:style-name="ce1">
            <text:p>67/2019</text:p>
          </table:table-cell>
          <table:table-cell office:value-type="float" office:value="3470.14" table:style-name="ce5">
            <text:p>3.470,14</text:p>
          </table:table-cell>
          <table:table-cell office:value-type="string" office:string-value="CAMPUS VIÇOSA" table:formula="of:=[.H27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ANTONIO CARLOS FIRMINO</text:p>
          </table:table-cell>
          <table:table-cell office:value-type="string" office:string-value="ANTONIO CARLOS FIRMINO" table:formula="of:=UPPER([.A278])" table:style-name="ce1">
            <text:p>ANTONIO CARLOS FIRMINO</text:p>
          </table:table-cell>
          <table:table-cell office:value-type="string" table:style-name="ce1">
            <text:p>PORTEIRO/VIGIA 12X36 – NOTURNO</text:p>
          </table:table-cell>
          <table:table-cell office:value-type="string" office:string-value="PORTEIRO/VIGIA 12X36 – NOTURNO" table:formula="of:=UPPER([.C278])" table:style-name="ce1">
            <text:p>PORTEIRO/VIGIA 12X36 – NOTURNO</text:p>
          </table:table-cell>
          <table:table-cell office:value-type="string" office:string-value="S &amp; M CONSERVAÇÃO" table:formula="of:=[.E277]" table:style-name="ce1">
            <text:p>S &amp; M CONSERVAÇÃO</text:p>
          </table:table-cell>
          <table:table-cell office:value-type="string" office:string-value="67/2019" table:formula="of:=[.F277]" table:style-name="ce1">
            <text:p>67/2019</text:p>
          </table:table-cell>
          <table:table-cell office:value-type="float" office:value="3470.14" table:style-name="ce5">
            <text:p>3.470,14</text:p>
          </table:table-cell>
          <table:table-cell office:value-type="string" office:string-value="CAMPUS VIÇOSA" table:formula="of:=[.H27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LAUSIMAR DIAS DE AMORIM</text:p>
          </table:table-cell>
          <table:table-cell office:value-type="string" office:string-value="LAUSIMAR DIAS DE AMORIM" table:formula="of:=UPPER([.A279])" table:style-name="ce1">
            <text:p>LAUSIMAR DIAS DE AMORIM</text:p>
          </table:table-cell>
          <table:table-cell office:value-type="string" table:style-name="ce1">
            <text:p>PORTEIRO/VIGIA 12X36 – NOTURNO</text:p>
          </table:table-cell>
          <table:table-cell office:value-type="string" office:string-value="PORTEIRO/VIGIA 12X36 – NOTURNO" table:formula="of:=UPPER([.C279])" table:style-name="ce1">
            <text:p>PORTEIRO/VIGIA 12X36 – NOTURNO</text:p>
          </table:table-cell>
          <table:table-cell office:value-type="string" office:string-value="S &amp; M CONSERVAÇÃO" table:formula="of:=[.E278]" table:style-name="ce1">
            <text:p>S &amp; M CONSERVAÇÃO</text:p>
          </table:table-cell>
          <table:table-cell office:value-type="string" office:string-value="67/2019" table:formula="of:=[.F278]" table:style-name="ce1">
            <text:p>67/2019</text:p>
          </table:table-cell>
          <table:table-cell office:value-type="float" office:value="3470.14" table:style-name="ce5">
            <text:p>3.470,14</text:p>
          </table:table-cell>
          <table:table-cell office:value-type="string" office:string-value="CAMPUS VIÇOSA" table:formula="of:=[.H27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EVANDRO MAROTA GUIMARAES</text:p>
          </table:table-cell>
          <table:table-cell office:value-type="string" office:string-value="EVANDRO MAROTA GUIMARAES" table:formula="of:=UPPER([.A280])" table:style-name="ce1">
            <text:p>EVANDRO MAROTA GUIMARAES</text:p>
          </table:table-cell>
          <table:table-cell office:value-type="string" table:style-name="ce1">
            <text:p>PORTEIRO/VIGIA 12X36 – NOTURNO</text:p>
          </table:table-cell>
          <table:table-cell office:value-type="string" office:string-value="PORTEIRO/VIGIA 12X36 – NOTURNO" table:formula="of:=UPPER([.C280])" table:style-name="ce1">
            <text:p>PORTEIRO/VIGIA 12X36 – NOTURNO</text:p>
          </table:table-cell>
          <table:table-cell office:value-type="string" office:string-value="S &amp; M CONSERVAÇÃO" table:formula="of:=[.E279]" table:style-name="ce1">
            <text:p>S &amp; M CONSERVAÇÃO</text:p>
          </table:table-cell>
          <table:table-cell office:value-type="string" office:string-value="67/2019" table:formula="of:=[.F279]" table:style-name="ce1">
            <text:p>67/2019</text:p>
          </table:table-cell>
          <table:table-cell office:value-type="float" office:value="3470.14" table:style-name="ce5">
            <text:p>3.470,14</text:p>
          </table:table-cell>
          <table:table-cell office:value-type="string" office:string-value="CAMPUS VIÇOSA" table:formula="of:=[.H27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MARCOS ANTONIO DE OLIVEIRA LEITE</text:p>
          </table:table-cell>
          <table:table-cell office:value-type="string" office:string-value="MARCOS ANTONIO DE OLIVEIRA LEITE" table:formula="of:=UPPER([.A281])" table:style-name="ce1">
            <text:p>MARCOS ANTONIO DE OLIVEIRA LEITE</text:p>
          </table:table-cell>
          <table:table-cell office:value-type="string" table:style-name="ce1">
            <text:p>PORTEIRO/VIGIA 12X36 – NOTURNO</text:p>
          </table:table-cell>
          <table:table-cell office:value-type="string" office:string-value="PORTEIRO/VIGIA 12X36 – NOTURNO" table:formula="of:=UPPER([.C281])" table:style-name="ce1">
            <text:p>PORTEIRO/VIGIA 12X36 – NOTURNO</text:p>
          </table:table-cell>
          <table:table-cell office:value-type="string" office:string-value="S &amp; M CONSERVAÇÃO" table:formula="of:=[.E280]" table:style-name="ce1">
            <text:p>S &amp; M CONSERVAÇÃO</text:p>
          </table:table-cell>
          <table:table-cell office:value-type="string" office:string-value="67/2019" table:formula="of:=[.F280]" table:style-name="ce1">
            <text:p>67/2019</text:p>
          </table:table-cell>
          <table:table-cell office:value-type="float" office:value="3470.14" table:style-name="ce5">
            <text:p>3.470,14</text:p>
          </table:table-cell>
          <table:table-cell office:value-type="string" office:string-value="CAMPUS VIÇOSA" table:formula="of:=[.H28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JUVERCINO ANTONIO DA SILVA</text:p>
          </table:table-cell>
          <table:table-cell office:value-type="string" office:string-value="JUVERCINO ANTONIO DA SILVA" table:formula="of:=UPPER([.A282])" table:style-name="ce1">
            <text:p>JUVERCINO ANTONIO DA SILVA</text:p>
          </table:table-cell>
          <table:table-cell office:value-type="string" table:style-name="ce1">
            <text:p>PORTEIRO/VIGIA 12X36 – NOTURNO</text:p>
          </table:table-cell>
          <table:table-cell office:value-type="string" office:string-value="PORTEIRO/VIGIA 12X36 – NOTURNO" table:formula="of:=UPPER([.C282])" table:style-name="ce1">
            <text:p>PORTEIRO/VIGIA 12X36 – NOTURNO</text:p>
          </table:table-cell>
          <table:table-cell office:value-type="string" office:string-value="S &amp; M CONSERVAÇÃO" table:formula="of:=[.E281]" table:style-name="ce1">
            <text:p>S &amp; M CONSERVAÇÃO</text:p>
          </table:table-cell>
          <table:table-cell office:value-type="string" office:string-value="67/2019" table:formula="of:=[.F281]" table:style-name="ce1">
            <text:p>67/2019</text:p>
          </table:table-cell>
          <table:table-cell office:value-type="float" office:value="3470.14" table:style-name="ce5">
            <text:p>3.470,14</text:p>
          </table:table-cell>
          <table:table-cell office:value-type="string" office:string-value="CAMPUS VIÇOSA" table:formula="of:=[.H28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ROMULO AUGUSTO VALENTE</text:p>
          </table:table-cell>
          <table:table-cell office:value-type="string" office:string-value="ROMULO AUGUSTO VALENTE" table:formula="of:=UPPER([.A283])" table:style-name="ce1">
            <text:p>ROMULO AUGUSTO VALENTE</text:p>
          </table:table-cell>
          <table:table-cell office:value-type="string" table:style-name="ce1">
            <text:p>PORTEIRO/VIGIA 12X36 – NOTURNO</text:p>
          </table:table-cell>
          <table:table-cell office:value-type="string" office:string-value="PORTEIRO/VIGIA 12X36 – NOTURNO" table:formula="of:=UPPER([.C283])" table:style-name="ce1">
            <text:p>PORTEIRO/VIGIA 12X36 – NOTURNO</text:p>
          </table:table-cell>
          <table:table-cell office:value-type="string" office:string-value="S &amp; M CONSERVAÇÃO" table:formula="of:=[.E282]" table:style-name="ce1">
            <text:p>S &amp; M CONSERVAÇÃO</text:p>
          </table:table-cell>
          <table:table-cell office:value-type="string" office:string-value="67/2019" table:formula="of:=[.F282]" table:style-name="ce1">
            <text:p>67/2019</text:p>
          </table:table-cell>
          <table:table-cell office:value-type="float" office:value="3470.14" table:style-name="ce5">
            <text:p>3.470,14</text:p>
          </table:table-cell>
          <table:table-cell office:value-type="string" office:string-value="CAMPUS VIÇOSA" table:formula="of:=[.H28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WALLA QUEIROZ MARTINS</text:p>
          </table:table-cell>
          <table:table-cell office:value-type="string" office:string-value="WALLA QUEIROZ MARTINS" table:formula="of:=UPPER([.A284])" table:style-name="ce1">
            <text:p>WALLA QUEIROZ MARTINS</text:p>
          </table:table-cell>
          <table:table-cell office:value-type="string" table:style-name="ce1">
            <text:p>PORTEIRO/VIGIA 30 HORAS - NOTURNO</text:p>
          </table:table-cell>
          <table:table-cell office:value-type="string" office:string-value="PORTEIRO/VIGIA 30 HORAS - NOTURNO" table:formula="of:=UPPER([.C284])" table:style-name="ce1">
            <text:p>PORTEIRO/VIGIA 30 HORAS - NOTURNO</text:p>
          </table:table-cell>
          <table:table-cell office:value-type="string" office:string-value="S &amp; M CONSERVAÇÃO" table:formula="of:=[.E283]" table:style-name="ce1">
            <text:p>S &amp; M CONSERVAÇÃO</text:p>
          </table:table-cell>
          <table:table-cell office:value-type="string" office:string-value="67/2019" table:formula="of:=[.F283]" table:style-name="ce1">
            <text:p>67/2019</text:p>
          </table:table-cell>
          <table:table-cell office:value-type="float" office:value="2108.38" table:style-name="ce5">
            <text:p>2.108,38</text:p>
          </table:table-cell>
          <table:table-cell office:value-type="string" office:string-value="CAMPUS VIÇOSA" table:formula="of:=[.H28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EMERSON VANDER DA SILVA</text:p>
          </table:table-cell>
          <table:table-cell office:value-type="string" office:string-value="EMERSON VANDER DA SILVA" table:formula="of:=UPPER([.A285])" table:style-name="ce1">
            <text:p>EMERSON VANDER DA SILVA</text:p>
          </table:table-cell>
          <table:table-cell office:value-type="string" table:style-name="ce1">
            <text:p>PORTEIRO/VIGIA 30 HORAS - NOTURNO</text:p>
          </table:table-cell>
          <table:table-cell office:value-type="string" office:string-value="PORTEIRO/VIGIA 30 HORAS - NOTURNO" table:formula="of:=UPPER([.C285])" table:style-name="ce1">
            <text:p>PORTEIRO/VIGIA 30 HORAS - NOTURNO</text:p>
          </table:table-cell>
          <table:table-cell office:value-type="string" office:string-value="S &amp; M CONSERVAÇÃO" table:formula="of:=[.E284]" table:style-name="ce1">
            <text:p>S &amp; M CONSERVAÇÃO</text:p>
          </table:table-cell>
          <table:table-cell office:value-type="string" office:string-value="67/2019" table:formula="of:=[.F284]" table:style-name="ce1">
            <text:p>67/2019</text:p>
          </table:table-cell>
          <table:table-cell office:value-type="float" office:value="2108.38" table:style-name="ce5">
            <text:p>2.108,38</text:p>
          </table:table-cell>
          <table:table-cell office:value-type="string" office:string-value="CAMPUS VIÇOSA" table:formula="of:=[.H28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JACQUELINE MAXIMO DE OLIVEIRA</text:p>
          </table:table-cell>
          <table:table-cell office:value-type="string" office:string-value="JACQUELINE MAXIMO DE OLIVEIRA" table:formula="of:=UPPER([.A286])" table:style-name="ce1">
            <text:p>JACQUELINE MAXIMO DE OLIVEIRA</text:p>
          </table:table-cell>
          <table:table-cell office:value-type="string" table:style-name="ce1">
            <text:p>PORTEIRO/VIGIA 30 HORAS - NOTURNO</text:p>
          </table:table-cell>
          <table:table-cell office:value-type="string" office:string-value="PORTEIRO/VIGIA 30 HORAS - NOTURNO" table:formula="of:=UPPER([.C286])" table:style-name="ce1">
            <text:p>PORTEIRO/VIGIA 30 HORAS - NOTURNO</text:p>
          </table:table-cell>
          <table:table-cell office:value-type="string" office:string-value="S &amp; M CONSERVAÇÃO" table:formula="of:=[.E285]" table:style-name="ce1">
            <text:p>S &amp; M CONSERVAÇÃO</text:p>
          </table:table-cell>
          <table:table-cell office:value-type="string" office:string-value="67/2019" table:formula="of:=[.F285]" table:style-name="ce1">
            <text:p>67/2019</text:p>
          </table:table-cell>
          <table:table-cell office:value-type="float" office:value="2108.38" table:style-name="ce5">
            <text:p>2.108,38</text:p>
          </table:table-cell>
          <table:table-cell office:value-type="string" office:string-value="CAMPUS VIÇOSA" table:formula="of:=[.H28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VICTOR RAMOS CORDEIRO</text:p>
          </table:table-cell>
          <table:table-cell office:value-type="string" office:string-value="VICTOR RAMOS CORDEIRO" table:formula="of:=UPPER([.A287])" table:style-name="ce1">
            <text:p>VICTOR RAMOS CORDEIRO</text:p>
          </table:table-cell>
          <table:table-cell office:value-type="string" table:style-name="ce1">
            <text:p>PORTEIRO/VIGIA 30 HORAS - NOTURNO</text:p>
          </table:table-cell>
          <table:table-cell office:value-type="string" office:string-value="PORTEIRO/VIGIA 30 HORAS - NOTURNO" table:formula="of:=UPPER([.C287])" table:style-name="ce1">
            <text:p>PORTEIRO/VIGIA 30 HORAS - NOTURNO</text:p>
          </table:table-cell>
          <table:table-cell office:value-type="string" office:string-value="S &amp; M CONSERVAÇÃO" table:formula="of:=[.E286]" table:style-name="ce1">
            <text:p>S &amp; M CONSERVAÇÃO</text:p>
          </table:table-cell>
          <table:table-cell office:value-type="string" office:string-value="67/2019" table:formula="of:=[.F286]" table:style-name="ce1">
            <text:p>67/2019</text:p>
          </table:table-cell>
          <table:table-cell office:value-type="float" office:value="2108.38" table:style-name="ce5">
            <text:p>2.108,38</text:p>
          </table:table-cell>
          <table:table-cell office:value-type="string" office:string-value="CAMPUS VIÇOSA" table:formula="of:=[.H28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SAMARA LOPES DE SOUZA</text:p>
          </table:table-cell>
          <table:table-cell office:value-type="string" office:string-value="SAMARA LOPES DE SOUZA" table:formula="of:=UPPER([.A288])" table:style-name="ce1">
            <text:p>SAMARA LOPES DE SOUZA</text:p>
          </table:table-cell>
          <table:table-cell office:value-type="string" table:style-name="ce1">
            <text:p>PORTEIRO/VIGIA 30 HORAS - NOTURNO</text:p>
          </table:table-cell>
          <table:table-cell office:value-type="string" office:string-value="PORTEIRO/VIGIA 30 HORAS - NOTURNO" table:formula="of:=UPPER([.C288])" table:style-name="ce1">
            <text:p>PORTEIRO/VIGIA 30 HORAS - NOTURNO</text:p>
          </table:table-cell>
          <table:table-cell office:value-type="string" office:string-value="S &amp; M CONSERVAÇÃO" table:formula="of:=[.E287]" table:style-name="ce1">
            <text:p>S &amp; M CONSERVAÇÃO</text:p>
          </table:table-cell>
          <table:table-cell office:value-type="string" office:string-value="67/2019" table:formula="of:=[.F287]" table:style-name="ce1">
            <text:p>67/2019</text:p>
          </table:table-cell>
          <table:table-cell office:value-type="float" office:value="2108.38" table:style-name="ce5">
            <text:p>2.108,38</text:p>
          </table:table-cell>
          <table:table-cell office:value-type="string" office:string-value="CAMPUS VIÇOSA" table:formula="of:=[.H28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DOUGLAS MARQUES MILAGRES</text:p>
          </table:table-cell>
          <table:table-cell office:value-type="string" office:string-value="DOUGLAS MARQUES MILAGRES" table:formula="of:=UPPER([.A289])" table:style-name="ce1">
            <text:p>DOUGLAS MARQUES MILAGRES</text:p>
          </table:table-cell>
          <table:table-cell office:value-type="string" table:style-name="ce1">
            <text:p>PORTEIRO/VIGIA 30 HORAS - NOTURNO</text:p>
          </table:table-cell>
          <table:table-cell office:value-type="string" office:string-value="PORTEIRO/VIGIA 30 HORAS - NOTURNO" table:formula="of:=UPPER([.C289])" table:style-name="ce1">
            <text:p>PORTEIRO/VIGIA 30 HORAS - NOTURNO</text:p>
          </table:table-cell>
          <table:table-cell office:value-type="string" office:string-value="S &amp; M CONSERVAÇÃO" table:formula="of:=[.E288]" table:style-name="ce1">
            <text:p>S &amp; M CONSERVAÇÃO</text:p>
          </table:table-cell>
          <table:table-cell office:value-type="string" office:string-value="67/2019" table:formula="of:=[.F288]" table:style-name="ce1">
            <text:p>67/2019</text:p>
          </table:table-cell>
          <table:table-cell office:value-type="float" office:value="2108.38" table:style-name="ce5">
            <text:p>2.108,38</text:p>
          </table:table-cell>
          <table:table-cell office:value-type="string" office:string-value="CAMPUS VIÇOSA" table:formula="of:=[.H28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ANA CAROLINA SABINO FERREIRA</text:p>
          </table:table-cell>
          <table:table-cell office:value-type="string" office:string-value="ANA CAROLINA SABINO FERREIRA" table:formula="of:=UPPER([.A290])" table:style-name="ce1">
            <text:p>ANA CAROLINA SABINO FERREIRA</text:p>
          </table:table-cell>
          <table:table-cell office:value-type="string" table:style-name="ce1">
            <text:p>PORTEIRO/VIGIA 30 HORAS - NOTURNO</text:p>
          </table:table-cell>
          <table:table-cell office:value-type="string" office:string-value="PORTEIRO/VIGIA 30 HORAS - NOTURNO" table:formula="of:=UPPER([.C290])" table:style-name="ce1">
            <text:p>PORTEIRO/VIGIA 30 HORAS - NOTURNO</text:p>
          </table:table-cell>
          <table:table-cell office:value-type="string" office:string-value="S &amp; M CONSERVAÇÃO" table:formula="of:=[.E289]" table:style-name="ce1">
            <text:p>S &amp; M CONSERVAÇÃO</text:p>
          </table:table-cell>
          <table:table-cell office:value-type="string" office:string-value="67/2019" table:formula="of:=[.F289]" table:style-name="ce1">
            <text:p>67/2019</text:p>
          </table:table-cell>
          <table:table-cell office:value-type="float" office:value="2108.38" table:style-name="ce5">
            <text:p>2.108,38</text:p>
          </table:table-cell>
          <table:table-cell office:value-type="string" office:string-value="CAMPUS VIÇOSA" table:formula="of:=[.H28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JULIANO OLIVEIRA GOMES</text:p>
          </table:table-cell>
          <table:table-cell office:value-type="string" office:string-value="JULIANO OLIVEIRA GOMES" table:formula="of:=UPPER([.A291])" table:style-name="ce1">
            <text:p>JULIANO OLIVEIRA GOMES</text:p>
          </table:table-cell>
          <table:table-cell office:value-type="string" table:style-name="ce1">
            <text:p>PORTEIRO/VIGIA 30 HORAS - NOTURNO</text:p>
          </table:table-cell>
          <table:table-cell office:value-type="string" office:string-value="PORTEIRO/VIGIA 30 HORAS - NOTURNO" table:formula="of:=UPPER([.C291])" table:style-name="ce1">
            <text:p>PORTEIRO/VIGIA 30 HORAS - NOTURNO</text:p>
          </table:table-cell>
          <table:table-cell office:value-type="string" office:string-value="S &amp; M CONSERVAÇÃO" table:formula="of:=[.E290]" table:style-name="ce1">
            <text:p>S &amp; M CONSERVAÇÃO</text:p>
          </table:table-cell>
          <table:table-cell office:value-type="string" office:string-value="67/2019" table:formula="of:=[.F290]" table:style-name="ce1">
            <text:p>67/2019</text:p>
          </table:table-cell>
          <table:table-cell office:value-type="float" office:value="2108.38" table:style-name="ce5">
            <text:p>2.108,38</text:p>
          </table:table-cell>
          <table:table-cell office:value-type="string" office:string-value="CAMPUS VIÇOSA" table:formula="of:=[.H29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GLEDSON DE OLIVEIRA</text:p>
          </table:table-cell>
          <table:table-cell office:value-type="string" office:string-value="GLEDSON DE OLIVEIRA" table:formula="of:=UPPER([.A292])" table:style-name="ce1">
            <text:p>GLEDSON DE OLIVEIRA</text:p>
          </table:table-cell>
          <table:table-cell office:value-type="string" table:style-name="ce1">
            <text:p>PORTEIRO/VIGIA 30 HORAS - NOTURNO</text:p>
          </table:table-cell>
          <table:table-cell office:value-type="string" office:string-value="PORTEIRO/VIGIA 30 HORAS - NOTURNO" table:formula="of:=UPPER([.C292])" table:style-name="ce1">
            <text:p>PORTEIRO/VIGIA 30 HORAS - NOTURNO</text:p>
          </table:table-cell>
          <table:table-cell office:value-type="string" office:string-value="S &amp; M CONSERVAÇÃO" table:formula="of:=[.E291]" table:style-name="ce1">
            <text:p>S &amp; M CONSERVAÇÃO</text:p>
          </table:table-cell>
          <table:table-cell office:value-type="string" office:string-value="67/2019" table:formula="of:=[.F291]" table:style-name="ce1">
            <text:p>67/2019</text:p>
          </table:table-cell>
          <table:table-cell office:value-type="float" office:value="2108.38" table:style-name="ce5">
            <text:p>2.108,38</text:p>
          </table:table-cell>
          <table:table-cell office:value-type="string" office:string-value="CAMPUS VIÇOSA" table:formula="of:=[.H29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MARIANA PIRES DE PAULA</text:p>
          </table:table-cell>
          <table:table-cell office:value-type="string" office:string-value="MARIANA PIRES DE PAULA" table:formula="of:=UPPER([.A293])" table:style-name="ce1">
            <text:p>MARIANA PIRES DE PAULA</text:p>
          </table:table-cell>
          <table:table-cell office:value-type="string" table:style-name="ce1">
            <text:p>PORTEIRO/VIGIA 30 HORAS - NOTURNO</text:p>
          </table:table-cell>
          <table:table-cell office:value-type="string" office:string-value="PORTEIRO/VIGIA 30 HORAS - NOTURNO" table:formula="of:=UPPER([.C293])" table:style-name="ce1">
            <text:p>PORTEIRO/VIGIA 30 HORAS - NOTURNO</text:p>
          </table:table-cell>
          <table:table-cell office:value-type="string" office:string-value="S &amp; M CONSERVAÇÃO" table:formula="of:=[.E292]" table:style-name="ce1">
            <text:p>S &amp; M CONSERVAÇÃO</text:p>
          </table:table-cell>
          <table:table-cell office:value-type="string" office:string-value="67/2019" table:formula="of:=[.F292]" table:style-name="ce1">
            <text:p>67/2019</text:p>
          </table:table-cell>
          <table:table-cell office:value-type="float" office:value="2108.38" table:style-name="ce5">
            <text:p>2.108,38</text:p>
          </table:table-cell>
          <table:table-cell office:value-type="string" office:string-value="CAMPUS VIÇOSA" table:formula="of:=[.H29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PABLO VINICIUS DA CUNHA PARZANINI</text:p>
          </table:table-cell>
          <table:table-cell office:value-type="string" office:string-value="PABLO VINICIUS DA CUNHA PARZANINI" table:formula="of:=UPPER([.A294])" table:style-name="ce1">
            <text:p>PABLO VINICIUS DA CUNHA PARZANINI</text:p>
          </table:table-cell>
          <table:table-cell office:value-type="string" table:style-name="ce1">
            <text:p>PORTEIRO/VIGIA 30 HORAS - NOTURNO</text:p>
          </table:table-cell>
          <table:table-cell office:value-type="string" office:string-value="PORTEIRO/VIGIA 30 HORAS - NOTURNO" table:formula="of:=UPPER([.C294])" table:style-name="ce1">
            <text:p>PORTEIRO/VIGIA 30 HORAS - NOTURNO</text:p>
          </table:table-cell>
          <table:table-cell office:value-type="string" office:string-value="S &amp; M CONSERVAÇÃO" table:formula="of:=[.E293]" table:style-name="ce1">
            <text:p>S &amp; M CONSERVAÇÃO</text:p>
          </table:table-cell>
          <table:table-cell office:value-type="string" office:string-value="67/2019" table:formula="of:=[.F293]" table:style-name="ce1">
            <text:p>67/2019</text:p>
          </table:table-cell>
          <table:table-cell office:value-type="float" office:value="2108.38" table:style-name="ce5">
            <text:p>2.108,38</text:p>
          </table:table-cell>
          <table:table-cell office:value-type="string" office:string-value="CAMPUS VIÇOSA" table:formula="of:=[.H29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VAILTON JOSE DA SILVA</text:p>
          </table:table-cell>
          <table:table-cell office:value-type="string" office:string-value="VAILTON JOSE DA SILVA" table:formula="of:=UPPER([.A295])" table:style-name="ce1">
            <text:p>VAILTON JOSE DA SILVA</text:p>
          </table:table-cell>
          <table:table-cell office:value-type="string" table:style-name="ce1">
            <text:p>PORTEIRO/VIGIA 30 HORAS - NOTURNO</text:p>
          </table:table-cell>
          <table:table-cell office:value-type="string" office:string-value="PORTEIRO/VIGIA 30 HORAS - NOTURNO" table:formula="of:=UPPER([.C295])" table:style-name="ce1">
            <text:p>PORTEIRO/VIGIA 30 HORAS - NOTURNO</text:p>
          </table:table-cell>
          <table:table-cell office:value-type="string" office:string-value="S &amp; M CONSERVAÇÃO" table:formula="of:=[.E294]" table:style-name="ce1">
            <text:p>S &amp; M CONSERVAÇÃO</text:p>
          </table:table-cell>
          <table:table-cell office:value-type="string" office:string-value="67/2019" table:formula="of:=[.F294]" table:style-name="ce1">
            <text:p>67/2019</text:p>
          </table:table-cell>
          <table:table-cell office:value-type="float" office:value="2108.38" table:style-name="ce5">
            <text:p>2.108,38</text:p>
          </table:table-cell>
          <table:table-cell office:value-type="string" office:string-value="CAMPUS VIÇOSA" table:formula="of:=[.H29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ELISANJA MOREIRA MANJA</text:p>
          </table:table-cell>
          <table:table-cell office:value-type="string" office:string-value="ELISANJA MOREIRA MANJA" table:formula="of:=UPPER([.A296])" table:style-name="ce1">
            <text:p>ELISANJA MOREIRA MANJA</text:p>
          </table:table-cell>
          <table:table-cell office:value-type="string" table:style-name="ce1">
            <text:p>PORTEIRO/VIGIA 30 HORAS - NOTURNO</text:p>
          </table:table-cell>
          <table:table-cell office:value-type="string" office:string-value="PORTEIRO/VIGIA 30 HORAS - NOTURNO" table:formula="of:=UPPER([.C296])" table:style-name="ce1">
            <text:p>PORTEIRO/VIGIA 30 HORAS - NOTURNO</text:p>
          </table:table-cell>
          <table:table-cell office:value-type="string" office:string-value="S &amp; M CONSERVAÇÃO" table:formula="of:=[.E295]" table:style-name="ce1">
            <text:p>S &amp; M CONSERVAÇÃO</text:p>
          </table:table-cell>
          <table:table-cell office:value-type="string" office:string-value="67/2019" table:formula="of:=[.F295]" table:style-name="ce1">
            <text:p>67/2019</text:p>
          </table:table-cell>
          <table:table-cell office:value-type="float" office:value="2108.38" table:style-name="ce5">
            <text:p>2.108,38</text:p>
          </table:table-cell>
          <table:table-cell office:value-type="string" office:string-value="CAMPUS VIÇOSA" table:formula="of:=[.H29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ANGELICA MARQUES ABRANCHES</text:p>
          </table:table-cell>
          <table:table-cell office:value-type="string" office:string-value="ANGELICA MARQUES ABRANCHES" table:formula="of:=UPPER([.A297])" table:style-name="ce1">
            <text:p>ANGELICA MARQUES ABRANCHES</text:p>
          </table:table-cell>
          <table:table-cell office:value-type="string" table:style-name="ce1">
            <text:p>PORTEIRO/VIGIA 30 HORAS - NOTURNO</text:p>
          </table:table-cell>
          <table:table-cell office:value-type="string" office:string-value="PORTEIRO/VIGIA 30 HORAS - NOTURNO" table:formula="of:=UPPER([.C297])" table:style-name="ce1">
            <text:p>PORTEIRO/VIGIA 30 HORAS - NOTURNO</text:p>
          </table:table-cell>
          <table:table-cell office:value-type="string" office:string-value="S &amp; M CONSERVAÇÃO" table:formula="of:=[.E296]" table:style-name="ce1">
            <text:p>S &amp; M CONSERVAÇÃO</text:p>
          </table:table-cell>
          <table:table-cell office:value-type="string" office:string-value="67/2019" table:formula="of:=[.F296]" table:style-name="ce1">
            <text:p>67/2019</text:p>
          </table:table-cell>
          <table:table-cell office:value-type="float" office:value="2108.38" table:style-name="ce5">
            <text:p>2.108,38</text:p>
          </table:table-cell>
          <table:table-cell office:value-type="string" office:string-value="CAMPUS VIÇOSA" table:formula="of:=[.H29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ANDREA DE FATIMA SANT ANA</text:p>
          </table:table-cell>
          <table:table-cell office:value-type="string" office:string-value="ANDREA DE FATIMA SANT ANA" table:formula="of:=UPPER([.A298])" table:style-name="ce1">
            <text:p>ANDREA DE FATIMA SANT ANA</text:p>
          </table:table-cell>
          <table:table-cell office:value-type="string" table:style-name="ce1">
            <text:p>PORTEIRO/VIGIA 30 HORAS - NOTURNO</text:p>
          </table:table-cell>
          <table:table-cell office:value-type="string" office:string-value="PORTEIRO/VIGIA 30 HORAS - NOTURNO" table:formula="of:=UPPER([.C298])" table:style-name="ce1">
            <text:p>PORTEIRO/VIGIA 30 HORAS - NOTURNO</text:p>
          </table:table-cell>
          <table:table-cell office:value-type="string" office:string-value="S &amp; M CONSERVAÇÃO" table:formula="of:=[.E297]" table:style-name="ce1">
            <text:p>S &amp; M CONSERVAÇÃO</text:p>
          </table:table-cell>
          <table:table-cell office:value-type="string" office:string-value="67/2019" table:formula="of:=[.F297]" table:style-name="ce1">
            <text:p>67/2019</text:p>
          </table:table-cell>
          <table:table-cell office:value-type="float" office:value="2108.38" table:style-name="ce5">
            <text:p>2.108,38</text:p>
          </table:table-cell>
          <table:table-cell office:value-type="string" office:string-value="CAMPUS VIÇOSA" table:formula="of:=[.H29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TULIO CUPERTINO SILVA</text:p>
          </table:table-cell>
          <table:table-cell office:value-type="string" office:string-value="TULIO CUPERTINO SILVA" table:formula="of:=UPPER([.A299])" table:style-name="ce1">
            <text:p>TULIO CUPERTINO SILVA</text:p>
          </table:table-cell>
          <table:table-cell office:value-type="string" table:style-name="ce1">
            <text:p>PORTEIRO/VIGIA 30 HORAS - DIURNO</text:p>
          </table:table-cell>
          <table:table-cell office:value-type="string" office:string-value="PORTEIRO/VIGIA 30 HORAS - DIURNO" table:formula="of:=UPPER([.C299])" table:style-name="ce1">
            <text:p>PORTEIRO/VIGIA 30 HORAS - DIURNO</text:p>
          </table:table-cell>
          <table:table-cell office:value-type="string" office:string-value="S &amp; M CONSERVAÇÃO" table:formula="of:=[.E298]" table:style-name="ce1">
            <text:p>S &amp; M CONSERVAÇÃO</text:p>
          </table:table-cell>
          <table:table-cell office:value-type="string" office:string-value="67/2019" table:formula="of:=[.F298]" table:style-name="ce1">
            <text:p>67/2019</text:p>
          </table:table-cell>
          <table:table-cell office:value-type="float" office:value="2070.04" table:style-name="ce5">
            <text:p>2.070,04</text:p>
          </table:table-cell>
          <table:table-cell office:value-type="string" office:string-value="CAMPUS VIÇOSA" table:formula="of:=[.H29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DANIEL DE ALMEIDA FIRMINO</text:p>
          </table:table-cell>
          <table:table-cell office:value-type="string" office:string-value="DANIEL DE ALMEIDA FIRMINO" table:formula="of:=UPPER([.A300])" table:style-name="ce1">
            <text:p>DANIEL DE ALMEIDA FIRMINO</text:p>
          </table:table-cell>
          <table:table-cell office:value-type="string" table:style-name="ce1">
            <text:p>PORTEIRO/VIGIA 30 HORAS - DIURNO</text:p>
          </table:table-cell>
          <table:table-cell office:value-type="string" office:string-value="PORTEIRO/VIGIA 30 HORAS - DIURNO" table:formula="of:=UPPER([.C300])" table:style-name="ce1">
            <text:p>PORTEIRO/VIGIA 30 HORAS - DIURNO</text:p>
          </table:table-cell>
          <table:table-cell office:value-type="string" office:string-value="S &amp; M CONSERVAÇÃO" table:formula="of:=[.E299]" table:style-name="ce1">
            <text:p>S &amp; M CONSERVAÇÃO</text:p>
          </table:table-cell>
          <table:table-cell office:value-type="string" office:string-value="67/2019" table:formula="of:=[.F299]" table:style-name="ce1">
            <text:p>67/2019</text:p>
          </table:table-cell>
          <table:table-cell office:value-type="float" office:value="2070.04" table:style-name="ce5">
            <text:p>2.070,04</text:p>
          </table:table-cell>
          <table:table-cell office:value-type="string" office:string-value="CAMPUS VIÇOSA" table:formula="of:=[.H29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HELENA APARECIDA DA SILVA</text:p>
          </table:table-cell>
          <table:table-cell office:value-type="string" office:string-value="HELENA APARECIDA DA SILVA" table:formula="of:=UPPER([.A301])" table:style-name="ce1">
            <text:p>HELENA APARECIDA DA SILVA</text:p>
          </table:table-cell>
          <table:table-cell office:value-type="string" table:style-name="ce1">
            <text:p>PORTEIRO/VIGIA 30 HORAS - DIURNO</text:p>
          </table:table-cell>
          <table:table-cell office:value-type="string" office:string-value="PORTEIRO/VIGIA 30 HORAS - DIURNO" table:formula="of:=UPPER([.C301])" table:style-name="ce1">
            <text:p>PORTEIRO/VIGIA 30 HORAS - DIURNO</text:p>
          </table:table-cell>
          <table:table-cell office:value-type="string" office:string-value="S &amp; M CONSERVAÇÃO" table:formula="of:=[.E300]" table:style-name="ce1">
            <text:p>S &amp; M CONSERVAÇÃO</text:p>
          </table:table-cell>
          <table:table-cell office:value-type="string" office:string-value="67/2019" table:formula="of:=[.F300]" table:style-name="ce1">
            <text:p>67/2019</text:p>
          </table:table-cell>
          <table:table-cell office:value-type="float" office:value="2070.04" table:style-name="ce5">
            <text:p>2.070,04</text:p>
          </table:table-cell>
          <table:table-cell office:value-type="string" office:string-value="CAMPUS VIÇOSA" table:formula="of:=[.H30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FLAVIANA APARECIDA GUILHERME</text:p>
          </table:table-cell>
          <table:table-cell office:value-type="string" office:string-value="FLAVIANA APARECIDA GUILHERME" table:formula="of:=UPPER([.A302])" table:style-name="ce1">
            <text:p>FLAVIANA APARECIDA GUILHERME</text:p>
          </table:table-cell>
          <table:table-cell office:value-type="string" table:style-name="ce1">
            <text:p>PORTEIRO/VIGIA 30 HORAS - DIURNO</text:p>
          </table:table-cell>
          <table:table-cell office:value-type="string" office:string-value="PORTEIRO/VIGIA 30 HORAS - DIURNO" table:formula="of:=UPPER([.C302])" table:style-name="ce1">
            <text:p>PORTEIRO/VIGIA 30 HORAS - DIURNO</text:p>
          </table:table-cell>
          <table:table-cell office:value-type="string" office:string-value="S &amp; M CONSERVAÇÃO" table:formula="of:=[.E301]" table:style-name="ce1">
            <text:p>S &amp; M CONSERVAÇÃO</text:p>
          </table:table-cell>
          <table:table-cell office:value-type="string" office:string-value="67/2019" table:formula="of:=[.F301]" table:style-name="ce1">
            <text:p>67/2019</text:p>
          </table:table-cell>
          <table:table-cell office:value-type="float" office:value="2070.04" table:style-name="ce5">
            <text:p>2.070,04</text:p>
          </table:table-cell>
          <table:table-cell office:value-type="string" office:string-value="CAMPUS VIÇOSA" table:formula="of:=[.H30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NIZIA CUPERTINO CORNELIO</text:p>
          </table:table-cell>
          <table:table-cell office:value-type="string" office:string-value="NIZIA CUPERTINO CORNELIO" table:formula="of:=UPPER([.A303])" table:style-name="ce1">
            <text:p>NIZIA CUPERTINO CORNELIO</text:p>
          </table:table-cell>
          <table:table-cell office:value-type="string" table:style-name="ce1">
            <text:p>PORTEIRO/VIGIA 30 HORAS - DIURNO</text:p>
          </table:table-cell>
          <table:table-cell office:value-type="string" office:string-value="PORTEIRO/VIGIA 30 HORAS - DIURNO" table:formula="of:=UPPER([.C303])" table:style-name="ce1">
            <text:p>PORTEIRO/VIGIA 30 HORAS - DIURNO</text:p>
          </table:table-cell>
          <table:table-cell office:value-type="string" office:string-value="S &amp; M CONSERVAÇÃO" table:formula="of:=[.E302]" table:style-name="ce1">
            <text:p>S &amp; M CONSERVAÇÃO</text:p>
          </table:table-cell>
          <table:table-cell office:value-type="string" office:string-value="67/2019" table:formula="of:=[.F302]" table:style-name="ce1">
            <text:p>67/2019</text:p>
          </table:table-cell>
          <table:table-cell office:value-type="float" office:value="2070.04" table:style-name="ce5">
            <text:p>2.070,04</text:p>
          </table:table-cell>
          <table:table-cell office:value-type="string" office:string-value="CAMPUS VIÇOSA" table:formula="of:=[.H30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MARISA MAGALHAES DE FREITAS</text:p>
          </table:table-cell>
          <table:table-cell office:value-type="string" office:string-value="MARISA MAGALHAES DE FREITAS" table:formula="of:=UPPER([.A304])" table:style-name="ce1">
            <text:p>MARISA MAGALHAES DE FREITAS</text:p>
          </table:table-cell>
          <table:table-cell office:value-type="string" table:style-name="ce1">
            <text:p>PORTEIRO/VIGIA 30 HORAS - DIURNO</text:p>
          </table:table-cell>
          <table:table-cell office:value-type="string" office:string-value="PORTEIRO/VIGIA 30 HORAS - DIURNO" table:formula="of:=UPPER([.C304])" table:style-name="ce1">
            <text:p>PORTEIRO/VIGIA 30 HORAS - DIURNO</text:p>
          </table:table-cell>
          <table:table-cell office:value-type="string" office:string-value="S &amp; M CONSERVAÇÃO" table:formula="of:=[.E303]" table:style-name="ce1">
            <text:p>S &amp; M CONSERVAÇÃO</text:p>
          </table:table-cell>
          <table:table-cell office:value-type="string" office:string-value="67/2019" table:formula="of:=[.F303]" table:style-name="ce1">
            <text:p>67/2019</text:p>
          </table:table-cell>
          <table:table-cell office:value-type="float" office:value="2070.04" table:style-name="ce5">
            <text:p>2.070,04</text:p>
          </table:table-cell>
          <table:table-cell office:value-type="string" office:string-value="CAMPUS VIÇOSA" table:formula="of:=[.H30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LUIDYS NORBERTO DA SILVA CAETANO</text:p>
          </table:table-cell>
          <table:table-cell office:value-type="string" office:string-value="LUIDYS NORBERTO DA SILVA CAETANO" table:formula="of:=UPPER([.A305])" table:style-name="ce1">
            <text:p>LUIDYS NORBERTO DA SILVA CAETANO</text:p>
          </table:table-cell>
          <table:table-cell office:value-type="string" table:style-name="ce1">
            <text:p>PORTEIRO/VIGIA 30 HORAS - DIURNO</text:p>
          </table:table-cell>
          <table:table-cell office:value-type="string" office:string-value="PORTEIRO/VIGIA 30 HORAS - DIURNO" table:formula="of:=UPPER([.C305])" table:style-name="ce1">
            <text:p>PORTEIRO/VIGIA 30 HORAS - DIURNO</text:p>
          </table:table-cell>
          <table:table-cell office:value-type="string" office:string-value="S &amp; M CONSERVAÇÃO" table:formula="of:=[.E304]" table:style-name="ce1">
            <text:p>S &amp; M CONSERVAÇÃO</text:p>
          </table:table-cell>
          <table:table-cell office:value-type="string" office:string-value="67/2019" table:formula="of:=[.F304]" table:style-name="ce1">
            <text:p>67/2019</text:p>
          </table:table-cell>
          <table:table-cell office:value-type="float" office:value="2070.04" table:style-name="ce5">
            <text:p>2.070,04</text:p>
          </table:table-cell>
          <table:table-cell office:value-type="string" office:string-value="CAMPUS VIÇOSA" table:formula="of:=[.H30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LETICIA CELESTE COELHO LOPES</text:p>
          </table:table-cell>
          <table:table-cell office:value-type="string" office:string-value="LETICIA CELESTE COELHO LOPES" table:formula="of:=UPPER([.A306])" table:style-name="ce1">
            <text:p>LETICIA CELESTE COELHO LOPES</text:p>
          </table:table-cell>
          <table:table-cell office:value-type="string" table:style-name="ce1">
            <text:p>PORTEIRO/VIGIA 30 HORAS - DIURNO</text:p>
          </table:table-cell>
          <table:table-cell office:value-type="string" office:string-value="PORTEIRO/VIGIA 30 HORAS - DIURNO" table:formula="of:=UPPER([.C306])" table:style-name="ce1">
            <text:p>PORTEIRO/VIGIA 30 HORAS - DIURNO</text:p>
          </table:table-cell>
          <table:table-cell office:value-type="string" office:string-value="S &amp; M CONSERVAÇÃO" table:formula="of:=[.E305]" table:style-name="ce1">
            <text:p>S &amp; M CONSERVAÇÃO</text:p>
          </table:table-cell>
          <table:table-cell office:value-type="string" office:string-value="67/2019" table:formula="of:=[.F305]" table:style-name="ce1">
            <text:p>67/2019</text:p>
          </table:table-cell>
          <table:table-cell office:value-type="float" office:value="2070.04" table:style-name="ce5">
            <text:p>2.070,04</text:p>
          </table:table-cell>
          <table:table-cell office:value-type="string" office:string-value="CAMPUS VIÇOSA" table:formula="of:=[.H30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ROSA HELENA DA CRUZ MARIM</text:p>
          </table:table-cell>
          <table:table-cell office:value-type="string" office:string-value="ROSA HELENA DA CRUZ MARIM" table:formula="of:=UPPER([.A307])" table:style-name="ce1">
            <text:p>ROSA HELENA DA CRUZ MARIM</text:p>
          </table:table-cell>
          <table:table-cell office:value-type="string" table:style-name="ce1">
            <text:p>PORTEIRO/VIGIA 30 HORAS - DIURNO</text:p>
          </table:table-cell>
          <table:table-cell office:value-type="string" office:string-value="PORTEIRO/VIGIA 30 HORAS - DIURNO" table:formula="of:=UPPER([.C307])" table:style-name="ce1">
            <text:p>PORTEIRO/VIGIA 30 HORAS - DIURNO</text:p>
          </table:table-cell>
          <table:table-cell office:value-type="string" office:string-value="S &amp; M CONSERVAÇÃO" table:formula="of:=[.E306]" table:style-name="ce1">
            <text:p>S &amp; M CONSERVAÇÃO</text:p>
          </table:table-cell>
          <table:table-cell office:value-type="string" office:string-value="67/2019" table:formula="of:=[.F306]" table:style-name="ce1">
            <text:p>67/2019</text:p>
          </table:table-cell>
          <table:table-cell office:value-type="float" office:value="2070.04" table:style-name="ce5">
            <text:p>2.070,04</text:p>
          </table:table-cell>
          <table:table-cell office:value-type="string" office:string-value="CAMPUS VIÇOSA" table:formula="of:=[.H30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GILSON CARLOS AFONSO SOARES</text:p>
          </table:table-cell>
          <table:table-cell office:value-type="string" office:string-value="GILSON CARLOS AFONSO SOARES" table:formula="of:=UPPER([.A308])" table:style-name="ce1">
            <text:p>GILSON CARLOS AFONSO SOARES</text:p>
          </table:table-cell>
          <table:table-cell office:value-type="string" table:style-name="ce1">
            <text:p>PORTEIRO/VIGIA 30 HORAS - DIURNO</text:p>
          </table:table-cell>
          <table:table-cell office:value-type="string" office:string-value="PORTEIRO/VIGIA 30 HORAS - DIURNO" table:formula="of:=UPPER([.C308])" table:style-name="ce1">
            <text:p>PORTEIRO/VIGIA 30 HORAS - DIURNO</text:p>
          </table:table-cell>
          <table:table-cell office:value-type="string" office:string-value="S &amp; M CONSERVAÇÃO" table:formula="of:=[.E307]" table:style-name="ce1">
            <text:p>S &amp; M CONSERVAÇÃO</text:p>
          </table:table-cell>
          <table:table-cell office:value-type="string" office:string-value="67/2019" table:formula="of:=[.F307]" table:style-name="ce1">
            <text:p>67/2019</text:p>
          </table:table-cell>
          <table:table-cell office:value-type="float" office:value="2070.04" table:style-name="ce5">
            <text:p>2.070,04</text:p>
          </table:table-cell>
          <table:table-cell office:value-type="string" office:string-value="CAMPUS VIÇOSA" table:formula="of:=[.H30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51">
            <text:p>AMANDA SILVA PINHEIRO</text:p>
          </table:table-cell>
          <table:table-cell office:value-type="string" office:string-value="AMANDA SILVA PINHEIRO" table:formula="of:=UPPER([.A309])" table:style-name="ce1">
            <text:p>AMANDA SILVA PINHEIRO</text:p>
          </table:table-cell>
          <table:table-cell office:value-type="string" table:style-name="ce1">
            <text:p>PORTEIRO/VIGIA 30 HORAS - DIURNO</text:p>
          </table:table-cell>
          <table:table-cell office:value-type="string" office:string-value="PORTEIRO/VIGIA 30 HORAS - DIURNO" table:formula="of:=UPPER([.C309])" table:style-name="ce1">
            <text:p>PORTEIRO/VIGIA 30 HORAS - DIURNO</text:p>
          </table:table-cell>
          <table:table-cell office:value-type="string" office:string-value="S &amp; M CONSERVAÇÃO" table:formula="of:=[.E308]" table:style-name="ce1">
            <text:p>S &amp; M CONSERVAÇÃO</text:p>
          </table:table-cell>
          <table:table-cell office:value-type="string" office:string-value="67/2019" table:formula="of:=[.F308]" table:style-name="ce1">
            <text:p>67/2019</text:p>
          </table:table-cell>
          <table:table-cell office:value-type="float" office:value="2070.04" table:style-name="ce5">
            <text:p>2.070,04</text:p>
          </table:table-cell>
          <table:table-cell office:value-type="string" office:string-value="CAMPUS VIÇOSA" table:formula="of:=[.H30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UIARA MARIA MAXIMO TEIXEIRA</text:p>
          </table:table-cell>
          <table:table-cell office:value-type="string" office:string-value="UIARA MARIA MAXIMO TEIXEIRA" table:formula="of:=UPPER([.A310])" table:style-name="ce1">
            <text:p>UIARA MARIA MAXIMO TEIXEIRA</text:p>
          </table:table-cell>
          <table:table-cell office:value-type="string" table:style-name="ce1">
            <text:p>ENCARREGADO</text:p>
          </table:table-cell>
          <table:table-cell office:value-type="string" office:string-value="ENCARREGADO" table:formula="of:=UPPER([.C310])" table:style-name="ce1">
            <text:p>ENCARREGADO</text:p>
          </table:table-cell>
          <table:table-cell office:value-type="string" office:string-value="S &amp; M CONSERVAÇÃO" table:formula="of:=[.E309]" table:style-name="ce1">
            <text:p>S &amp; M CONSERVAÇÃO</text:p>
          </table:table-cell>
          <table:table-cell office:value-type="string" office:string-value="67/2019" table:formula="of:=[.F309]" table:style-name="ce1">
            <text:p>67/2019</text:p>
          </table:table-cell>
          <table:table-cell office:value-type="float" office:value="3729.86" table:style-name="ce5">
            <text:p>3.729,86</text:p>
          </table:table-cell>
          <table:table-cell office:value-type="string" office:string-value="CAMPUS VIÇOSA" table:formula="of:=[.H30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DVALDO SOUZA DA SILVA</text:p>
          </table:table-cell>
          <table:table-cell office:value-type="string" office:string-value="EDVALDO SOUZA DA SILVA" table:formula="of:=UPPER([.A311])" table:style-name="ce1">
            <text:p>EDVALDO SOUZA DA SILVA</text:p>
          </table:table-cell>
          <table:table-cell office:value-type="string" table:style-name="ce1">
            <text:p>ELETRICISTA</text:p>
          </table:table-cell>
          <table:table-cell office:value-type="string" office:string-value="ELETRICISTA" table:formula="of:=UPPER([.C311])" table:style-name="ce1">
            <text:p>ELETRICISTA</text:p>
          </table:table-cell>
          <table:table-cell office:value-type="string" table:style-name="ce1">
            <text:p>ELETRODATA ENGENHARIA LTDA</text:p>
          </table:table-cell>
          <table:table-cell office:value-type="string" table:style-name="ce1">
            <text:p>92/2019</text:p>
          </table:table-cell>
          <table:table-cell office:value-type="float" office:value="4891.22" table:style-name="ce7">
            <text:p>4.891,22</text:p>
          </table:table-cell>
          <table:table-cell office:value-type="string" office:string-value="CAMPUS VIÇOSA" table:formula="of:=[.H31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IS HENRIQUE GUIMARÃES DE MELO</text:p>
          </table:table-cell>
          <table:table-cell office:value-type="string" office:string-value="LUIS HENRIQUE GUIMARÃES DE MELO" table:formula="of:=UPPER([.A312])" table:style-name="ce1">
            <text:p>LUIS HENRIQUE GUIMARÃES DE MELO</text:p>
          </table:table-cell>
          <table:table-cell office:value-type="string" office:string-value="ELETRICISTA" table:formula="of:=[.C311]" table:style-name="ce1">
            <text:p>ELETRICISTA</text:p>
          </table:table-cell>
          <table:table-cell office:value-type="string" office:string-value="ELETRICISTA" table:formula="of:=UPPER([.C312])" table:style-name="ce1">
            <text:p>ELETRICISTA</text:p>
          </table:table-cell>
          <table:table-cell office:value-type="string" office:string-value="ELETRODATA ENGENHARIA LTDA" table:formula="of:=[.E311]" table:style-name="ce1">
            <text:p>ELETRODATA ENGENHARIA LTDA</text:p>
          </table:table-cell>
          <table:table-cell office:value-type="string" office:string-value="92/2019" table:formula="of:=[.F311]" table:style-name="ce1">
            <text:p>92/2019</text:p>
          </table:table-cell>
          <table:table-cell office:value-type="float" office:value="4891.22" table:formula="of:=[.G311]" table:style-name="ce7">
            <text:p>4.891,22</text:p>
          </table:table-cell>
          <table:table-cell office:value-type="string" office:string-value="CAMPUS VIÇOSA" table:formula="of:=[.H31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RMINDO ANISIO MARTINS<text:s/></text:p>
          </table:table-cell>
          <table:table-cell office:value-type="string" office:string-value="ORMINDO ANISIO MARTINS " table:formula="of:=UPPER([.A313])" table:style-name="ce1">
            <text:p>ORMINDO ANISIO MARTINS<text:s/></text:p>
          </table:table-cell>
          <table:table-cell office:value-type="string" office:string-value="ELETRICISTA" table:formula="of:=[.C312]" table:style-name="ce1">
            <text:p>ELETRICISTA</text:p>
          </table:table-cell>
          <table:table-cell office:value-type="string" office:string-value="ELETRICISTA" table:formula="of:=UPPER([.C313])" table:style-name="ce1">
            <text:p>ELETRICISTA</text:p>
          </table:table-cell>
          <table:table-cell office:value-type="string" office:string-value="ELETRODATA ENGENHARIA LTDA" table:formula="of:=[.E312]" table:style-name="ce1">
            <text:p>ELETRODATA ENGENHARIA LTDA</text:p>
          </table:table-cell>
          <table:table-cell office:value-type="string" office:string-value="92/2019" table:formula="of:=[.F312]" table:style-name="ce1">
            <text:p>92/2019</text:p>
          </table:table-cell>
          <table:table-cell office:value-type="float" office:value="4891.22" table:formula="of:=[.G312]" table:style-name="ce7">
            <text:p>4.891,22</text:p>
          </table:table-cell>
          <table:table-cell office:value-type="string" office:string-value="CAMPUS VIÇOSA" table:formula="of:=[.H31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EGINALDO ROCHA DOS REIS</text:p>
          </table:table-cell>
          <table:table-cell office:value-type="string" office:string-value="REGINALDO ROCHA DOS REIS" table:formula="of:=UPPER([.A314])" table:style-name="ce1">
            <text:p>REGINALDO ROCHA DOS REIS</text:p>
          </table:table-cell>
          <table:table-cell office:value-type="string" office:string-value="ELETRICISTA" table:formula="of:=[.C313]" table:style-name="ce1">
            <text:p>ELETRICISTA</text:p>
          </table:table-cell>
          <table:table-cell office:value-type="string" office:string-value="ELETRICISTA" table:formula="of:=UPPER([.C314])" table:style-name="ce1">
            <text:p>ELETRICISTA</text:p>
          </table:table-cell>
          <table:table-cell office:value-type="string" office:string-value="ELETRODATA ENGENHARIA LTDA" table:formula="of:=[.E313]" table:style-name="ce1">
            <text:p>ELETRODATA ENGENHARIA LTDA</text:p>
          </table:table-cell>
          <table:table-cell office:value-type="string" office:string-value="92/2019" table:formula="of:=[.F313]" table:style-name="ce1">
            <text:p>92/2019</text:p>
          </table:table-cell>
          <table:table-cell office:value-type="float" office:value="4891.22" table:formula="of:=[.G313]" table:style-name="ce7">
            <text:p>4.891,22</text:p>
          </table:table-cell>
          <table:table-cell office:value-type="string" office:string-value="CAMPUS VIÇOSA" table:formula="of:=[.H31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HELVÉCIO DA SILVA OTTOMAR</text:p>
          </table:table-cell>
          <table:table-cell office:value-type="string" office:string-value="HELVÉCIO DA SILVA OTTOMAR" table:formula="of:=UPPER([.A315])" table:style-name="ce1">
            <text:p>HELVÉCIO DA SILVA OTTOMAR</text:p>
          </table:table-cell>
          <table:table-cell office:value-type="string" office:string-value="ELETRICISTA" table:formula="of:=[.C314]" table:style-name="ce1">
            <text:p>ELETRICISTA</text:p>
          </table:table-cell>
          <table:table-cell office:value-type="string" office:string-value="ELETRICISTA" table:formula="of:=UPPER([.C315])" table:style-name="ce1">
            <text:p>ELETRICISTA</text:p>
          </table:table-cell>
          <table:table-cell office:value-type="string" office:string-value="ELETRODATA ENGENHARIA LTDA" table:formula="of:=[.E314]" table:style-name="ce1">
            <text:p>ELETRODATA ENGENHARIA LTDA</text:p>
          </table:table-cell>
          <table:table-cell office:value-type="string" office:string-value="92/2019" table:formula="of:=[.F314]" table:style-name="ce1">
            <text:p>92/2019</text:p>
          </table:table-cell>
          <table:table-cell office:value-type="float" office:value="4891.22" table:formula="of:=[.G314]" table:style-name="ce7">
            <text:p>4.891,22</text:p>
          </table:table-cell>
          <table:table-cell office:value-type="string" office:string-value="CAMPUS VIÇOSA" table:formula="of:=[.H31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ORGE LUIZ DE PAULA</text:p>
          </table:table-cell>
          <table:table-cell office:value-type="string" office:string-value="JORGE LUIZ DE PAULA" table:formula="of:=UPPER([.A316])" table:style-name="ce1">
            <text:p>JORGE LUIZ DE PAULA</text:p>
          </table:table-cell>
          <table:table-cell office:value-type="string" office:string-value="ELETRICISTA" table:formula="of:=[.C315]" table:style-name="ce1">
            <text:p>ELETRICISTA</text:p>
          </table:table-cell>
          <table:table-cell office:value-type="string" office:string-value="ELETRICISTA" table:formula="of:=UPPER([.C316])" table:style-name="ce1">
            <text:p>ELETRICISTA</text:p>
          </table:table-cell>
          <table:table-cell office:value-type="string" office:string-value="ELETRODATA ENGENHARIA LTDA" table:formula="of:=[.E315]" table:style-name="ce1">
            <text:p>ELETRODATA ENGENHARIA LTDA</text:p>
          </table:table-cell>
          <table:table-cell office:value-type="string" office:string-value="92/2019" table:formula="of:=[.F315]" table:style-name="ce1">
            <text:p>92/2019</text:p>
          </table:table-cell>
          <table:table-cell office:value-type="float" office:value="4891.22" table:formula="of:=[.G315]" table:style-name="ce7">
            <text:p>4.891,22</text:p>
          </table:table-cell>
          <table:table-cell office:value-type="string" office:string-value="CAMPUS VIÇOSA" table:formula="of:=[.H31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ONARDO FERREIRA COELHO JUNIOR</text:p>
          </table:table-cell>
          <table:table-cell office:value-type="string" office:string-value="LEONARDO FERREIRA COELHO JUNIOR" table:formula="of:=UPPER([.A317])" table:style-name="ce1">
            <text:p>LEONARDO FERREIRA COELHO JUNIOR</text:p>
          </table:table-cell>
          <table:table-cell office:value-type="string" office:string-value="ELETRICISTA" table:formula="of:=[.C316]" table:style-name="ce1">
            <text:p>ELETRICISTA</text:p>
          </table:table-cell>
          <table:table-cell office:value-type="string" office:string-value="ELETRICISTA" table:formula="of:=UPPER([.C317])" table:style-name="ce1">
            <text:p>ELETRICISTA</text:p>
          </table:table-cell>
          <table:table-cell office:value-type="string" office:string-value="ELETRODATA ENGENHARIA LTDA" table:formula="of:=[.E316]" table:style-name="ce1">
            <text:p>ELETRODATA ENGENHARIA LTDA</text:p>
          </table:table-cell>
          <table:table-cell office:value-type="string" office:string-value="92/2019" table:formula="of:=[.F316]" table:style-name="ce1">
            <text:p>92/2019</text:p>
          </table:table-cell>
          <table:table-cell office:value-type="float" office:value="4891.22" table:formula="of:=[.G316]" table:style-name="ce7">
            <text:p>4.891,22</text:p>
          </table:table-cell>
          <table:table-cell office:value-type="string" office:string-value="CAMPUS VIÇOSA" table:formula="of:=[.H31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ICHEL JUNIOR FERREIRA</text:p>
          </table:table-cell>
          <table:table-cell office:value-type="string" office:string-value="MICHEL JUNIOR FERREIRA" table:formula="of:=UPPER([.A318])" table:style-name="ce1">
            <text:p>MICHEL JUNIOR FERREIRA</text:p>
          </table:table-cell>
          <table:table-cell office:value-type="string" office:string-value="ELETRICISTA" table:formula="of:=[.C317]" table:style-name="ce1">
            <text:p>ELETRICISTA</text:p>
          </table:table-cell>
          <table:table-cell office:value-type="string" office:string-value="ELETRICISTA" table:formula="of:=UPPER([.C318])" table:style-name="ce1">
            <text:p>ELETRICISTA</text:p>
          </table:table-cell>
          <table:table-cell office:value-type="string" office:string-value="ELETRODATA ENGENHARIA LTDA" table:formula="of:=[.E317]" table:style-name="ce1">
            <text:p>ELETRODATA ENGENHARIA LTDA</text:p>
          </table:table-cell>
          <table:table-cell office:value-type="string" office:string-value="92/2019" table:formula="of:=[.F317]" table:style-name="ce1">
            <text:p>92/2019</text:p>
          </table:table-cell>
          <table:table-cell office:value-type="float" office:value="4891.22" table:formula="of:=[.G317]" table:style-name="ce7">
            <text:p>4.891,22</text:p>
          </table:table-cell>
          <table:table-cell office:value-type="string" office:string-value="CAMPUS VIÇOSA" table:formula="of:=[.H31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BENS ALESSANDRO DE SOUZA PIMENTEL</text:p>
          </table:table-cell>
          <table:table-cell office:value-type="string" office:string-value="RUBENS ALESSANDRO DE SOUZA PIMENTEL" table:formula="of:=UPPER([.A319])" table:style-name="ce1">
            <text:p>RUBENS ALESSANDRO DE SOUZA PIMENTEL</text:p>
          </table:table-cell>
          <table:table-cell office:value-type="string" office:string-value="ELETRICISTA" table:formula="of:=[.C318]" table:style-name="ce1">
            <text:p>ELETRICISTA</text:p>
          </table:table-cell>
          <table:table-cell office:value-type="string" office:string-value="ELETRICISTA" table:formula="of:=UPPER([.C319])" table:style-name="ce1">
            <text:p>ELETRICISTA</text:p>
          </table:table-cell>
          <table:table-cell office:value-type="string" office:string-value="ELETRODATA ENGENHARIA LTDA" table:formula="of:=[.E318]" table:style-name="ce1">
            <text:p>ELETRODATA ENGENHARIA LTDA</text:p>
          </table:table-cell>
          <table:table-cell office:value-type="string" office:string-value="92/2019" table:formula="of:=[.F318]" table:style-name="ce1">
            <text:p>92/2019</text:p>
          </table:table-cell>
          <table:table-cell office:value-type="float" office:value="4891.22" table:formula="of:=[.G318]" table:style-name="ce7">
            <text:p>4.891,22</text:p>
          </table:table-cell>
          <table:table-cell office:value-type="string" office:string-value="CAMPUS VIÇOSA" table:formula="of:=[.H31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ODRIGO MOREIRA DA SILVA MESSIAS</text:p>
          </table:table-cell>
          <table:table-cell office:value-type="string" office:string-value="RODRIGO MOREIRA DA SILVA MESSIAS" table:formula="of:=UPPER([.A320])" table:style-name="ce1">
            <text:p>RODRIGO MOREIRA DA SILVA MESSIAS</text:p>
          </table:table-cell>
          <table:table-cell office:value-type="string" office:string-value="ELETRICISTA" table:formula="of:=[.C319]" table:style-name="ce1">
            <text:p>ELETRICISTA</text:p>
          </table:table-cell>
          <table:table-cell office:value-type="string" office:string-value="ELETRICISTA" table:formula="of:=UPPER([.C320])" table:style-name="ce1">
            <text:p>ELETRICISTA</text:p>
          </table:table-cell>
          <table:table-cell office:value-type="string" office:string-value="ELETRODATA ENGENHARIA LTDA" table:formula="of:=[.E319]" table:style-name="ce1">
            <text:p>ELETRODATA ENGENHARIA LTDA</text:p>
          </table:table-cell>
          <table:table-cell office:value-type="string" office:string-value="92/2019" table:formula="of:=[.F319]" table:style-name="ce1">
            <text:p>92/2019</text:p>
          </table:table-cell>
          <table:table-cell office:value-type="float" office:value="4891.22" table:formula="of:=[.G319]" table:style-name="ce7">
            <text:p>4.891,22</text:p>
          </table:table-cell>
          <table:table-cell office:value-type="string" office:string-value="CAMPUS VIÇOSA" table:formula="of:=[.H31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UCIMAR APARECIDO TEIXEIRA</text:p>
          </table:table-cell>
          <table:table-cell office:value-type="string" office:string-value="JUCIMAR APARECIDO TEIXEIRA" table:formula="of:=UPPER([.A321])" table:style-name="ce1">
            <text:p>JUCIMAR APARECIDO TEIXEIRA</text:p>
          </table:table-cell>
          <table:table-cell office:value-type="string" office:string-value="ELETRICISTA" table:formula="of:=[.C320]" table:style-name="ce1">
            <text:p>ELETRICISTA</text:p>
          </table:table-cell>
          <table:table-cell office:value-type="string" office:string-value="ELETRICISTA" table:formula="of:=UPPER([.C321])" table:style-name="ce1">
            <text:p>ELETRICISTA</text:p>
          </table:table-cell>
          <table:table-cell office:value-type="string" office:string-value="ELETRODATA ENGENHARIA LTDA" table:formula="of:=[.E320]" table:style-name="ce1">
            <text:p>ELETRODATA ENGENHARIA LTDA</text:p>
          </table:table-cell>
          <table:table-cell office:value-type="string" office:string-value="92/2019" table:formula="of:=[.F320]" table:style-name="ce1">
            <text:p>92/2019</text:p>
          </table:table-cell>
          <table:table-cell office:value-type="float" office:value="4891.22" table:formula="of:=[.G320]" table:style-name="ce7">
            <text:p>4.891,22</text:p>
          </table:table-cell>
          <table:table-cell office:value-type="string" office:string-value="CAMPUS VIÇOSA" table:formula="of:=[.H32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LAN JUNIOR GONÇALVES</text:p>
          </table:table-cell>
          <table:table-cell office:value-type="string" office:string-value="ALAN JUNIOR GONÇALVES" table:formula="of:=UPPER([.A322])" table:style-name="ce1">
            <text:p>ALAN JUNIOR GONÇALVES</text:p>
          </table:table-cell>
          <table:table-cell office:value-type="string" table:style-name="ce1">
            <text:p>ELETRICISTA DE ALTA TENSÃO</text:p>
          </table:table-cell>
          <table:table-cell office:value-type="string" office:string-value="ELETRICISTA DE ALTA TENSÃO" table:formula="of:=UPPER([.C322])" table:style-name="ce1">
            <text:p>ELETRICISTA DE ALTA TENSÃO</text:p>
          </table:table-cell>
          <table:table-cell office:value-type="string" office:string-value="ELETRODATA ENGENHARIA LTDA" table:formula="of:=[.E320]" table:style-name="ce1">
            <text:p>ELETRODATA ENGENHARIA LTDA</text:p>
          </table:table-cell>
          <table:table-cell office:value-type="string" office:string-value="92/2019" table:formula="of:=[.F320]" table:style-name="ce1">
            <text:p>92/2019</text:p>
          </table:table-cell>
          <table:table-cell office:value-type="float" office:value="5143.62" table:style-name="ce7">
            <text:p>5.143,62</text:p>
          </table:table-cell>
          <table:table-cell office:value-type="string" office:string-value="CAMPUS VIÇOSA" table:formula="of:=[.H32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EORGE ASSIS DE PAULA<text:s/></text:p>
          </table:table-cell>
          <table:table-cell office:value-type="string" office:string-value="GEORGE ASSIS DE PAULA " table:formula="of:=UPPER([.A323])" table:style-name="ce1">
            <text:p>GEORGE ASSIS DE PAULA<text:s/></text:p>
          </table:table-cell>
          <table:table-cell office:value-type="string" table:style-name="ce1">
            <text:p>ELETRICISTA DE ALTA TENSÃO</text:p>
          </table:table-cell>
          <table:table-cell office:value-type="string" office:string-value="ELETRICISTA DE ALTA TENSÃO" table:formula="of:=UPPER([.C323])" table:style-name="ce1">
            <text:p>ELETRICISTA DE ALTA TENSÃO</text:p>
          </table:table-cell>
          <table:table-cell office:value-type="string" office:string-value="ELETRODATA ENGENHARIA LTDA" table:formula="of:=[.E322]" table:style-name="ce1">
            <text:p>ELETRODATA ENGENHARIA LTDA</text:p>
          </table:table-cell>
          <table:table-cell office:value-type="string" office:string-value="92/2019" table:formula="of:=[.F322]" table:style-name="ce1">
            <text:p>92/2019</text:p>
          </table:table-cell>
          <table:table-cell office:value-type="float" office:value="5143.62" table:style-name="ce7">
            <text:p>5.143,62</text:p>
          </table:table-cell>
          <table:table-cell office:value-type="string" office:string-value="CAMPUS VIÇOSA" table:formula="of:=[.H32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ILMAR SABINO REIS</text:p>
          </table:table-cell>
          <table:table-cell office:value-type="string" office:string-value="GILMAR SABINO REIS" table:formula="of:=UPPER([.A324])" table:style-name="ce1">
            <text:p>GILMAR SABINO REIS</text:p>
          </table:table-cell>
          <table:table-cell office:value-type="string" table:style-name="ce1">
            <text:p>ELETRICISTA DE ALTA TENSÃO</text:p>
          </table:table-cell>
          <table:table-cell office:value-type="string" office:string-value="ELETRICISTA DE ALTA TENSÃO" table:formula="of:=UPPER([.C324])" table:style-name="ce1">
            <text:p>ELETRICISTA DE ALTA TENSÃO</text:p>
          </table:table-cell>
          <table:table-cell office:value-type="string" office:string-value="ELETRODATA ENGENHARIA LTDA" table:formula="of:=[.E323]" table:style-name="ce1">
            <text:p>ELETRODATA ENGENHARIA LTDA</text:p>
          </table:table-cell>
          <table:table-cell office:value-type="string" office:string-value="92/2019" table:formula="of:=[.F323]" table:style-name="ce1">
            <text:p>92/2019</text:p>
          </table:table-cell>
          <table:table-cell office:value-type="float" office:value="5143.62" table:style-name="ce7">
            <text:p>5.143,62</text:p>
          </table:table-cell>
          <table:table-cell office:value-type="string" office:string-value="CAMPUS VIÇOSA" table:formula="of:=[.H32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EBASTIÃO DE SOUZA RODRIGUES</text:p>
          </table:table-cell>
          <table:table-cell office:value-type="string" office:string-value="SEBASTIÃO DE SOUZA RODRIGUES" table:formula="of:=UPPER([.A325])" table:style-name="ce1">
            <text:p>SEBASTIÃO DE SOUZA RODRIGUES</text:p>
          </table:table-cell>
          <table:table-cell office:value-type="string" table:style-name="ce1">
            <text:p>ELETRICISTA DE ALTA TENSÃO</text:p>
          </table:table-cell>
          <table:table-cell office:value-type="string" office:string-value="ELETRICISTA DE ALTA TENSÃO" table:formula="of:=UPPER([.C325])" table:style-name="ce1">
            <text:p>ELETRICISTA DE ALTA TENSÃO</text:p>
          </table:table-cell>
          <table:table-cell office:value-type="string" office:string-value="ELETRODATA ENGENHARIA LTDA" table:formula="of:=[.E324]" table:style-name="ce1">
            <text:p>ELETRODATA ENGENHARIA LTDA</text:p>
          </table:table-cell>
          <table:table-cell office:value-type="string" office:string-value="92/2019" table:formula="of:=[.F324]" table:style-name="ce1">
            <text:p>92/2019</text:p>
          </table:table-cell>
          <table:table-cell office:value-type="float" office:value="5143.62" table:style-name="ce7">
            <text:p>5.143,62</text:p>
          </table:table-cell>
          <table:table-cell office:value-type="string" office:string-value="CAMPUS VIÇOSA" table:formula="of:=[.H32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ARLOS ROBERTO TEIXEIRA<text:s/></text:p>
          </table:table-cell>
          <table:table-cell office:value-type="string" office:string-value="CARLOS ROBERTO TEIXEIRA " table:formula="of:=UPPER([.A326])" table:style-name="ce1">
            <text:p>CARLOS ROBERTO TEIXEIRA<text:s/></text:p>
          </table:table-cell>
          <table:table-cell office:value-type="string" table:style-name="ce1">
            <text:p>ENCARREGADO DE OBRAS</text:p>
          </table:table-cell>
          <table:table-cell office:value-type="string" office:string-value="ENCARREGADO DE OBRAS" table:formula="of:=UPPER([.C326])" table:style-name="ce1">
            <text:p>ENCARREGADO DE OBRAS</text:p>
          </table:table-cell>
          <table:table-cell office:value-type="string" office:string-value="ELETRODATA ENGENHARIA LTDA" table:formula="of:=[.E325]" table:style-name="ce1">
            <text:p>ELETRODATA ENGENHARIA LTDA</text:p>
          </table:table-cell>
          <table:table-cell office:value-type="string" office:string-value="92/2019" table:formula="of:=[.F325]" table:style-name="ce1">
            <text:p>92/2019</text:p>
          </table:table-cell>
          <table:table-cell office:value-type="float" office:value="5174.54" table:style-name="ce7">
            <text:p>5.174,54</text:p>
          </table:table-cell>
          <table:table-cell office:value-type="string" office:string-value="CAMPUS VIÇOSA" table:formula="of:=[.H32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GENIOANS MARTINS GOMES</text:p>
          </table:table-cell>
          <table:table-cell office:value-type="string" office:string-value="GENIOANS MARTINS GOMES" table:formula="of:=UPPER([.A327])" table:style-name="ce1">
            <text:p>GENIOANS MARTINS GOMES</text:p>
          </table:table-cell>
          <table:table-cell office:value-type="string" table:style-name="ce1">
            <text:p>ENCARREGADO DE OBRAS</text:p>
          </table:table-cell>
          <table:table-cell office:value-type="string" office:string-value="ENCARREGADO DE OBRAS" table:formula="of:=UPPER([.C327])" table:style-name="ce1">
            <text:p>ENCARREGADO DE OBRAS</text:p>
          </table:table-cell>
          <table:table-cell office:value-type="string" office:string-value="ELETRODATA ENGENHARIA LTDA" table:formula="of:=[.E326]" table:style-name="ce1">
            <text:p>ELETRODATA ENGENHARIA LTDA</text:p>
          </table:table-cell>
          <table:table-cell office:value-type="string" office:string-value="92/2019" table:formula="of:=[.F326]" table:style-name="ce1">
            <text:p>92/2019</text:p>
          </table:table-cell>
          <table:table-cell office:value-type="float" office:value="5174.54" table:style-name="ce7">
            <text:p>5.174,54</text:p>
          </table:table-cell>
          <table:table-cell office:value-type="string" office:string-value="CAMPUS VIÇOSA" table:formula="of:=[.H32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HELVÉCIO MAURÍCIO PIMENTA</text:p>
          </table:table-cell>
          <table:table-cell office:value-type="string" office:string-value="HELVÉCIO MAURÍCIO PIMENTA" table:formula="of:=UPPER([.A328])" table:style-name="ce1">
            <text:p>HELVÉCIO MAURÍCIO PIMENTA</text:p>
          </table:table-cell>
          <table:table-cell office:value-type="string" table:style-name="ce1">
            <text:p>ENCARREGADO DE OBRAS</text:p>
          </table:table-cell>
          <table:table-cell office:value-type="string" office:string-value="ENCARREGADO DE OBRAS" table:formula="of:=UPPER([.C328])" table:style-name="ce1">
            <text:p>ENCARREGADO DE OBRAS</text:p>
          </table:table-cell>
          <table:table-cell office:value-type="string" office:string-value="ELETRODATA ENGENHARIA LTDA" table:formula="of:=[.E327]" table:style-name="ce1">
            <text:p>ELETRODATA ENGENHARIA LTDA</text:p>
          </table:table-cell>
          <table:table-cell office:value-type="string" office:string-value="92/2019" table:formula="of:=[.F327]" table:style-name="ce1">
            <text:p>92/2019</text:p>
          </table:table-cell>
          <table:table-cell office:value-type="float" office:value="5174.54" table:style-name="ce7">
            <text:p>5.174,54</text:p>
          </table:table-cell>
          <table:table-cell office:value-type="string" office:string-value="CAMPUS VIÇOSA" table:formula="of:=[.H32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RAZ DA SILVA</text:p>
          </table:table-cell>
          <table:table-cell office:value-type="string" office:string-value="BRAZ DA SILVA" table:formula="of:=UPPER([.A329])" table:style-name="ce1">
            <text:p>BRAZ DA SILVA</text:p>
          </table:table-cell>
          <table:table-cell office:value-type="string" table:style-name="ce1">
            <text:p>ENCARREGADO DE OBRAS</text:p>
          </table:table-cell>
          <table:table-cell office:value-type="string" office:string-value="ENCARREGADO DE OBRAS" table:formula="of:=UPPER([.C329])" table:style-name="ce1">
            <text:p>ENCARREGADO DE OBRAS</text:p>
          </table:table-cell>
          <table:table-cell office:value-type="string" office:string-value="ELETRODATA ENGENHARIA LTDA" table:formula="of:=[.E328]" table:style-name="ce1">
            <text:p>ELETRODATA ENGENHARIA LTDA</text:p>
          </table:table-cell>
          <table:table-cell office:value-type="string" office:string-value="92/2019" table:formula="of:=[.F328]" table:style-name="ce1">
            <text:p>92/2019</text:p>
          </table:table-cell>
          <table:table-cell office:value-type="float" office:value="5174.54" table:style-name="ce7">
            <text:p>5.174,54</text:p>
          </table:table-cell>
          <table:table-cell office:value-type="string" office:string-value="CAMPUS VIÇOSA" table:formula="of:=[.H32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MAS DE OLIVEIRA</text:p>
          </table:table-cell>
          <table:table-cell office:value-type="string" office:string-value="DIMAS DE OLIVEIRA" table:formula="of:=UPPER([.A330])" table:style-name="ce1">
            <text:p>DIMAS DE OLIVEIRA</text:p>
          </table:table-cell>
          <table:table-cell office:value-type="string" table:style-name="ce1">
            <text:p>SERVENTE DE OBRAS</text:p>
          </table:table-cell>
          <table:table-cell office:value-type="string" office:string-value="SERVENTE DE OBRAS" table:formula="of:=UPPER([.C330])" table:style-name="ce1">
            <text:p>SERVENTE DE OBRAS</text:p>
          </table:table-cell>
          <table:table-cell office:value-type="string" office:string-value="ELETRODATA ENGENHARIA LTDA" table:formula="of:=[.E329]" table:style-name="ce1">
            <text:p>ELETRODATA ENGENHARIA LTDA</text:p>
          </table:table-cell>
          <table:table-cell office:value-type="string" office:string-value="92/2019" table:formula="of:=[.F329]" table:style-name="ce1">
            <text:p>92/2019</text:p>
          </table:table-cell>
          <table:table-cell office:value-type="float" office:value="2485.27" table:style-name="ce7">
            <text:p>2.485,27</text:p>
          </table:table-cell>
          <table:table-cell office:value-type="string" office:string-value="CAMPUS VIÇOSA" table:formula="of:=[.H32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SÉ ANTONIO RIBEIRO</text:p>
          </table:table-cell>
          <table:table-cell office:value-type="string" office:string-value="JOSÉ ANTONIO RIBEIRO" table:formula="of:=UPPER([.A331])" table:style-name="ce1">
            <text:p>JOSÉ ANTONIO RIBEIRO</text:p>
          </table:table-cell>
          <table:table-cell office:value-type="string" office:string-value="SERVENTE DE OBRAS" table:formula="of:=[.C330]" table:style-name="ce1">
            <text:p>SERVENTE DE OBRAS</text:p>
          </table:table-cell>
          <table:table-cell office:value-type="string" office:string-value="SERVENTE DE OBRAS" table:formula="of:=UPPER([.C331])" table:style-name="ce1">
            <text:p>SERVENTE DE OBRAS</text:p>
          </table:table-cell>
          <table:table-cell office:value-type="string" office:string-value="ELETRODATA ENGENHARIA LTDA" table:formula="of:=[.E330]" table:style-name="ce1">
            <text:p>ELETRODATA ENGENHARIA LTDA</text:p>
          </table:table-cell>
          <table:table-cell office:value-type="string" office:string-value="92/2019" table:formula="of:=[.F330]" table:style-name="ce1">
            <text:p>92/2019</text:p>
          </table:table-cell>
          <table:table-cell office:value-type="float" office:value="2485.27" table:formula="of:=[.G330]" table:style-name="ce7">
            <text:p>2.485,27</text:p>
          </table:table-cell>
          <table:table-cell office:value-type="string" office:string-value="CAMPUS VIÇOSA" table:formula="of:=[.H33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SE NILTON DE LIMA MOREIRA</text:p>
          </table:table-cell>
          <table:table-cell office:value-type="string" office:string-value="JOSE NILTON DE LIMA MOREIRA" table:formula="of:=UPPER([.A332])" table:style-name="ce1">
            <text:p>JOSE NILTON DE LIMA MOREIRA</text:p>
          </table:table-cell>
          <table:table-cell office:value-type="string" office:string-value="SERVENTE DE OBRAS" table:formula="of:=[.C331]" table:style-name="ce1">
            <text:p>SERVENTE DE OBRAS</text:p>
          </table:table-cell>
          <table:table-cell office:value-type="string" office:string-value="SERVENTE DE OBRAS" table:formula="of:=UPPER([.C332])" table:style-name="ce1">
            <text:p>SERVENTE DE OBRAS</text:p>
          </table:table-cell>
          <table:table-cell office:value-type="string" office:string-value="ELETRODATA ENGENHARIA LTDA" table:formula="of:=[.E331]" table:style-name="ce1">
            <text:p>ELETRODATA ENGENHARIA LTDA</text:p>
          </table:table-cell>
          <table:table-cell office:value-type="string" office:string-value="92/2019" table:formula="of:=[.F331]" table:style-name="ce1">
            <text:p>92/2019</text:p>
          </table:table-cell>
          <table:table-cell office:value-type="float" office:value="2485.27" table:formula="of:=[.G331]" table:style-name="ce7">
            <text:p>2.485,27</text:p>
          </table:table-cell>
          <table:table-cell office:value-type="string" office:string-value="CAMPUS VIÇOSA" table:formula="of:=[.H33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RODRIGO ALVES DA ROCHA</text:p>
          </table:table-cell>
          <table:table-cell office:value-type="string" office:string-value="RODRIGO ALVES DA ROCHA" table:formula="of:=UPPER([.A333])" table:style-name="ce1">
            <text:p>RODRIGO ALVES DA ROCHA</text:p>
          </table:table-cell>
          <table:table-cell office:value-type="string" office:string-value="SERVENTE DE OBRAS" table:formula="of:=[.C332]" table:style-name="ce1">
            <text:p>SERVENTE DE OBRAS</text:p>
          </table:table-cell>
          <table:table-cell office:value-type="string" office:string-value="SERVENTE DE OBRAS" table:formula="of:=UPPER([.C333])" table:style-name="ce1">
            <text:p>SERVENTE DE OBRAS</text:p>
          </table:table-cell>
          <table:table-cell office:value-type="string" office:string-value="ELETRODATA ENGENHARIA LTDA" table:formula="of:=[.E332]" table:style-name="ce1">
            <text:p>ELETRODATA ENGENHARIA LTDA</text:p>
          </table:table-cell>
          <table:table-cell office:value-type="string" office:string-value="92/2019" table:formula="of:=[.F332]" table:style-name="ce1">
            <text:p>92/2019</text:p>
          </table:table-cell>
          <table:table-cell office:value-type="float" office:value="2485.27" table:formula="of:=[.G332]" table:style-name="ce7">
            <text:p>2.485,27</text:p>
          </table:table-cell>
          <table:table-cell office:value-type="string" office:string-value="CAMPUS VIÇOSA" table:formula="of:=[.H33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WILSON AGOSTINHO CARDOSO</text:p>
          </table:table-cell>
          <table:table-cell office:value-type="string" office:string-value="WILSON AGOSTINHO CARDOSO" table:formula="of:=UPPER([.A334])" table:style-name="ce1">
            <text:p>WILSON AGOSTINHO CARDOSO</text:p>
          </table:table-cell>
          <table:table-cell office:value-type="string" office:string-value="SERVENTE DE OBRAS" table:formula="of:=[.C333]" table:style-name="ce1">
            <text:p>SERVENTE DE OBRAS</text:p>
          </table:table-cell>
          <table:table-cell office:value-type="string" office:string-value="SERVENTE DE OBRAS" table:formula="of:=UPPER([.C334])" table:style-name="ce1">
            <text:p>SERVENTE DE OBRAS</text:p>
          </table:table-cell>
          <table:table-cell office:value-type="string" office:string-value="ELETRODATA ENGENHARIA LTDA" table:formula="of:=[.E333]" table:style-name="ce1">
            <text:p>ELETRODATA ENGENHARIA LTDA</text:p>
          </table:table-cell>
          <table:table-cell office:value-type="string" office:string-value="92/2019" table:formula="of:=[.F333]" table:style-name="ce1">
            <text:p>92/2019</text:p>
          </table:table-cell>
          <table:table-cell office:value-type="float" office:value="2485.27" table:formula="of:=[.G333]" table:style-name="ce7">
            <text:p>2.485,27</text:p>
          </table:table-cell>
          <table:table-cell office:value-type="string" office:string-value="CAMPUS VIÇOSA" table:formula="of:=[.H33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EGO FERREIRA</text:p>
          </table:table-cell>
          <table:table-cell office:value-type="string" office:string-value="DIEGO FERREIRA" table:formula="of:=UPPER([.A335])" table:style-name="ce1">
            <text:p>DIEGO FERREIRA</text:p>
          </table:table-cell>
          <table:table-cell office:value-type="string" office:string-value="SERVENTE DE OBRAS" table:formula="of:=[.C334]" table:style-name="ce1">
            <text:p>SERVENTE DE OBRAS</text:p>
          </table:table-cell>
          <table:table-cell office:value-type="string" office:string-value="SERVENTE DE OBRAS" table:formula="of:=UPPER([.C335])" table:style-name="ce1">
            <text:p>SERVENTE DE OBRAS</text:p>
          </table:table-cell>
          <table:table-cell office:value-type="string" office:string-value="ELETRODATA ENGENHARIA LTDA" table:formula="of:=[.E334]" table:style-name="ce1">
            <text:p>ELETRODATA ENGENHARIA LTDA</text:p>
          </table:table-cell>
          <table:table-cell office:value-type="string" office:string-value="92/2019" table:formula="of:=[.F334]" table:style-name="ce1">
            <text:p>92/2019</text:p>
          </table:table-cell>
          <table:table-cell office:value-type="float" office:value="2485.27" table:formula="of:=[.G334]" table:style-name="ce7">
            <text:p>2.485,27</text:p>
          </table:table-cell>
          <table:table-cell office:value-type="string" office:string-value="CAMPUS VIÇOSA" table:formula="of:=[.H33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XPEDITO AUGUSTO MARCELINO FILHO</text:p>
          </table:table-cell>
          <table:table-cell office:value-type="string" office:string-value="EXPEDITO AUGUSTO MARCELINO FILHO" table:formula="of:=UPPER([.A336])" table:style-name="ce1">
            <text:p>EXPEDITO AUGUSTO MARCELINO FILHO</text:p>
          </table:table-cell>
          <table:table-cell office:value-type="string" office:string-value="SERVENTE DE OBRAS" table:formula="of:=[.C335]" table:style-name="ce1">
            <text:p>SERVENTE DE OBRAS</text:p>
          </table:table-cell>
          <table:table-cell office:value-type="string" office:string-value="SERVENTE DE OBRAS" table:formula="of:=UPPER([.C336])" table:style-name="ce1">
            <text:p>SERVENTE DE OBRAS</text:p>
          </table:table-cell>
          <table:table-cell office:value-type="string" office:string-value="ELETRODATA ENGENHARIA LTDA" table:formula="of:=[.E335]" table:style-name="ce1">
            <text:p>ELETRODATA ENGENHARIA LTDA</text:p>
          </table:table-cell>
          <table:table-cell office:value-type="string" office:string-value="92/2019" table:formula="of:=[.F335]" table:style-name="ce1">
            <text:p>92/2019</text:p>
          </table:table-cell>
          <table:table-cell office:value-type="float" office:value="2485.27" table:formula="of:=[.G335]" table:style-name="ce7">
            <text:p>2.485,27</text:p>
          </table:table-cell>
          <table:table-cell office:value-type="string" office:string-value="CAMPUS VIÇOSA" table:formula="of:=[.H33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GIOVANI DA PAIXÃO SEBASTIÃO</text:p>
          </table:table-cell>
          <table:table-cell office:value-type="string" office:string-value="GIOVANI DA PAIXÃO SEBASTIÃO" table:formula="of:=UPPER([.A337])" table:style-name="ce1">
            <text:p>GIOVANI DA PAIXÃO SEBASTIÃO</text:p>
          </table:table-cell>
          <table:table-cell office:value-type="string" office:string-value="SERVENTE DE OBRAS" table:formula="of:=[.C336]" table:style-name="ce1">
            <text:p>SERVENTE DE OBRAS</text:p>
          </table:table-cell>
          <table:table-cell office:value-type="string" office:string-value="SERVENTE DE OBRAS" table:formula="of:=UPPER([.C337])" table:style-name="ce1">
            <text:p>SERVENTE DE OBRAS</text:p>
          </table:table-cell>
          <table:table-cell office:value-type="string" office:string-value="ELETRODATA ENGENHARIA LTDA" table:formula="of:=[.E336]" table:style-name="ce1">
            <text:p>ELETRODATA ENGENHARIA LTDA</text:p>
          </table:table-cell>
          <table:table-cell office:value-type="string" office:string-value="92/2019" table:formula="of:=[.F336]" table:style-name="ce1">
            <text:p>92/2019</text:p>
          </table:table-cell>
          <table:table-cell office:value-type="float" office:value="2485.27" table:formula="of:=[.G336]" table:style-name="ce7">
            <text:p>2.485,27</text:p>
          </table:table-cell>
          <table:table-cell office:value-type="string" office:string-value="CAMPUS VIÇOSA" table:formula="of:=[.H33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LUCIANO FREITAS TEÓFILO</text:p>
          </table:table-cell>
          <table:table-cell office:value-type="string" office:string-value="LUCIANO FREITAS TEÓFILO" table:formula="of:=UPPER([.A338])" table:style-name="ce1">
            <text:p>LUCIANO FREITAS TEÓFILO</text:p>
          </table:table-cell>
          <table:table-cell office:value-type="string" office:string-value="SERVENTE DE OBRAS" table:formula="of:=[.C337]" table:style-name="ce1">
            <text:p>SERVENTE DE OBRAS</text:p>
          </table:table-cell>
          <table:table-cell office:value-type="string" office:string-value="SERVENTE DE OBRAS" table:formula="of:=UPPER([.C338])" table:style-name="ce1">
            <text:p>SERVENTE DE OBRAS</text:p>
          </table:table-cell>
          <table:table-cell office:value-type="string" office:string-value="ELETRODATA ENGENHARIA LTDA" table:formula="of:=[.E337]" table:style-name="ce1">
            <text:p>ELETRODATA ENGENHARIA LTDA</text:p>
          </table:table-cell>
          <table:table-cell office:value-type="string" office:string-value="92/2019" table:formula="of:=[.F337]" table:style-name="ce1">
            <text:p>92/2019</text:p>
          </table:table-cell>
          <table:table-cell office:value-type="float" office:value="2485.27" table:formula="of:=[.G337]" table:style-name="ce7">
            <text:p>2.485,27</text:p>
          </table:table-cell>
          <table:table-cell office:value-type="string" office:string-value="CAMPUS VIÇOSA" table:formula="of:=[.H33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LÚCIO DAGOBERTO FERREIRA SILVA</text:p>
          </table:table-cell>
          <table:table-cell office:value-type="string" office:string-value="LÚCIO DAGOBERTO FERREIRA SILVA" table:formula="of:=UPPER([.A339])" table:style-name="ce1">
            <text:p>LÚCIO DAGOBERTO FERREIRA SILVA</text:p>
          </table:table-cell>
          <table:table-cell office:value-type="string" office:string-value="SERVENTE DE OBRAS" table:formula="of:=[.C338]" table:style-name="ce1">
            <text:p>SERVENTE DE OBRAS</text:p>
          </table:table-cell>
          <table:table-cell office:value-type="string" office:string-value="SERVENTE DE OBRAS" table:formula="of:=UPPER([.C339])" table:style-name="ce1">
            <text:p>SERVENTE DE OBRAS</text:p>
          </table:table-cell>
          <table:table-cell office:value-type="string" office:string-value="ELETRODATA ENGENHARIA LTDA" table:formula="of:=[.E338]" table:style-name="ce1">
            <text:p>ELETRODATA ENGENHARIA LTDA</text:p>
          </table:table-cell>
          <table:table-cell office:value-type="string" office:string-value="92/2019" table:formula="of:=[.F338]" table:style-name="ce1">
            <text:p>92/2019</text:p>
          </table:table-cell>
          <table:table-cell office:value-type="float" office:value="2485.27" table:formula="of:=[.G338]" table:style-name="ce7">
            <text:p>2.485,27</text:p>
          </table:table-cell>
          <table:table-cell office:value-type="string" office:string-value="CAMPUS VIÇOSA" table:formula="of:=[.H33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LUIZ ANTÔNIO DA SILVA</text:p>
          </table:table-cell>
          <table:table-cell office:value-type="string" office:string-value="LUIZ ANTÔNIO DA SILVA" table:formula="of:=UPPER([.A340])" table:style-name="ce1">
            <text:p>LUIZ ANTÔNIO DA SILVA</text:p>
          </table:table-cell>
          <table:table-cell office:value-type="string" office:string-value="SERVENTE DE OBRAS" table:formula="of:=[.C339]" table:style-name="ce1">
            <text:p>SERVENTE DE OBRAS</text:p>
          </table:table-cell>
          <table:table-cell office:value-type="string" office:string-value="SERVENTE DE OBRAS" table:formula="of:=UPPER([.C340])" table:style-name="ce1">
            <text:p>SERVENTE DE OBRAS</text:p>
          </table:table-cell>
          <table:table-cell office:value-type="string" office:string-value="ELETRODATA ENGENHARIA LTDA" table:formula="of:=[.E339]" table:style-name="ce1">
            <text:p>ELETRODATA ENGENHARIA LTDA</text:p>
          </table:table-cell>
          <table:table-cell office:value-type="string" office:string-value="92/2019" table:formula="of:=[.F339]" table:style-name="ce1">
            <text:p>92/2019</text:p>
          </table:table-cell>
          <table:table-cell office:value-type="float" office:value="2485.27" table:formula="of:=[.G339]" table:style-name="ce7">
            <text:p>2.485,27</text:p>
          </table:table-cell>
          <table:table-cell office:value-type="string" office:string-value="CAMPUS VIÇOSA" table:formula="of:=[.H33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EILON FÁBIO DE FREITAS ALVES</text:p>
          </table:table-cell>
          <table:table-cell office:value-type="string" office:string-value="NEILON FÁBIO DE FREITAS ALVES" table:formula="of:=UPPER([.A341])" table:style-name="ce1">
            <text:p>NEILON FÁBIO DE FREITAS ALVES</text:p>
          </table:table-cell>
          <table:table-cell office:value-type="string" office:string-value="SERVENTE DE OBRAS" table:formula="of:=[.C340]" table:style-name="ce1">
            <text:p>SERVENTE DE OBRAS</text:p>
          </table:table-cell>
          <table:table-cell office:value-type="string" office:string-value="SERVENTE DE OBRAS" table:formula="of:=UPPER([.C341])" table:style-name="ce1">
            <text:p>SERVENTE DE OBRAS</text:p>
          </table:table-cell>
          <table:table-cell office:value-type="string" office:string-value="ELETRODATA ENGENHARIA LTDA" table:formula="of:=[.E340]" table:style-name="ce1">
            <text:p>ELETRODATA ENGENHARIA LTDA</text:p>
          </table:table-cell>
          <table:table-cell office:value-type="string" office:string-value="92/2019" table:formula="of:=[.F340]" table:style-name="ce1">
            <text:p>92/2019</text:p>
          </table:table-cell>
          <table:table-cell office:value-type="float" office:value="2485.27" table:formula="of:=[.G340]" table:style-name="ce7">
            <text:p>2.485,27</text:p>
          </table:table-cell>
          <table:table-cell office:value-type="string" office:string-value="CAMPUS VIÇOSA" table:formula="of:=[.H34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ÚLIO MÁRCIO DIAS</text:p>
          </table:table-cell>
          <table:table-cell office:value-type="string" office:string-value="JÚLIO MÁRCIO DIAS" table:formula="of:=UPPER([.A342])" table:style-name="ce1">
            <text:p>JÚLIO MÁRCIO DIAS</text:p>
          </table:table-cell>
          <table:table-cell office:value-type="string" office:string-value="SERVENTE DE OBRAS" table:formula="of:=[.C341]" table:style-name="ce1">
            <text:p>SERVENTE DE OBRAS</text:p>
          </table:table-cell>
          <table:table-cell office:value-type="string" office:string-value="SERVENTE DE OBRAS" table:formula="of:=UPPER([.C342])" table:style-name="ce1">
            <text:p>SERVENTE DE OBRAS</text:p>
          </table:table-cell>
          <table:table-cell office:value-type="string" office:string-value="ELETRODATA ENGENHARIA LTDA" table:formula="of:=[.E341]" table:style-name="ce1">
            <text:p>ELETRODATA ENGENHARIA LTDA</text:p>
          </table:table-cell>
          <table:table-cell office:value-type="string" office:string-value="92/2019" table:formula="of:=[.F341]" table:style-name="ce1">
            <text:p>92/2019</text:p>
          </table:table-cell>
          <table:table-cell office:value-type="float" office:value="2485.27" table:formula="of:=[.G341]" table:style-name="ce7">
            <text:p>2.485,27</text:p>
          </table:table-cell>
          <table:table-cell office:value-type="string" office:string-value="CAMPUS VIÇOSA" table:formula="of:=[.H34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RODRIGO MAURILIO DA ROCHA</text:p>
          </table:table-cell>
          <table:table-cell office:value-type="string" office:string-value="RODRIGO MAURILIO DA ROCHA" table:formula="of:=UPPER([.A343])" table:style-name="ce1">
            <text:p>RODRIGO MAURILIO DA ROCHA</text:p>
          </table:table-cell>
          <table:table-cell office:value-type="string" office:string-value="SERVENTE DE OBRAS" table:formula="of:=[.C342]" table:style-name="ce1">
            <text:p>SERVENTE DE OBRAS</text:p>
          </table:table-cell>
          <table:table-cell office:value-type="string" office:string-value="SERVENTE DE OBRAS" table:formula="of:=UPPER([.C343])" table:style-name="ce1">
            <text:p>SERVENTE DE OBRAS</text:p>
          </table:table-cell>
          <table:table-cell office:value-type="string" office:string-value="ELETRODATA ENGENHARIA LTDA" table:formula="of:=[.E342]" table:style-name="ce1">
            <text:p>ELETRODATA ENGENHARIA LTDA</text:p>
          </table:table-cell>
          <table:table-cell office:value-type="string" office:string-value="92/2019" table:formula="of:=[.F342]" table:style-name="ce1">
            <text:p>92/2019</text:p>
          </table:table-cell>
          <table:table-cell office:value-type="float" office:value="2485.27" table:formula="of:=[.G342]" table:style-name="ce7">
            <text:p>2.485,27</text:p>
          </table:table-cell>
          <table:table-cell office:value-type="string" office:string-value="CAMPUS VIÇOSA" table:formula="of:=[.H34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ULIO CESAR DE MIRANDA</text:p>
          </table:table-cell>
          <table:table-cell office:value-type="string" office:string-value="TULIO CESAR DE MIRANDA" table:formula="of:=UPPER([.A344])" table:style-name="ce1">
            <text:p>TULIO CESAR DE MIRANDA</text:p>
          </table:table-cell>
          <table:table-cell office:value-type="string" table:style-name="ce1">
            <text:p><text:s/>OPERADOR DE BETONEIRA</text:p>
          </table:table-cell>
          <table:table-cell office:value-type="string" office:string-value=" OPERADOR DE BETONEIRA" table:formula="of:=UPPER([.C344])" table:style-name="ce1">
            <text:p><text:s/>OPERADOR DE BETONEIRA</text:p>
          </table:table-cell>
          <table:table-cell office:value-type="string" office:string-value="ELETRODATA ENGENHARIA LTDA" table:formula="of:=[.E343]" table:style-name="ce1">
            <text:p>ELETRODATA ENGENHARIA LTDA</text:p>
          </table:table-cell>
          <table:table-cell office:value-type="string" office:string-value="92/2019" table:formula="of:=[.F343]" table:style-name="ce1">
            <text:p>92/2019</text:p>
          </table:table-cell>
          <table:table-cell office:value-type="float" office:value="2645.97" table:style-name="ce5">
            <text:p>2.645,97</text:p>
          </table:table-cell>
          <table:table-cell office:value-type="string" office:string-value="CAMPUS VIÇOSA" table:formula="of:=[.H34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ARCIEL GONÇALVES REIS</text:p>
          </table:table-cell>
          <table:table-cell office:value-type="string" office:string-value="MARCIEL GONÇALVES REIS" table:formula="of:=UPPER([.A345])" table:style-name="ce1">
            <text:p>MARCIEL GONÇALVES REIS</text:p>
          </table:table-cell>
          <table:table-cell office:value-type="string" table:style-name="ce1">
            <text:p>AUXILIAR DE MANUTENÇÃO PREDIAL</text:p>
          </table:table-cell>
          <table:table-cell office:value-type="string" office:string-value="AUXILIAR DE MANUTENÇÃO PREDIAL" table:formula="of:=UPPER([.C345])" table:style-name="ce1">
            <text:p>AUXILIAR DE MANUTENÇÃO PREDIAL</text:p>
          </table:table-cell>
          <table:table-cell office:value-type="string" office:string-value="ELETRODATA ENGENHARIA LTDA" table:formula="of:=[.E344]" table:style-name="ce1">
            <text:p>ELETRODATA ENGENHARIA LTDA</text:p>
          </table:table-cell>
          <table:table-cell office:value-type="string" office:string-value="92/2019" table:formula="of:=[.F344]" table:style-name="ce1">
            <text:p>92/2019</text:p>
          </table:table-cell>
          <table:table-cell office:value-type="float" office:value="2916.18" table:style-name="ce7">
            <text:p>2.916,18</text:p>
          </table:table-cell>
          <table:table-cell office:value-type="string" office:string-value="CAMPUS VIÇOSA" table:formula="of:=[.H34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VANIL BATISTA</text:p>
          </table:table-cell>
          <table:table-cell office:value-type="string" office:string-value="VANIL BATISTA" table:formula="of:=UPPER([.A346])" table:style-name="ce1">
            <text:p>VANIL BATISTA</text:p>
          </table:table-cell>
          <table:table-cell office:value-type="string" table:style-name="ce1">
            <text:p>AUXILIAR DE MANUTENÇÃO PREDIAL</text:p>
          </table:table-cell>
          <table:table-cell office:value-type="string" office:string-value="AUXILIAR DE MANUTENÇÃO PREDIAL" table:formula="of:=UPPER([.C346])" table:style-name="ce1">
            <text:p>AUXILIAR DE MANUTENÇÃO PREDIAL</text:p>
          </table:table-cell>
          <table:table-cell office:value-type="string" office:string-value="ELETRODATA ENGENHARIA LTDA" table:formula="of:=[.E345]" table:style-name="ce1">
            <text:p>ELETRODATA ENGENHARIA LTDA</text:p>
          </table:table-cell>
          <table:table-cell office:value-type="string" office:string-value="92/2019" table:formula="of:=[.F345]" table:style-name="ce1">
            <text:p>92/2019</text:p>
          </table:table-cell>
          <table:table-cell office:value-type="float" office:value="2916.18" table:formula="of:=[.G345]" table:style-name="ce7">
            <text:p>2.916,18</text:p>
          </table:table-cell>
          <table:table-cell office:value-type="string" office:string-value="CAMPUS VIÇOSA" table:formula="of:=[.H34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ARLOS ARLINDO MARIANO</text:p>
          </table:table-cell>
          <table:table-cell office:value-type="string" office:string-value="CARLOS ARLINDO MARIANO" table:formula="of:=UPPER([.A347])" table:style-name="ce1">
            <text:p>CARLOS ARLINDO MARIANO</text:p>
          </table:table-cell>
          <table:table-cell office:value-type="string" table:style-name="ce1">
            <text:p>AUXILIAR DE MANUTENÇÃO PREDIAL</text:p>
          </table:table-cell>
          <table:table-cell office:value-type="string" office:string-value="AUXILIAR DE MANUTENÇÃO PREDIAL" table:formula="of:=UPPER([.C347])" table:style-name="ce1">
            <text:p>AUXILIAR DE MANUTENÇÃO PREDIAL</text:p>
          </table:table-cell>
          <table:table-cell office:value-type="string" office:string-value="ELETRODATA ENGENHARIA LTDA" table:formula="of:=[.E346]" table:style-name="ce1">
            <text:p>ELETRODATA ENGENHARIA LTDA</text:p>
          </table:table-cell>
          <table:table-cell office:value-type="string" office:string-value="92/2019" table:formula="of:=[.F346]" table:style-name="ce1">
            <text:p>92/2019</text:p>
          </table:table-cell>
          <table:table-cell office:value-type="float" office:value="2916.18" table:formula="of:=[.G346]" table:style-name="ce7">
            <text:p>2.916,18</text:p>
          </table:table-cell>
          <table:table-cell office:value-type="string" office:string-value="CAMPUS VIÇOSA" table:formula="of:=[.H34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WALLACE JUNIO DE RESENDE SILVA</text:p>
          </table:table-cell>
          <table:table-cell office:value-type="string" office:string-value="WALLACE JUNIO DE RESENDE SILVA" table:formula="of:=UPPER([.A348])" table:style-name="ce1">
            <text:p>WALLACE JUNIO DE RESENDE SILVA</text:p>
          </table:table-cell>
          <table:table-cell office:value-type="string" table:style-name="ce1">
            <text:p>ALMOXARIFE</text:p>
          </table:table-cell>
          <table:table-cell office:value-type="string" office:string-value="ALMOXARIFE" table:formula="of:=UPPER([.C348])" table:style-name="ce1">
            <text:p>ALMOXARIFE</text:p>
          </table:table-cell>
          <table:table-cell office:value-type="string" office:string-value="ELETRODATA ENGENHARIA LTDA" table:formula="of:=[.E347]" table:style-name="ce1">
            <text:p>ELETRODATA ENGENHARIA LTDA</text:p>
          </table:table-cell>
          <table:table-cell office:value-type="string" office:string-value="92/2019" table:formula="of:=[.F347]" table:style-name="ce1">
            <text:p>92/2019</text:p>
          </table:table-cell>
          <table:table-cell office:value-type="float" office:value="2916.18" table:formula="of:=[.G347]" table:style-name="ce7">
            <text:p>2.916,18</text:p>
          </table:table-cell>
          <table:table-cell office:value-type="string" office:string-value="CAMPUS VIÇOSA" table:formula="of:=[.H34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ARCOS FREITAS PONTES</text:p>
          </table:table-cell>
          <table:table-cell office:value-type="string" office:string-value="MARCOS FREITAS PONTES" table:formula="of:=UPPER([.A349])" table:style-name="ce1">
            <text:p>MARCOS FREITAS PONTES</text:p>
          </table:table-cell>
          <table:table-cell office:value-type="string" table:style-name="ce1">
            <text:p>ALMOXARIFE</text:p>
          </table:table-cell>
          <table:table-cell office:value-type="string" office:string-value="ALMOXARIFE" table:formula="of:=UPPER([.C349])" table:style-name="ce1">
            <text:p>ALMOXARIFE</text:p>
          </table:table-cell>
          <table:table-cell office:value-type="string" office:string-value="ELETRODATA ENGENHARIA LTDA" table:formula="of:=[.E348]" table:style-name="ce1">
            <text:p>ELETRODATA ENGENHARIA LTDA</text:p>
          </table:table-cell>
          <table:table-cell office:value-type="string" office:string-value="92/2019" table:formula="of:=[.F348]" table:style-name="ce1">
            <text:p>92/2019</text:p>
          </table:table-cell>
          <table:table-cell office:value-type="float" office:value="2916.18" table:formula="of:=[.G348]" table:style-name="ce7">
            <text:p>2.916,18</text:p>
          </table:table-cell>
          <table:table-cell office:value-type="string" office:string-value="CAMPUS VIÇOSA" table:formula="of:=[.H34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FLAVIO LEANDRO DAS GRAÇAS DE FREITAS<text:s/></text:p>
          </table:table-cell>
          <table:table-cell office:value-type="string" office:string-value="FLAVIO LEANDRO DAS GRAÇAS DE FREITAS " table:formula="of:=UPPER([.A350])" table:style-name="ce1">
            <text:p>FLAVIO LEANDRO DAS GRAÇAS DE FREITAS<text:s/></text:p>
          </table:table-cell>
          <table:table-cell office:value-type="string" table:style-name="ce1">
            <text:p>AUXILIAR DE ELÉTRICA</text:p>
          </table:table-cell>
          <table:table-cell office:value-type="string" office:string-value="AUXILIAR DE ELÉTRICA" table:formula="of:=UPPER([.C350])" table:style-name="ce1">
            <text:p>AUXILIAR DE ELÉTRICA</text:p>
          </table:table-cell>
          <table:table-cell office:value-type="string" office:string-value="ELETRODATA ENGENHARIA LTDA" table:formula="of:=[.E349]" table:style-name="ce1">
            <text:p>ELETRODATA ENGENHARIA LTDA</text:p>
          </table:table-cell>
          <table:table-cell office:value-type="string" office:string-value="92/2019" table:formula="of:=[.F349]" table:style-name="ce1">
            <text:p>92/2019</text:p>
          </table:table-cell>
          <table:table-cell office:value-type="float" office:value="3242.49" table:style-name="ce7">
            <text:p>3.242,49</text:p>
          </table:table-cell>
          <table:table-cell office:value-type="string" office:string-value="CAMPUS VIÇOSA" table:formula="of:=[.H34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GIOVANI DE LIMA SOUZA</text:p>
          </table:table-cell>
          <table:table-cell office:value-type="string" office:string-value="GIOVANI DE LIMA SOUZA" table:formula="of:=UPPER([.A351])" table:style-name="ce1">
            <text:p>GIOVANI DE LIMA SOUZA</text:p>
          </table:table-cell>
          <table:table-cell office:value-type="string" table:style-name="ce1">
            <text:p>AUXILIAR DE ELÉTRICA</text:p>
          </table:table-cell>
          <table:table-cell office:value-type="string" office:string-value="AUXILIAR DE ELÉTRICA" table:formula="of:=UPPER([.C351])" table:style-name="ce1">
            <text:p>AUXILIAR DE ELÉTRICA</text:p>
          </table:table-cell>
          <table:table-cell office:value-type="string" office:string-value="ELETRODATA ENGENHARIA LTDA" table:formula="of:=[.E350]" table:style-name="ce1">
            <text:p>ELETRODATA ENGENHARIA LTDA</text:p>
          </table:table-cell>
          <table:table-cell office:value-type="string" office:string-value="92/2019" table:formula="of:=[.F350]" table:style-name="ce1">
            <text:p>92/2019</text:p>
          </table:table-cell>
          <table:table-cell office:value-type="float" office:value="3242.49" table:style-name="ce7">
            <text:p>3.242,49</text:p>
          </table:table-cell>
          <table:table-cell office:value-type="string" office:string-value="CAMPUS VIÇOSA" table:formula="of:=[.H35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ARCIO COSME DA SILVA</text:p>
          </table:table-cell>
          <table:table-cell office:value-type="string" office:string-value="MARCIO COSME DA SILVA" table:formula="of:=UPPER([.A352])" table:style-name="ce1">
            <text:p>MARCIO COSME DA SILVA</text:p>
          </table:table-cell>
          <table:table-cell office:value-type="string" table:style-name="ce1">
            <text:p>AUXILIAR DE ELÉTRICA</text:p>
          </table:table-cell>
          <table:table-cell office:value-type="string" office:string-value="AUXILIAR DE ELÉTRICA" table:formula="of:=UPPER([.C352])" table:style-name="ce1">
            <text:p>AUXILIAR DE ELÉTRICA</text:p>
          </table:table-cell>
          <table:table-cell office:value-type="string" office:string-value="ELETRODATA ENGENHARIA LTDA" table:formula="of:=[.E351]" table:style-name="ce1">
            <text:p>ELETRODATA ENGENHARIA LTDA</text:p>
          </table:table-cell>
          <table:table-cell office:value-type="string" office:string-value="92/2019" table:formula="of:=[.F351]" table:style-name="ce1">
            <text:p>92/2019</text:p>
          </table:table-cell>
          <table:table-cell office:value-type="float" office:value="3242.49" table:style-name="ce7">
            <text:p>3.242,49</text:p>
          </table:table-cell>
          <table:table-cell office:value-type="string" office:string-value="CAMPUS VIÇOSA" table:formula="of:=[.H35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RLINDO DA PAIXÃO SILVA</text:p>
          </table:table-cell>
          <table:table-cell office:value-type="string" office:string-value="ARLINDO DA PAIXÃO SILVA" table:formula="of:=UPPER([.A353])" table:style-name="ce1">
            <text:p>ARLINDO DA PAIXÃO SILVA</text:p>
          </table:table-cell>
          <table:table-cell office:value-type="string" table:style-name="ce1">
            <text:p>AUXILIAR DE MARCENEIRO</text:p>
          </table:table-cell>
          <table:table-cell office:value-type="string" office:string-value="AUXILIAR DE MARCENEIRO" table:formula="of:=UPPER([.C353])" table:style-name="ce1">
            <text:p>AUXILIAR DE MARCENEIRO</text:p>
          </table:table-cell>
          <table:table-cell office:value-type="string" office:string-value="ELETRODATA ENGENHARIA LTDA" table:formula="of:=[.E352]" table:style-name="ce1">
            <text:p>ELETRODATA ENGENHARIA LTDA</text:p>
          </table:table-cell>
          <table:table-cell office:value-type="string" office:string-value="92/2019" table:formula="of:=[.F352]" table:style-name="ce1">
            <text:p>92/2019</text:p>
          </table:table-cell>
          <table:table-cell office:value-type="float" office:value="3043.24" table:style-name="ce7">
            <text:p>3.043,24</text:p>
          </table:table-cell>
          <table:table-cell office:value-type="string" office:string-value="CAMPUS VIÇOSA" table:formula="of:=[.H35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DSON AUGUSTO DA SILVA</text:p>
          </table:table-cell>
          <table:table-cell office:value-type="string" office:string-value="EDSON AUGUSTO DA SILVA" table:formula="of:=UPPER([.A354])" table:style-name="ce1">
            <text:p>EDSON AUGUSTO DA SILVA</text:p>
          </table:table-cell>
          <table:table-cell office:value-type="string" table:style-name="ce1">
            <text:p>AUXILIAR DE SERRALHEIRO</text:p>
          </table:table-cell>
          <table:table-cell office:value-type="string" office:string-value="AUXILIAR DE SERRALHEIRO" table:formula="of:=UPPER([.C354])" table:style-name="ce1">
            <text:p>AUXILIAR DE SERRALHEIRO</text:p>
          </table:table-cell>
          <table:table-cell office:value-type="string" office:string-value="ELETRODATA ENGENHARIA LTDA" table:formula="of:=[.E353]" table:style-name="ce1">
            <text:p>ELETRODATA ENGENHARIA LTDA</text:p>
          </table:table-cell>
          <table:table-cell office:value-type="string" office:string-value="92/2019" table:formula="of:=[.F353]" table:style-name="ce1">
            <text:p>92/2019</text:p>
          </table:table-cell>
          <table:table-cell office:value-type="float" office:value="3043.24" table:formula="of:=[.G353]" table:style-name="ce7">
            <text:p>3.043,24</text:p>
          </table:table-cell>
          <table:table-cell office:value-type="string" office:string-value="CAMPUS VIÇOSA" table:formula="of:=[.H35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FRANCISCO DE ASSIS MENDES</text:p>
          </table:table-cell>
          <table:table-cell office:value-type="string" office:string-value="FRANCISCO DE ASSIS MENDES" table:formula="of:=UPPER([.A355])" table:style-name="ce1">
            <text:p>FRANCISCO DE ASSIS MENDES</text:p>
          </table:table-cell>
          <table:table-cell office:value-type="string" table:style-name="ce1">
            <text:p>AUXILIAR DE SERRALHEIRO</text:p>
          </table:table-cell>
          <table:table-cell office:value-type="string" office:string-value="AUXILIAR DE SERRALHEIRO" table:formula="of:=UPPER([.C355])" table:style-name="ce1">
            <text:p>AUXILIAR DE SERRALHEIRO</text:p>
          </table:table-cell>
          <table:table-cell office:value-type="string" office:string-value="ELETRODATA ENGENHARIA LTDA" table:formula="of:=[.E354]" table:style-name="ce1">
            <text:p>ELETRODATA ENGENHARIA LTDA</text:p>
          </table:table-cell>
          <table:table-cell office:value-type="string" office:string-value="92/2019" table:formula="of:=[.F354]" table:style-name="ce1">
            <text:p>92/2019</text:p>
          </table:table-cell>
          <table:table-cell office:value-type="float" office:value="3043.24" table:formula="of:=[.G354]" table:style-name="ce7">
            <text:p>3.043,24</text:p>
          </table:table-cell>
          <table:table-cell office:value-type="string" office:string-value="CAMPUS VIÇOSA" table:formula="of:=[.H35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GILSON DAS GRAÇAS CONCEIÇÃO</text:p>
          </table:table-cell>
          <table:table-cell office:value-type="string" office:string-value="GILSON DAS GRAÇAS CONCEIÇÃO" table:formula="of:=UPPER([.A356])" table:style-name="ce1">
            <text:p>GILSON DAS GRAÇAS CONCEIÇÃO</text:p>
          </table:table-cell>
          <table:table-cell office:value-type="string" table:style-name="ce1">
            <text:p>AUXILIAR DE MARCENEIRO</text:p>
          </table:table-cell>
          <table:table-cell office:value-type="string" office:string-value="AUXILIAR DE MARCENEIRO" table:formula="of:=UPPER([.C356])" table:style-name="ce1">
            <text:p>AUXILIAR DE MARCENEIRO</text:p>
          </table:table-cell>
          <table:table-cell office:value-type="string" office:string-value="ELETRODATA ENGENHARIA LTDA" table:formula="of:=[.E355]" table:style-name="ce1">
            <text:p>ELETRODATA ENGENHARIA LTDA</text:p>
          </table:table-cell>
          <table:table-cell office:value-type="string" office:string-value="92/2019" table:formula="of:=[.F355]" table:style-name="ce1">
            <text:p>92/2019</text:p>
          </table:table-cell>
          <table:table-cell office:value-type="float" office:value="3043.24" table:formula="of:=[.G355]" table:style-name="ce7">
            <text:p>3.043,24</text:p>
          </table:table-cell>
          <table:table-cell office:value-type="string" office:string-value="CAMPUS VIÇOSA" table:formula="of:=[.H35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ILMAR GALVÃO DE SOUZA</text:p>
          </table:table-cell>
          <table:table-cell office:value-type="string" office:string-value="NILMAR GALVÃO DE SOUZA" table:formula="of:=UPPER([.A357])" table:style-name="ce1">
            <text:p>NILMAR GALVÃO DE SOUZA</text:p>
          </table:table-cell>
          <table:table-cell office:value-type="string" table:style-name="ce1">
            <text:p>AUXILIAR DE MARCENEIRO</text:p>
          </table:table-cell>
          <table:table-cell office:value-type="string" office:string-value="AUXILIAR DE MARCENEIRO" table:formula="of:=UPPER([.C357])" table:style-name="ce1">
            <text:p>AUXILIAR DE MARCENEIRO</text:p>
          </table:table-cell>
          <table:table-cell office:value-type="string" office:string-value="ELETRODATA ENGENHARIA LTDA" table:formula="of:=[.E356]" table:style-name="ce1">
            <text:p>ELETRODATA ENGENHARIA LTDA</text:p>
          </table:table-cell>
          <table:table-cell office:value-type="string" office:string-value="92/2019" table:formula="of:=[.F356]" table:style-name="ce1">
            <text:p>92/2019</text:p>
          </table:table-cell>
          <table:table-cell office:value-type="float" office:value="3043.24" table:formula="of:=[.G356]" table:style-name="ce7">
            <text:p>3.043,24</text:p>
          </table:table-cell>
          <table:table-cell office:value-type="string" office:string-value="CAMPUS VIÇOSA" table:formula="of:=[.H35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ARLOS EDUARDO MARTINS</text:p>
          </table:table-cell>
          <table:table-cell office:value-type="string" office:string-value="CARLOS EDUARDO MARTINS" table:formula="of:=UPPER([.A358])" table:style-name="ce1">
            <text:p>CARLOS EDUARDO MARTINS</text:p>
          </table:table-cell>
          <table:table-cell office:value-type="string" table:style-name="ce1">
            <text:p>AUXILIAR DE SERRALHEIRO</text:p>
          </table:table-cell>
          <table:table-cell office:value-type="string" office:string-value="AUXILIAR DE SERRALHEIRO" table:formula="of:=UPPER([.C358])" table:style-name="ce1">
            <text:p>AUXILIAR DE SERRALHEIRO</text:p>
          </table:table-cell>
          <table:table-cell office:value-type="string" office:string-value="ELETRODATA ENGENHARIA LTDA" table:formula="of:=[.E357]" table:style-name="ce1">
            <text:p>ELETRODATA ENGENHARIA LTDA</text:p>
          </table:table-cell>
          <table:table-cell office:value-type="string" office:string-value="92/2019" table:formula="of:=[.F357]" table:style-name="ce1">
            <text:p>92/2019</text:p>
          </table:table-cell>
          <table:table-cell office:value-type="float" office:value="3043.24" table:formula="of:=[.G357]" table:style-name="ce7">
            <text:p>3.043,24</text:p>
          </table:table-cell>
          <table:table-cell office:value-type="string" office:string-value="CAMPUS VIÇOSA" table:formula="of:=[.H35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HELISSON HENRIQUE MIRANDA</text:p>
          </table:table-cell>
          <table:table-cell office:value-type="string" office:string-value="HELISSON HENRIQUE MIRANDA" table:formula="of:=UPPER([.A359])" table:style-name="ce1">
            <text:p>HELISSON HENRIQUE MIRANDA</text:p>
          </table:table-cell>
          <table:table-cell office:value-type="string" table:style-name="ce1">
            <text:p>AUXILIAR DE PINTOR</text:p>
          </table:table-cell>
          <table:table-cell office:value-type="string" office:string-value="AUXILIAR DE PINTOR" table:formula="of:=UPPER([.C359])" table:style-name="ce1">
            <text:p>AUXILIAR DE PINTOR</text:p>
          </table:table-cell>
          <table:table-cell office:value-type="string" office:string-value="ELETRODATA ENGENHARIA LTDA" table:formula="of:=[.E358]" table:style-name="ce1">
            <text:p>ELETRODATA ENGENHARIA LTDA</text:p>
          </table:table-cell>
          <table:table-cell office:value-type="string" office:string-value="92/2019" table:formula="of:=[.F358]" table:style-name="ce1">
            <text:p>92/2019</text:p>
          </table:table-cell>
          <table:table-cell office:value-type="float" office:value="3043.24" table:formula="of:=[.G358]" table:style-name="ce7">
            <text:p>3.043,24</text:p>
          </table:table-cell>
          <table:table-cell office:value-type="string" office:string-value="CAMPUS VIÇOSA" table:formula="of:=[.H35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EFFERSON DA SILVA NASCIMENTO</text:p>
          </table:table-cell>
          <table:table-cell office:value-type="string" office:string-value="JEFFERSON DA SILVA NASCIMENTO" table:formula="of:=UPPER([.A360])" table:style-name="ce1">
            <text:p>JEFFERSON DA SILVA NASCIMENTO</text:p>
          </table:table-cell>
          <table:table-cell office:value-type="string" table:style-name="ce1">
            <text:p>AUXILIAR DE PINTOR</text:p>
          </table:table-cell>
          <table:table-cell office:value-type="string" office:string-value="AUXILIAR DE PINTOR" table:formula="of:=UPPER([.C360])" table:style-name="ce1">
            <text:p>AUXILIAR DE PINTOR</text:p>
          </table:table-cell>
          <table:table-cell office:value-type="string" office:string-value="ELETRODATA ENGENHARIA LTDA" table:formula="of:=[.E359]" table:style-name="ce1">
            <text:p>ELETRODATA ENGENHARIA LTDA</text:p>
          </table:table-cell>
          <table:table-cell office:value-type="string" office:string-value="92/2019" table:formula="of:=[.F359]" table:style-name="ce1">
            <text:p>92/2019</text:p>
          </table:table-cell>
          <table:table-cell office:value-type="float" office:value="3043.24" table:formula="of:=[.G359]" table:style-name="ce7">
            <text:p>3.043,24</text:p>
          </table:table-cell>
          <table:table-cell office:value-type="string" office:string-value="CAMPUS VIÇOSA" table:formula="of:=[.H35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DSON TADEU DA SILVA</text:p>
          </table:table-cell>
          <table:table-cell office:value-type="string" office:string-value="EDSON TADEU DA SILVA" table:formula="of:=UPPER([.A361])" table:style-name="ce1">
            <text:p>EDSON TADEU DA SILVA</text:p>
          </table:table-cell>
          <table:table-cell office:value-type="string" table:style-name="ce1">
            <text:p>PINTOR</text:p>
          </table:table-cell>
          <table:table-cell office:value-type="string" office:string-value="PINTOR" table:formula="of:=UPPER([.C361])" table:style-name="ce1">
            <text:p>PINTOR</text:p>
          </table:table-cell>
          <table:table-cell office:value-type="string" office:string-value="ELETRODATA ENGENHARIA LTDA" table:formula="of:=[.E360]" table:style-name="ce1">
            <text:p>ELETRODATA ENGENHARIA LTDA</text:p>
          </table:table-cell>
          <table:table-cell office:value-type="string" office:string-value="92/2019" table:formula="of:=[.F360]" table:style-name="ce1">
            <text:p>92/2019</text:p>
          </table:table-cell>
          <table:table-cell office:value-type="float" office:value="3793.71" table:style-name="ce7">
            <text:p>3.793,71</text:p>
          </table:table-cell>
          <table:table-cell office:value-type="string" office:string-value="CAMPUS VIÇOSA" table:formula="of:=[.H36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LIAS PASCELI VIEIRA</text:p>
          </table:table-cell>
          <table:table-cell office:value-type="string" office:string-value="ELIAS PASCELI VIEIRA" table:formula="of:=UPPER([.A362])" table:style-name="ce1">
            <text:p>ELIAS PASCELI VIEIRA</text:p>
          </table:table-cell>
          <table:table-cell office:value-type="string" table:style-name="ce1">
            <text:p>BOMBEIRO HIDRÁULICO</text:p>
          </table:table-cell>
          <table:table-cell office:value-type="string" office:string-value="BOMBEIRO HIDRÁULICO" table:formula="of:=UPPER([.C362])" table:style-name="ce1">
            <text:p>BOMBEIRO HIDRÁULICO</text:p>
          </table:table-cell>
          <table:table-cell office:value-type="string" office:string-value="ELETRODATA ENGENHARIA LTDA" table:formula="of:=[.E361]" table:style-name="ce1">
            <text:p>ELETRODATA ENGENHARIA LTDA</text:p>
          </table:table-cell>
          <table:table-cell office:value-type="string" office:string-value="92/2019" table:formula="of:=[.F361]" table:style-name="ce1">
            <text:p>92/2019</text:p>
          </table:table-cell>
          <table:table-cell office:value-type="float" office:value="3793.71" table:formula="of:=[.G361]" table:style-name="ce7">
            <text:p>3.793,71</text:p>
          </table:table-cell>
          <table:table-cell office:value-type="string" office:string-value="CAMPUS VIÇOSA" table:formula="of:=[.H36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DMILSON FERREIRA PRADO</text:p>
          </table:table-cell>
          <table:table-cell office:value-type="string" office:string-value="ADMILSON FERREIRA PRADO" table:formula="of:=UPPER([.A363])" table:style-name="ce1">
            <text:p>ADMILSON FERREIRA PRADO</text:p>
          </table:table-cell>
          <table:table-cell office:value-type="string" table:style-name="ce1">
            <text:p>APLICADOR DE ASFALTO IMPERMEABILIZANTE</text:p>
          </table:table-cell>
          <table:table-cell office:value-type="string" office:string-value="APLICADOR DE ASFALTO IMPERMEABILIZANTE" table:formula="of:=UPPER([.C363])" table:style-name="ce1">
            <text:p>APLICADOR DE ASFALTO IMPERMEABILIZANTE</text:p>
          </table:table-cell>
          <table:table-cell office:value-type="string" office:string-value="ELETRODATA ENGENHARIA LTDA" table:formula="of:=[.E362]" table:style-name="ce1">
            <text:p>ELETRODATA ENGENHARIA LTDA</text:p>
          </table:table-cell>
          <table:table-cell office:value-type="string" office:string-value="92/2019" table:formula="of:=[.F362]" table:style-name="ce1">
            <text:p>92/2019</text:p>
          </table:table-cell>
          <table:table-cell office:value-type="float" office:value="3793.71" table:formula="of:=[.G362]" table:style-name="ce7">
            <text:p>3.793,71</text:p>
          </table:table-cell>
          <table:table-cell office:value-type="string" office:string-value="CAMPUS VIÇOSA" table:formula="of:=[.H36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NTÔNIO NICOLAU SIMÃO</text:p>
          </table:table-cell>
          <table:table-cell office:value-type="string" office:string-value="ANTÔNIO NICOLAU SIMÃO" table:formula="of:=UPPER([.A364])" table:style-name="ce1">
            <text:p>ANTÔNIO NICOLAU SIMÃO</text:p>
          </table:table-cell>
          <table:table-cell office:value-type="string" table:style-name="ce1">
            <text:p>MARCENEIRO</text:p>
          </table:table-cell>
          <table:table-cell office:value-type="string" office:string-value="MARCENEIRO" table:formula="of:=UPPER([.C364])" table:style-name="ce1">
            <text:p>MARCENEIRO</text:p>
          </table:table-cell>
          <table:table-cell office:value-type="string" office:string-value="ELETRODATA ENGENHARIA LTDA" table:formula="of:=[.E363]" table:style-name="ce1">
            <text:p>ELETRODATA ENGENHARIA LTDA</text:p>
          </table:table-cell>
          <table:table-cell office:value-type="string" office:string-value="92/2019" table:formula="of:=[.F363]" table:style-name="ce1">
            <text:p>92/2019</text:p>
          </table:table-cell>
          <table:table-cell office:value-type="float" office:value="3793.71" table:formula="of:=[.G363]" table:style-name="ce7">
            <text:p>3.793,71</text:p>
          </table:table-cell>
          <table:table-cell office:value-type="string" office:string-value="CAMPUS VIÇOSA" table:formula="of:=[.H36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DIVALDO LOPES DA SILVA</text:p>
          </table:table-cell>
          <table:table-cell office:value-type="string" office:string-value="EDIVALDO LOPES DA SILVA" table:formula="of:=UPPER([.A365])" table:style-name="ce1">
            <text:p>EDIVALDO LOPES DA SILVA</text:p>
          </table:table-cell>
          <table:table-cell office:value-type="string" table:style-name="ce1">
            <text:p>MARCENEIRO</text:p>
          </table:table-cell>
          <table:table-cell office:value-type="string" office:string-value="MARCENEIRO" table:formula="of:=UPPER([.C365])" table:style-name="ce1">
            <text:p>MARCENEIRO</text:p>
          </table:table-cell>
          <table:table-cell office:value-type="string" office:string-value="ELETRODATA ENGENHARIA LTDA" table:formula="of:=[.E364]" table:style-name="ce1">
            <text:p>ELETRODATA ENGENHARIA LTDA</text:p>
          </table:table-cell>
          <table:table-cell office:value-type="string" office:string-value="92/2019" table:formula="of:=[.F364]" table:style-name="ce1">
            <text:p>92/2019</text:p>
          </table:table-cell>
          <table:table-cell office:value-type="float" office:value="3793.71" table:formula="of:=[.G364]" table:style-name="ce7">
            <text:p>3.793,71</text:p>
          </table:table-cell>
          <table:table-cell office:value-type="string" office:string-value="CAMPUS VIÇOSA" table:formula="of:=[.H36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ILSINEI PIRES CRISOSTOMO</text:p>
          </table:table-cell>
          <table:table-cell office:value-type="string" office:string-value="GILSINEI PIRES CRISOSTOMO" table:formula="of:=UPPER([.A366])" table:style-name="ce1">
            <text:p>GILSINEI PIRES CRISOSTOMO</text:p>
          </table:table-cell>
          <table:table-cell office:value-type="string" table:style-name="ce1">
            <text:p>BOMBEIRO HIDRÁULICO</text:p>
          </table:table-cell>
          <table:table-cell office:value-type="string" office:string-value="BOMBEIRO HIDRÁULICO" table:formula="of:=UPPER([.C366])" table:style-name="ce1">
            <text:p>BOMBEIRO HIDRÁULICO</text:p>
          </table:table-cell>
          <table:table-cell office:value-type="string" office:string-value="ELETRODATA ENGENHARIA LTDA" table:formula="of:=[.E365]" table:style-name="ce1">
            <text:p>ELETRODATA ENGENHARIA LTDA</text:p>
          </table:table-cell>
          <table:table-cell office:value-type="string" office:string-value="92/2019" table:formula="of:=[.F365]" table:style-name="ce1">
            <text:p>92/2019</text:p>
          </table:table-cell>
          <table:table-cell office:value-type="float" office:value="3793.71" table:formula="of:=[.G365]" table:style-name="ce7">
            <text:p>3.793,71</text:p>
          </table:table-cell>
          <table:table-cell office:value-type="string" office:string-value="CAMPUS VIÇOSA" table:formula="of:=[.H36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OAQUIM MAFIA RAMOS</text:p>
          </table:table-cell>
          <table:table-cell office:value-type="string" office:string-value="JOAQUIM MAFIA RAMOS" table:formula="of:=UPPER([.A367])" table:style-name="ce1">
            <text:p>JOAQUIM MAFIA RAMOS</text:p>
          </table:table-cell>
          <table:table-cell office:value-type="string" table:style-name="ce1">
            <text:p>SERRALHEIRO</text:p>
          </table:table-cell>
          <table:table-cell office:value-type="string" office:string-value="SERRALHEIRO" table:formula="of:=UPPER([.C367])" table:style-name="ce1">
            <text:p>SERRALHEIRO</text:p>
          </table:table-cell>
          <table:table-cell office:value-type="string" office:string-value="ELETRODATA ENGENHARIA LTDA" table:formula="of:=[.E366]" table:style-name="ce1">
            <text:p>ELETRODATA ENGENHARIA LTDA</text:p>
          </table:table-cell>
          <table:table-cell office:value-type="string" office:string-value="92/2019" table:formula="of:=[.F366]" table:style-name="ce1">
            <text:p>92/2019</text:p>
          </table:table-cell>
          <table:table-cell office:value-type="float" office:value="3793.71" table:formula="of:=[.G366]" table:style-name="ce7">
            <text:p>3.793,71</text:p>
          </table:table-cell>
          <table:table-cell office:value-type="string" office:string-value="CAMPUS VIÇOSA" table:formula="of:=[.H36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CAS DIEGO DA SILVA RESENDE</text:p>
          </table:table-cell>
          <table:table-cell office:value-type="string" office:string-value="LUCAS DIEGO DA SILVA RESENDE" table:formula="of:=UPPER([.A368])" table:style-name="ce1">
            <text:p>LUCAS DIEGO DA SILVA RESENDE</text:p>
          </table:table-cell>
          <table:table-cell office:value-type="string" table:style-name="ce1">
            <text:p>PINTOR</text:p>
          </table:table-cell>
          <table:table-cell office:value-type="string" office:string-value="PINTOR" table:formula="of:=UPPER([.C368])" table:style-name="ce1">
            <text:p>PINTOR</text:p>
          </table:table-cell>
          <table:table-cell office:value-type="string" office:string-value="ELETRODATA ENGENHARIA LTDA" table:formula="of:=[.E367]" table:style-name="ce1">
            <text:p>ELETRODATA ENGENHARIA LTDA</text:p>
          </table:table-cell>
          <table:table-cell office:value-type="string" office:string-value="92/2019" table:formula="of:=[.F367]" table:style-name="ce1">
            <text:p>92/2019</text:p>
          </table:table-cell>
          <table:table-cell office:value-type="float" office:value="3793.71" table:formula="of:=[.G367]" table:style-name="ce7">
            <text:p>3.793,71</text:p>
          </table:table-cell>
          <table:table-cell office:value-type="string" office:string-value="CAMPUS VIÇOSA" table:formula="of:=[.H36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OSE EDUARDO TEIXEIRA</text:p>
          </table:table-cell>
          <table:table-cell office:value-type="string" office:string-value="JOSE EDUARDO TEIXEIRA" table:formula="of:=UPPER([.A369])" table:style-name="ce1">
            <text:p>JOSE EDUARDO TEIXEIRA</text:p>
          </table:table-cell>
          <table:table-cell office:value-type="string" table:style-name="ce1">
            <text:p>BOMBEIRO HIDRÁULICO</text:p>
          </table:table-cell>
          <table:table-cell office:value-type="string" office:string-value="BOMBEIRO HIDRÁULICO" table:formula="of:=UPPER([.C369])" table:style-name="ce1">
            <text:p>BOMBEIRO HIDRÁULICO</text:p>
          </table:table-cell>
          <table:table-cell office:value-type="string" office:string-value="ELETRODATA ENGENHARIA LTDA" table:formula="of:=[.E368]" table:style-name="ce1">
            <text:p>ELETRODATA ENGENHARIA LTDA</text:p>
          </table:table-cell>
          <table:table-cell office:value-type="string" office:string-value="92/2019" table:formula="of:=[.F368]" table:style-name="ce1">
            <text:p>92/2019</text:p>
          </table:table-cell>
          <table:table-cell office:value-type="float" office:value="3793.71" table:formula="of:=[.G368]" table:style-name="ce7">
            <text:p>3.793,71</text:p>
          </table:table-cell>
          <table:table-cell office:value-type="string" office:string-value="CAMPUS VIÇOSA" table:formula="of:=[.H36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IZ CARLOS ALVES</text:p>
          </table:table-cell>
          <table:table-cell office:value-type="string" office:string-value="LUIZ CARLOS ALVES" table:formula="of:=UPPER([.A370])" table:style-name="ce1">
            <text:p>LUIZ CARLOS ALVES</text:p>
          </table:table-cell>
          <table:table-cell office:value-type="string" table:style-name="ce1">
            <text:p>SERRALHEIRO</text:p>
          </table:table-cell>
          <table:table-cell office:value-type="string" office:string-value="SERRALHEIRO" table:formula="of:=UPPER([.C370])" table:style-name="ce1">
            <text:p>SERRALHEIRO</text:p>
          </table:table-cell>
          <table:table-cell office:value-type="string" office:string-value="ELETRODATA ENGENHARIA LTDA" table:formula="of:=[.E369]" table:style-name="ce1">
            <text:p>ELETRODATA ENGENHARIA LTDA</text:p>
          </table:table-cell>
          <table:table-cell office:value-type="string" office:string-value="92/2019" table:formula="of:=[.F369]" table:style-name="ce1">
            <text:p>92/2019</text:p>
          </table:table-cell>
          <table:table-cell office:value-type="float" office:value="3793.71" table:formula="of:=[.G369]" table:style-name="ce7">
            <text:p>3.793,71</text:p>
          </table:table-cell>
          <table:table-cell office:value-type="string" office:string-value="CAMPUS VIÇOSA" table:formula="of:=[.H36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RCELINO JOSE LOPES</text:p>
          </table:table-cell>
          <table:table-cell office:value-type="string" office:string-value="MARCELINO JOSE LOPES" table:formula="of:=UPPER([.A371])" table:style-name="ce1">
            <text:p>MARCELINO JOSE LOPES</text:p>
          </table:table-cell>
          <table:table-cell office:value-type="string" table:style-name="ce1">
            <text:p>BOMBEIRO HIDRÁULICO</text:p>
          </table:table-cell>
          <table:table-cell office:value-type="string" office:string-value="BOMBEIRO HIDRÁULICO" table:formula="of:=UPPER([.C371])" table:style-name="ce1">
            <text:p>BOMBEIRO HIDRÁULICO</text:p>
          </table:table-cell>
          <table:table-cell office:value-type="string" office:string-value="ELETRODATA ENGENHARIA LTDA" table:formula="of:=[.E370]" table:style-name="ce1">
            <text:p>ELETRODATA ENGENHARIA LTDA</text:p>
          </table:table-cell>
          <table:table-cell office:value-type="string" office:string-value="92/2019" table:formula="of:=[.F370]" table:style-name="ce1">
            <text:p>92/2019</text:p>
          </table:table-cell>
          <table:table-cell office:value-type="float" office:value="3793.71" table:formula="of:=[.G370]" table:style-name="ce7">
            <text:p>3.793,71</text:p>
          </table:table-cell>
          <table:table-cell office:value-type="string" office:string-value="CAMPUS VIÇOSA" table:formula="of:=[.H37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IMAR DE PAULA OLIVEIRA</text:p>
          </table:table-cell>
          <table:table-cell office:value-type="string" office:string-value="NEIMAR DE PAULA OLIVEIRA" table:formula="of:=UPPER([.A372])" table:style-name="ce1">
            <text:p>NEIMAR DE PAULA OLIVEIRA</text:p>
          </table:table-cell>
          <table:table-cell office:value-type="string" table:style-name="ce1">
            <text:p>BOMBEIRO HIDRÁULICO</text:p>
          </table:table-cell>
          <table:table-cell office:value-type="string" office:string-value="BOMBEIRO HIDRÁULICO" table:formula="of:=UPPER([.C372])" table:style-name="ce1">
            <text:p>BOMBEIRO HIDRÁULICO</text:p>
          </table:table-cell>
          <table:table-cell office:value-type="string" office:string-value="ELETRODATA ENGENHARIA LTDA" table:formula="of:=[.E371]" table:style-name="ce1">
            <text:p>ELETRODATA ENGENHARIA LTDA</text:p>
          </table:table-cell>
          <table:table-cell office:value-type="string" office:string-value="92/2019" table:formula="of:=[.F371]" table:style-name="ce1">
            <text:p>92/2019</text:p>
          </table:table-cell>
          <table:table-cell office:value-type="float" office:value="3793.71" table:formula="of:=[.G371]" table:style-name="ce7">
            <text:p>3.793,71</text:p>
          </table:table-cell>
          <table:table-cell office:value-type="string" office:string-value="CAMPUS VIÇOSA" table:formula="of:=[.H37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ICENTE DE PAULA LOPES</text:p>
          </table:table-cell>
          <table:table-cell office:value-type="string" office:string-value="VICENTE DE PAULA LOPES" table:formula="of:=UPPER([.A373])" table:style-name="ce1">
            <text:p>VICENTE DE PAULA LOPES</text:p>
          </table:table-cell>
          <table:table-cell office:value-type="string" table:style-name="ce1">
            <text:p>SERRALHEIRO</text:p>
          </table:table-cell>
          <table:table-cell office:value-type="string" office:string-value="SERRALHEIRO" table:formula="of:=UPPER([.C373])" table:style-name="ce1">
            <text:p>SERRALHEIRO</text:p>
          </table:table-cell>
          <table:table-cell office:value-type="string" office:string-value="ELETRODATA ENGENHARIA LTDA" table:formula="of:=[.E372]" table:style-name="ce1">
            <text:p>ELETRODATA ENGENHARIA LTDA</text:p>
          </table:table-cell>
          <table:table-cell office:value-type="string" office:string-value="92/2019" table:formula="of:=[.F372]" table:style-name="ce1">
            <text:p>92/2019</text:p>
          </table:table-cell>
          <table:table-cell office:value-type="float" office:value="3793.71" table:formula="of:=[.G372]" table:style-name="ce7">
            <text:p>3.793,71</text:p>
          </table:table-cell>
          <table:table-cell office:value-type="string" office:string-value="CAMPUS VIÇOSA" table:formula="of:=[.H37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LLIAM DOUGLAS LOPES RODRIGUES</text:p>
          </table:table-cell>
          <table:table-cell office:value-type="string" office:string-value="WILLIAM DOUGLAS LOPES RODRIGUES" table:formula="of:=UPPER([.A374])" table:style-name="ce1">
            <text:p>WILLIAM DOUGLAS LOPES RODRIGUES</text:p>
          </table:table-cell>
          <table:table-cell office:value-type="string" table:style-name="ce1">
            <text:p>SERRALHEIRO</text:p>
          </table:table-cell>
          <table:table-cell office:value-type="string" office:string-value="SERRALHEIRO" table:formula="of:=UPPER([.C374])" table:style-name="ce1">
            <text:p>SERRALHEIRO</text:p>
          </table:table-cell>
          <table:table-cell office:value-type="string" office:string-value="ELETRODATA ENGENHARIA LTDA" table:formula="of:=[.E373]" table:style-name="ce1">
            <text:p>ELETRODATA ENGENHARIA LTDA</text:p>
          </table:table-cell>
          <table:table-cell office:value-type="string" office:string-value="92/2019" table:formula="of:=[.F373]" table:style-name="ce1">
            <text:p>92/2019</text:p>
          </table:table-cell>
          <table:table-cell office:value-type="float" office:value="3793.71" table:formula="of:=[.G373]" table:style-name="ce7">
            <text:p>3.793,71</text:p>
          </table:table-cell>
          <table:table-cell office:value-type="string" office:string-value="CAMPUS VIÇOSA" table:formula="of:=[.H37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OURIVAL RODRIGUES EVARISTO</text:p>
          </table:table-cell>
          <table:table-cell office:value-type="string" office:string-value="LOURIVAL RODRIGUES EVARISTO" table:formula="of:=UPPER([.A375])" table:style-name="ce1">
            <text:p>LOURIVAL RODRIGUES EVARISTO</text:p>
          </table:table-cell>
          <table:table-cell office:value-type="string" table:style-name="ce1">
            <text:p>APLICADOR DE ASFALTO IMPERMEABILIZANTE</text:p>
          </table:table-cell>
          <table:table-cell office:value-type="string" office:string-value="APLICADOR DE ASFALTO IMPERMEABILIZANTE" table:formula="of:=UPPER([.C375])" table:style-name="ce1">
            <text:p>APLICADOR DE ASFALTO IMPERMEABILIZANTE</text:p>
          </table:table-cell>
          <table:table-cell office:value-type="string" office:string-value="ELETRODATA ENGENHARIA LTDA" table:formula="of:=[.E374]" table:style-name="ce1">
            <text:p>ELETRODATA ENGENHARIA LTDA</text:p>
          </table:table-cell>
          <table:table-cell office:value-type="string" office:string-value="92/2019" table:formula="of:=[.F374]" table:style-name="ce1">
            <text:p>92/2019</text:p>
          </table:table-cell>
          <table:table-cell office:value-type="float" office:value="3793.71" table:formula="of:=[.G374]" table:style-name="ce7">
            <text:p>3.793,71</text:p>
          </table:table-cell>
          <table:table-cell office:value-type="string" office:string-value="CAMPUS VIÇOSA" table:formula="of:=[.H37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DEMIR FRANCISCO DA SILVA</text:p>
          </table:table-cell>
          <table:table-cell office:value-type="string" office:string-value="EDEMIR FRANCISCO DA SILVA" table:formula="of:=UPPER([.A376])" table:style-name="ce1">
            <text:p>EDEMIR FRANCISCO DA SILVA</text:p>
          </table:table-cell>
          <table:table-cell office:value-type="string" table:style-name="ce1">
            <text:p>BOMBEIRO HIDRÁULICO</text:p>
          </table:table-cell>
          <table:table-cell office:value-type="string" office:string-value="BOMBEIRO HIDRÁULICO" table:formula="of:=UPPER([.C376])" table:style-name="ce1">
            <text:p>BOMBEIRO HIDRÁULICO</text:p>
          </table:table-cell>
          <table:table-cell office:value-type="string" office:string-value="ELETRODATA ENGENHARIA LTDA" table:formula="of:=[.E375]" table:style-name="ce1">
            <text:p>ELETRODATA ENGENHARIA LTDA</text:p>
          </table:table-cell>
          <table:table-cell office:value-type="string" office:string-value="92/2019" table:formula="of:=[.F375]" table:style-name="ce1">
            <text:p>92/2019</text:p>
          </table:table-cell>
          <table:table-cell office:value-type="float" office:value="3793.71" table:formula="of:=[.G375]" table:style-name="ce7">
            <text:p>3.793,71</text:p>
          </table:table-cell>
          <table:table-cell office:value-type="string" office:string-value="CAMPUS VIÇOSA" table:formula="of:=[.H37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EODORO ROBERT MARCIANO</text:p>
          </table:table-cell>
          <table:table-cell office:value-type="string" office:string-value="TEODORO ROBERT MARCIANO" table:formula="of:=UPPER([.A377])" table:style-name="ce1">
            <text:p>TEODORO ROBERT MARCIANO</text:p>
          </table:table-cell>
          <table:table-cell office:value-type="string" table:style-name="ce1">
            <text:p>PINTOR</text:p>
          </table:table-cell>
          <table:table-cell office:value-type="string" office:string-value="PINTOR" table:formula="of:=UPPER([.C377])" table:style-name="ce1">
            <text:p>PINTOR</text:p>
          </table:table-cell>
          <table:table-cell office:value-type="string" office:string-value="ELETRODATA ENGENHARIA LTDA" table:formula="of:=[.E376]" table:style-name="ce1">
            <text:p>ELETRODATA ENGENHARIA LTDA</text:p>
          </table:table-cell>
          <table:table-cell office:value-type="string" office:string-value="92/2019" table:formula="of:=[.F376]" table:style-name="ce1">
            <text:p>92/2019</text:p>
          </table:table-cell>
          <table:table-cell office:value-type="float" office:value="3793.71" table:formula="of:=[.G376]" table:style-name="ce7">
            <text:p>3.793,71</text:p>
          </table:table-cell>
          <table:table-cell office:value-type="string" office:string-value="CAMPUS VIÇOSA" table:formula="of:=[.H37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CARLOS LOPES DA SILVA</text:p>
          </table:table-cell>
          <table:table-cell office:value-type="string" office:string-value="CARLOS LOPES DA SILVA" table:formula="of:=UPPER([.A378])" table:style-name="ce1">
            <text:p>CARLOS LOPES DA SILVA</text:p>
          </table:table-cell>
          <table:table-cell office:value-type="string" table:style-name="ce1">
            <text:p>BOMBEIRO HIDRÁULICO</text:p>
          </table:table-cell>
          <table:table-cell office:value-type="string" office:string-value="BOMBEIRO HIDRÁULICO" table:formula="of:=UPPER([.C378])" table:style-name="ce1">
            <text:p>BOMBEIRO HIDRÁULICO</text:p>
          </table:table-cell>
          <table:table-cell office:value-type="string" office:string-value="ELETRODATA ENGENHARIA LTDA" table:formula="of:=[.E377]" table:style-name="ce1">
            <text:p>ELETRODATA ENGENHARIA LTDA</text:p>
          </table:table-cell>
          <table:table-cell office:value-type="string" office:string-value="92/2019" table:formula="of:=[.F377]" table:style-name="ce1">
            <text:p>92/2019</text:p>
          </table:table-cell>
          <table:table-cell office:value-type="float" office:value="3793.71" table:formula="of:=[.G377]" table:style-name="ce7">
            <text:p>3.793,71</text:p>
          </table:table-cell>
          <table:table-cell office:value-type="string" office:string-value="CAMPUS VIÇOSA" table:formula="of:=[.H37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IAGO DA SILVA PEREIRA LINO</text:p>
          </table:table-cell>
          <table:table-cell office:value-type="string" office:string-value="TIAGO DA SILVA PEREIRA LINO" table:formula="of:=UPPER([.A379])" table:style-name="ce1">
            <text:p>TIAGO DA SILVA PEREIRA LINO</text:p>
          </table:table-cell>
          <table:table-cell office:value-type="string" table:style-name="ce1">
            <text:p>Mecânico Automóveis</text:p>
          </table:table-cell>
          <table:table-cell office:value-type="string" office:string-value="MECÂNICO AUTOMÓVEIS" table:formula="of:=UPPER([.C379])" table:style-name="ce1">
            <text:p>MECÂNICO AUTOMÓVEIS</text:p>
          </table:table-cell>
          <table:table-cell office:value-type="string" table:style-name="ce1">
            <text:p>ADCON ADMINISTRAÇÃO E CONSERVAÇÃO EIRELI</text:p>
          </table:table-cell>
          <table:table-cell office:value-type="string" table:style-name="ce1">
            <text:p>30/2017</text:p>
          </table:table-cell>
          <table:table-cell office:value-type="float" office:value="4503.53" table:style-name="ce9">
            <text:p>4.503,53</text:p>
          </table:table-cell>
          <table:table-cell office:value-type="string" office:string-value="CAMPUS VIÇOSA" table:formula="of:=[.H37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ILBERTO MAGALHÃES LOPES</text:p>
          </table:table-cell>
          <table:table-cell office:value-type="string" office:string-value="GILBERTO MAGALHÃES LOPES" table:formula="of:=UPPER([.A380])" table:style-name="ce1">
            <text:p>GILBERTO MAGALHÃES LOPES</text:p>
          </table:table-cell>
          <table:table-cell office:value-type="string" table:style-name="ce1">
            <text:p>Aux. De Borracheiro</text:p>
          </table:table-cell>
          <table:table-cell office:value-type="string" office:string-value="AUX. DE BORRACHEIRO" table:formula="of:=UPPER([.C380])" table:style-name="ce1">
            <text:p>AUX. DE BORRACHEIRO</text:p>
          </table:table-cell>
          <table:table-cell office:value-type="string" office:string-value="ADCON ADMINISTRAÇÃO E CONSERVAÇÃO EIRELI" table:formula="of:=[.E379]" table:style-name="ce1">
            <text:p>ADCON ADMINISTRAÇÃO E CONSERVAÇÃO EIRELI</text:p>
          </table:table-cell>
          <table:table-cell office:value-type="string" office:string-value="30/2017" table:formula="of:=[.F379]" table:style-name="ce1">
            <text:p>30/2017</text:p>
          </table:table-cell>
          <table:table-cell office:value-type="float" office:value="3293.36" table:style-name="ce9">
            <text:p>3.293,36</text:p>
          </table:table-cell>
          <table:table-cell office:value-type="string" office:string-value="CAMPUS VIÇOSA" table:formula="of:=[.H37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IEGO DIAS DA SILVA</text:p>
          </table:table-cell>
          <table:table-cell office:value-type="string" office:string-value="DIEGO DIAS DA SILVA" table:formula="of:=UPPER([.A381])" table:style-name="ce1">
            <text:p>DIEGO DIAS DA SILVA</text:p>
          </table:table-cell>
          <table:table-cell office:value-type="string" table:style-name="ce1">
            <text:p>Aux. De Mecânico</text:p>
          </table:table-cell>
          <table:table-cell office:value-type="string" office:string-value="AUX. DE MECÂNICO" table:formula="of:=UPPER([.C381])" table:style-name="ce1">
            <text:p>AUX. DE MECÂNICO</text:p>
          </table:table-cell>
          <table:table-cell office:value-type="string" office:string-value="ADCON ADMINISTRAÇÃO E CONSERVAÇÃO EIRELI" table:formula="of:=[.E380]" table:style-name="ce1">
            <text:p>ADCON ADMINISTRAÇÃO E CONSERVAÇÃO EIRELI</text:p>
          </table:table-cell>
          <table:table-cell office:value-type="string" office:string-value="30/2017" table:formula="of:=[.F380]" table:style-name="ce1">
            <text:p>30/2017</text:p>
          </table:table-cell>
          <table:table-cell office:value-type="float" office:value="3292.62" table:style-name="ce9">
            <text:p>3.292,62</text:p>
          </table:table-cell>
          <table:table-cell office:value-type="string" office:string-value="CAMPUS VIÇOSA" table:formula="of:=[.H38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QUINES RODRIGUES DE LIMA</text:p>
          </table:table-cell>
          <table:table-cell office:value-type="string" office:string-value="ESQUINES RODRIGUES DE LIMA" table:formula="of:=UPPER([.A382])" table:style-name="ce1">
            <text:p>ESQUINES RODRIGUES DE LIMA</text:p>
          </table:table-cell>
          <table:table-cell office:value-type="string" table:style-name="ce1">
            <text:p>Aux. De Mecânico</text:p>
          </table:table-cell>
          <table:table-cell office:value-type="string" office:string-value="AUX. DE MECÂNICO" table:formula="of:=UPPER([.C382])" table:style-name="ce1">
            <text:p>AUX. DE MECÂNICO</text:p>
          </table:table-cell>
          <table:table-cell office:value-type="string" office:string-value="ADCON ADMINISTRAÇÃO E CONSERVAÇÃO EIRELI" table:formula="of:=[.E381]" table:style-name="ce1">
            <text:p>ADCON ADMINISTRAÇÃO E CONSERVAÇÃO EIRELI</text:p>
          </table:table-cell>
          <table:table-cell office:value-type="string" office:string-value="30/2017" table:formula="of:=[.F381]" table:style-name="ce1">
            <text:p>30/2017</text:p>
          </table:table-cell>
          <table:table-cell office:value-type="float" office:value="3292.62" table:style-name="ce9">
            <text:p>3.292,62</text:p>
          </table:table-cell>
          <table:table-cell office:value-type="string" office:string-value="CAMPUS VIÇOSA" table:formula="of:=[.H38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LAVIO JOSÉ DE FREITAS ASSIS</text:p>
          </table:table-cell>
          <table:table-cell office:value-type="string" office:string-value="FLAVIO JOSÉ DE FREITAS ASSIS" table:formula="of:=UPPER([.A383])" table:style-name="ce1">
            <text:p>FLAVIO JOSÉ DE FREITAS ASSIS</text:p>
          </table:table-cell>
          <table:table-cell office:value-type="string" table:style-name="ce1">
            <text:p>Aux. De Mecânico</text:p>
          </table:table-cell>
          <table:table-cell office:value-type="string" office:string-value="AUX. DE MECÂNICO" table:formula="of:=UPPER([.C383])" table:style-name="ce1">
            <text:p>AUX. DE MECÂNICO</text:p>
          </table:table-cell>
          <table:table-cell office:value-type="string" office:string-value="ADCON ADMINISTRAÇÃO E CONSERVAÇÃO EIRELI" table:formula="of:=[.E382]" table:style-name="ce1">
            <text:p>ADCON ADMINISTRAÇÃO E CONSERVAÇÃO EIRELI</text:p>
          </table:table-cell>
          <table:table-cell office:value-type="string" office:string-value="30/2017" table:formula="of:=[.F382]" table:style-name="ce1">
            <text:p>30/2017</text:p>
          </table:table-cell>
          <table:table-cell office:value-type="float" office:value="3292.62" table:style-name="ce9">
            <text:p>3.292,62</text:p>
          </table:table-cell>
          <table:table-cell office:value-type="string" office:string-value="CAMPUS VIÇOSA" table:formula="of:=[.H38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EAN CARLOS MARTO BARBOSA</text:p>
          </table:table-cell>
          <table:table-cell office:value-type="string" office:string-value="JEAN CARLOS MARTO BARBOSA" table:formula="of:=UPPER([.A384])" table:style-name="ce1">
            <text:p>JEAN CARLOS MARTO BARBOSA</text:p>
          </table:table-cell>
          <table:table-cell office:value-type="string" table:style-name="ce1">
            <text:p>Eletricista Veicular</text:p>
          </table:table-cell>
          <table:table-cell office:value-type="string" office:string-value="ELETRICISTA VEICULAR" table:formula="of:=UPPER([.C384])" table:style-name="ce1">
            <text:p>ELETRICISTA VEICULAR</text:p>
          </table:table-cell>
          <table:table-cell office:value-type="string" office:string-value="ADCON ADMINISTRAÇÃO E CONSERVAÇÃO EIRELI" table:formula="of:=[.E383]" table:style-name="ce1">
            <text:p>ADCON ADMINISTRAÇÃO E CONSERVAÇÃO EIRELI</text:p>
          </table:table-cell>
          <table:table-cell office:value-type="string" office:string-value="30/2017" table:formula="of:=[.F383]" table:style-name="ce1">
            <text:p>30/2017</text:p>
          </table:table-cell>
          <table:table-cell office:value-type="float" office:value="3977.43" table:style-name="ce9">
            <text:p>3.977,43</text:p>
          </table:table-cell>
          <table:table-cell office:value-type="string" office:string-value="CAMPUS VIÇOSA" table:formula="of:=[.H38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RLINDO ASSIS DA SILVA</text:p>
          </table:table-cell>
          <table:table-cell office:value-type="string" office:string-value="ARLINDO ASSIS DA SILVA" table:formula="of:=UPPER([.A385])" table:style-name="ce1">
            <text:p>ARLINDO ASSIS DA SILVA</text:p>
          </table:table-cell>
          <table:table-cell office:value-type="string" table:style-name="ce1">
            <text:p>Lanterneiro</text:p>
          </table:table-cell>
          <table:table-cell office:value-type="string" office:string-value="LANTERNEIRO" table:formula="of:=UPPER([.C385])" table:style-name="ce1">
            <text:p>LANTERNEIRO</text:p>
          </table:table-cell>
          <table:table-cell office:value-type="string" office:string-value="ADCON ADMINISTRAÇÃO E CONSERVAÇÃO EIRELI" table:formula="of:=[.E384]" table:style-name="ce1">
            <text:p>ADCON ADMINISTRAÇÃO E CONSERVAÇÃO EIRELI</text:p>
          </table:table-cell>
          <table:table-cell office:value-type="string" office:string-value="30/2017" table:formula="of:=[.F384]" table:style-name="ce1">
            <text:p>30/2017</text:p>
          </table:table-cell>
          <table:table-cell office:value-type="float" office:value="4052.19" table:style-name="ce9">
            <text:p>4.052,19</text:p>
          </table:table-cell>
          <table:table-cell office:value-type="string" office:string-value="CAMPUS VIÇOSA" table:formula="of:=[.H38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VANDRO ROSA</text:p>
          </table:table-cell>
          <table:table-cell office:value-type="string" office:string-value="EVANDRO ROSA" table:formula="of:=UPPER([.A386])" table:style-name="ce1">
            <text:p>EVANDRO ROSA</text:p>
          </table:table-cell>
          <table:table-cell office:value-type="string" table:style-name="ce1">
            <text:p>Lavador de Carro</text:p>
          </table:table-cell>
          <table:table-cell office:value-type="string" office:string-value="LAVADOR DE CARRO" table:formula="of:=UPPER([.C386])" table:style-name="ce1">
            <text:p>LAVADOR DE CARRO</text:p>
          </table:table-cell>
          <table:table-cell office:value-type="string" office:string-value="ADCON ADMINISTRAÇÃO E CONSERVAÇÃO EIRELI" table:formula="of:=[.E385]" table:style-name="ce1">
            <text:p>ADCON ADMINISTRAÇÃO E CONSERVAÇÃO EIRELI</text:p>
          </table:table-cell>
          <table:table-cell office:value-type="string" office:string-value="30/2017" table:formula="of:=[.F385]" table:style-name="ce1">
            <text:p>30/2017</text:p>
          </table:table-cell>
          <table:table-cell office:value-type="float" office:value="3291.95" table:style-name="ce9">
            <text:p>3.291,95</text:p>
          </table:table-cell>
          <table:table-cell office:value-type="string" office:string-value="CAMPUS VIÇOSA" table:formula="of:=[.H38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LMIR PINHEIRO DE SOUZA</text:p>
          </table:table-cell>
          <table:table-cell office:value-type="string" office:string-value="JALMIR PINHEIRO DE SOUZA" table:formula="of:=UPPER([.A387])" table:style-name="ce1">
            <text:p>JALMIR PINHEIRO DE SOUZA</text:p>
          </table:table-cell>
          <table:table-cell office:value-type="string" table:style-name="ce1">
            <text:p>Mecânico Máq. Pesada</text:p>
          </table:table-cell>
          <table:table-cell office:value-type="string" office:string-value="MECÂNICO MÁQ. PESADA" table:formula="of:=UPPER([.C387])" table:style-name="ce1">
            <text:p>MECÂNICO MÁQ. PESADA</text:p>
          </table:table-cell>
          <table:table-cell office:value-type="string" office:string-value="ADCON ADMINISTRAÇÃO E CONSERVAÇÃO EIRELI" table:formula="of:=[.E386]" table:style-name="ce1">
            <text:p>ADCON ADMINISTRAÇÃO E CONSERVAÇÃO EIRELI</text:p>
          </table:table-cell>
          <table:table-cell office:value-type="string" office:string-value="30/2017" table:formula="of:=[.F386]" table:style-name="ce1">
            <text:p>30/2017</text:p>
          </table:table-cell>
          <table:table-cell office:value-type="float" office:value="6283.6" table:style-name="ce9">
            <text:p>6.283,60</text:p>
          </table:table-cell>
          <table:table-cell office:value-type="string" office:string-value="CAMPUS VIÇOSA" table:formula="of:=[.H38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ERNANDO EDSON VIEIRA</text:p>
          </table:table-cell>
          <table:table-cell office:value-type="string" office:string-value="FERNANDO EDSON VIEIRA" table:formula="of:=UPPER([.A388])" table:style-name="ce1">
            <text:p>FERNANDO EDSON VIEIRA</text:p>
          </table:table-cell>
          <table:table-cell office:value-type="string" table:style-name="ce1">
            <text:p>Op. De Máq. Const. Civil</text:p>
          </table:table-cell>
          <table:table-cell office:value-type="string" office:string-value="OP. DE MÁQ. CONST. CIVIL" table:formula="of:=UPPER([.C388])" table:style-name="ce1">
            <text:p>OP. DE MÁQ. CONST. CIVIL</text:p>
          </table:table-cell>
          <table:table-cell office:value-type="string" office:string-value="ADCON ADMINISTRAÇÃO E CONSERVAÇÃO EIRELI" table:formula="of:=[.E387]" table:style-name="ce1">
            <text:p>ADCON ADMINISTRAÇÃO E CONSERVAÇÃO EIRELI</text:p>
          </table:table-cell>
          <table:table-cell office:value-type="string" office:string-value="30/2017" table:formula="of:=[.F387]" table:style-name="ce1">
            <text:p>30/2017</text:p>
          </table:table-cell>
          <table:table-cell office:value-type="float" office:value="3978.1" table:style-name="ce9">
            <text:p>3.978,10</text:p>
          </table:table-cell>
          <table:table-cell office:value-type="string" office:string-value="CAMPUS VIÇOSA" table:formula="of:=[.H38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AIMUNDO RODRIGUES COELHO</text:p>
          </table:table-cell>
          <table:table-cell office:value-type="string" office:string-value="RAIMUNDO RODRIGUES COELHO" table:formula="of:=UPPER([.A389])" table:style-name="ce1">
            <text:p>RAIMUNDO RODRIGUES COELHO</text:p>
          </table:table-cell>
          <table:table-cell office:value-type="string" table:style-name="ce1">
            <text:p>Op. De Máq. Const. Civil</text:p>
          </table:table-cell>
          <table:table-cell office:value-type="string" office:string-value="OP. DE MÁQ. CONST. CIVIL" table:formula="of:=UPPER([.C389])" table:style-name="ce1">
            <text:p>OP. DE MÁQ. CONST. CIVIL</text:p>
          </table:table-cell>
          <table:table-cell office:value-type="string" office:string-value="ADCON ADMINISTRAÇÃO E CONSERVAÇÃO EIRELI" table:formula="of:=[.E388]" table:style-name="ce1">
            <text:p>ADCON ADMINISTRAÇÃO E CONSERVAÇÃO EIRELI</text:p>
          </table:table-cell>
          <table:table-cell office:value-type="string" office:string-value="30/2017" table:formula="of:=[.F388]" table:style-name="ce1">
            <text:p>30/2017</text:p>
          </table:table-cell>
          <table:table-cell office:value-type="float" office:value="3978.1" table:style-name="ce9">
            <text:p>3.978,10</text:p>
          </table:table-cell>
          <table:table-cell office:value-type="string" office:string-value="CAMPUS VIÇOSA" table:formula="of:=[.H38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ABEL ANTONIO DE GOUVEIA</text:p>
          </table:table-cell>
          <table:table-cell office:value-type="string" office:string-value="ABEL ANTONIO DE GOUVEIA" table:formula="of:=UPPER([.A390])" table:style-name="ce1">
            <text:p>ABEL ANTONIO DE GOUVEIA</text:p>
          </table:table-cell>
          <table:table-cell office:value-type="string" table:style-name="ce1">
            <text:p>Aux de Jardinagem</text:p>
          </table:table-cell>
          <table:table-cell office:value-type="string" office:string-value="AUX DE JARDINAGEM" table:formula="of:=UPPER([.C390])" table:style-name="ce1">
            <text:p>AUX DE JARDINAGEM</text:p>
          </table:table-cell>
          <table:table-cell office:value-type="string" office:string-value="ADCON ADMINISTRAÇÃO E CONSERVAÇÃO EIRELI" table:formula="of:=[.E389]" table:style-name="ce1">
            <text:p>ADCON ADMINISTRAÇÃO E CONSERVAÇÃO EIRELI</text:p>
          </table:table-cell>
          <table:table-cell office:value-type="string" table:style-name="ce1">
            <text:p>150/2016</text:p>
          </table:table-cell>
          <table:table-cell office:value-type="float" office:value="3368.13" table:style-name="ce36">
            <text:p>3.368,13<text:s/></text:p>
          </table:table-cell>
          <table:table-cell office:value-type="string" office:string-value="CAMPUS VIÇOSA" table:formula="of:=[.H38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BRUNO HENRIQUE AVELINO DOS SANTOS</text:p>
          </table:table-cell>
          <table:table-cell office:value-type="string" office:string-value="BRUNO HENRIQUE AVELINO DOS SANTOS" table:formula="of:=UPPER([.A391])" table:style-name="ce1">
            <text:p>BRUNO HENRIQUE AVELINO DOS SANTOS</text:p>
          </table:table-cell>
          <table:table-cell office:value-type="string" table:style-name="ce1">
            <text:p>Aux de Jardinagem</text:p>
          </table:table-cell>
          <table:table-cell office:value-type="string" office:string-value="AUX DE JARDINAGEM" table:formula="of:=UPPER([.C391])" table:style-name="ce1">
            <text:p>AUX DE JARDINAGEM</text:p>
          </table:table-cell>
          <table:table-cell office:value-type="string" office:string-value="ADCON ADMINISTRAÇÃO E CONSERVAÇÃO EIRELI" table:formula="of:=[.E390]" table:style-name="ce1">
            <text:p>ADCON ADMINISTRAÇÃO E CONSERVAÇÃO EIRELI</text:p>
          </table:table-cell>
          <table:table-cell office:value-type="string" office:string-value="150/2016" table:formula="of:=[.F390]" table:style-name="ce1">
            <text:p>150/2016</text:p>
          </table:table-cell>
          <table:table-cell office:value-type="float" office:value="3368.13" table:style-name="ce36">
            <text:p>3.368,13<text:s/></text:p>
          </table:table-cell>
          <table:table-cell office:value-type="string" office:string-value="CAMPUS VIÇOSA" table:formula="of:=[.H39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CARLOS ROBERTO MODESTO</text:p>
          </table:table-cell>
          <table:table-cell office:value-type="string" office:string-value="CARLOS ROBERTO MODESTO" table:formula="of:=UPPER([.A392])" table:style-name="ce1">
            <text:p>CARLOS ROBERTO MODESTO</text:p>
          </table:table-cell>
          <table:table-cell office:value-type="string" table:style-name="ce1">
            <text:p>Aux de Jardinagem</text:p>
          </table:table-cell>
          <table:table-cell office:value-type="string" office:string-value="AUX DE JARDINAGEM" table:formula="of:=UPPER([.C392])" table:style-name="ce1">
            <text:p>AUX DE JARDINAGEM</text:p>
          </table:table-cell>
          <table:table-cell office:value-type="string" office:string-value="ADCON ADMINISTRAÇÃO E CONSERVAÇÃO EIRELI" table:formula="of:=[.E391]" table:style-name="ce1">
            <text:p>ADCON ADMINISTRAÇÃO E CONSERVAÇÃO EIRELI</text:p>
          </table:table-cell>
          <table:table-cell office:value-type="string" office:string-value="150/2016" table:formula="of:=[.F391]" table:style-name="ce1">
            <text:p>150/2016</text:p>
          </table:table-cell>
          <table:table-cell office:value-type="float" office:value="3368.13" table:style-name="ce36">
            <text:p>3.368,13<text:s/></text:p>
          </table:table-cell>
          <table:table-cell office:value-type="string" office:string-value="CAMPUS VIÇOSA" table:formula="of:=[.H39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DAVID FIALHO MACHADO</text:p>
          </table:table-cell>
          <table:table-cell office:value-type="string" office:string-value="DAVID FIALHO MACHADO" table:formula="of:=UPPER([.A393])" table:style-name="ce1">
            <text:p>DAVID FIALHO MACHADO</text:p>
          </table:table-cell>
          <table:table-cell office:value-type="string" table:style-name="ce1">
            <text:p>Aux de Jardinagem</text:p>
          </table:table-cell>
          <table:table-cell office:value-type="string" office:string-value="AUX DE JARDINAGEM" table:formula="of:=UPPER([.C393])" table:style-name="ce1">
            <text:p>AUX DE JARDINAGEM</text:p>
          </table:table-cell>
          <table:table-cell office:value-type="string" office:string-value="ADCON ADMINISTRAÇÃO E CONSERVAÇÃO EIRELI" table:formula="of:=[.E392]" table:style-name="ce1">
            <text:p>ADCON ADMINISTRAÇÃO E CONSERVAÇÃO EIRELI</text:p>
          </table:table-cell>
          <table:table-cell office:value-type="string" office:string-value="150/2016" table:formula="of:=[.F392]" table:style-name="ce1">
            <text:p>150/2016</text:p>
          </table:table-cell>
          <table:table-cell office:value-type="float" office:value="3368.13" table:style-name="ce36">
            <text:p>3.368,13<text:s/></text:p>
          </table:table-cell>
          <table:table-cell office:value-type="string" office:string-value="CAMPUS VIÇOSA" table:formula="of:=[.H39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DEOCLECIO ANTONIO MOREIRA</text:p>
          </table:table-cell>
          <table:table-cell office:value-type="string" office:string-value="DEOCLECIO ANTONIO MOREIRA" table:formula="of:=UPPER([.A394])" table:style-name="ce1">
            <text:p>DEOCLECIO ANTONIO MOREIRA</text:p>
          </table:table-cell>
          <table:table-cell office:value-type="string" table:style-name="ce1">
            <text:p>Aux de Jardinagem</text:p>
          </table:table-cell>
          <table:table-cell office:value-type="string" office:string-value="AUX DE JARDINAGEM" table:formula="of:=UPPER([.C394])" table:style-name="ce1">
            <text:p>AUX DE JARDINAGEM</text:p>
          </table:table-cell>
          <table:table-cell office:value-type="string" office:string-value="ADCON ADMINISTRAÇÃO E CONSERVAÇÃO EIRELI" table:formula="of:=[.E393]" table:style-name="ce1">
            <text:p>ADCON ADMINISTRAÇÃO E CONSERVAÇÃO EIRELI</text:p>
          </table:table-cell>
          <table:table-cell office:value-type="string" office:string-value="150/2016" table:formula="of:=[.F393]" table:style-name="ce1">
            <text:p>150/2016</text:p>
          </table:table-cell>
          <table:table-cell office:value-type="float" office:value="3368.13" table:style-name="ce36">
            <text:p>3.368,13<text:s/></text:p>
          </table:table-cell>
          <table:table-cell office:value-type="string" office:string-value="CAMPUS VIÇOSA" table:formula="of:=[.H39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DILERMANDO LOPES DA SILVA</text:p>
          </table:table-cell>
          <table:table-cell office:value-type="string" office:string-value="DILERMANDO LOPES DA SILVA" table:formula="of:=UPPER([.A395])" table:style-name="ce1">
            <text:p>DILERMANDO LOPES DA SILVA</text:p>
          </table:table-cell>
          <table:table-cell office:value-type="string" table:style-name="ce1">
            <text:p>Aux de Jardinagem</text:p>
          </table:table-cell>
          <table:table-cell office:value-type="string" office:string-value="AUX DE JARDINAGEM" table:formula="of:=UPPER([.C395])" table:style-name="ce1">
            <text:p>AUX DE JARDINAGEM</text:p>
          </table:table-cell>
          <table:table-cell office:value-type="string" office:string-value="ADCON ADMINISTRAÇÃO E CONSERVAÇÃO EIRELI" table:formula="of:=[.E394]" table:style-name="ce1">
            <text:p>ADCON ADMINISTRAÇÃO E CONSERVAÇÃO EIRELI</text:p>
          </table:table-cell>
          <table:table-cell office:value-type="string" office:string-value="150/2016" table:formula="of:=[.F394]" table:style-name="ce1">
            <text:p>150/2016</text:p>
          </table:table-cell>
          <table:table-cell office:value-type="float" office:value="3368.13" table:style-name="ce36">
            <text:p>3.368,13<text:s/></text:p>
          </table:table-cell>
          <table:table-cell office:value-type="string" office:string-value="CAMPUS VIÇOSA" table:formula="of:=[.H39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ELIZELTON HELENO EGYDIO</text:p>
          </table:table-cell>
          <table:table-cell office:value-type="string" office:string-value="ELIZELTON HELENO EGYDIO" table:formula="of:=UPPER([.A396])" table:style-name="ce1">
            <text:p>ELIZELTON HELENO EGYDIO</text:p>
          </table:table-cell>
          <table:table-cell office:value-type="string" table:style-name="ce1">
            <text:p>Aux de Jardinagem</text:p>
          </table:table-cell>
          <table:table-cell office:value-type="string" office:string-value="AUX DE JARDINAGEM" table:formula="of:=UPPER([.C396])" table:style-name="ce1">
            <text:p>AUX DE JARDINAGEM</text:p>
          </table:table-cell>
          <table:table-cell office:value-type="string" office:string-value="ADCON ADMINISTRAÇÃO E CONSERVAÇÃO EIRELI" table:formula="of:=[.E395]" table:style-name="ce1">
            <text:p>ADCON ADMINISTRAÇÃO E CONSERVAÇÃO EIRELI</text:p>
          </table:table-cell>
          <table:table-cell office:value-type="string" office:string-value="150/2016" table:formula="of:=[.F395]" table:style-name="ce1">
            <text:p>150/2016</text:p>
          </table:table-cell>
          <table:table-cell office:value-type="float" office:value="3368.13" table:style-name="ce36">
            <text:p>3.368,13<text:s/></text:p>
          </table:table-cell>
          <table:table-cell office:value-type="string" office:string-value="CAMPUS VIÇOSA" table:formula="of:=[.H39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FABIO JUNIOR RODRIGUES</text:p>
          </table:table-cell>
          <table:table-cell office:value-type="string" office:string-value="FABIO JUNIOR RODRIGUES" table:formula="of:=UPPER([.A397])" table:style-name="ce1">
            <text:p>FABIO JUNIOR RODRIGUES</text:p>
          </table:table-cell>
          <table:table-cell office:value-type="string" table:style-name="ce1">
            <text:p>Aux de Jardinagem</text:p>
          </table:table-cell>
          <table:table-cell office:value-type="string" office:string-value="AUX DE JARDINAGEM" table:formula="of:=UPPER([.C397])" table:style-name="ce1">
            <text:p>AUX DE JARDINAGEM</text:p>
          </table:table-cell>
          <table:table-cell office:value-type="string" office:string-value="ADCON ADMINISTRAÇÃO E CONSERVAÇÃO EIRELI" table:formula="of:=[.E396]" table:style-name="ce1">
            <text:p>ADCON ADMINISTRAÇÃO E CONSERVAÇÃO EIRELI</text:p>
          </table:table-cell>
          <table:table-cell office:value-type="string" office:string-value="150/2016" table:formula="of:=[.F396]" table:style-name="ce1">
            <text:p>150/2016</text:p>
          </table:table-cell>
          <table:table-cell office:value-type="float" office:value="3368.13" table:style-name="ce36">
            <text:p>3.368,13<text:s/></text:p>
          </table:table-cell>
          <table:table-cell office:value-type="string" office:string-value="CAMPUS VIÇOSA" table:formula="of:=[.H39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FERNANDO BRAS DA SILVA</text:p>
          </table:table-cell>
          <table:table-cell office:value-type="string" office:string-value="FERNANDO BRAS DA SILVA" table:formula="of:=UPPER([.A398])" table:style-name="ce1">
            <text:p>FERNANDO BRAS DA SILVA</text:p>
          </table:table-cell>
          <table:table-cell office:value-type="string" table:style-name="ce1">
            <text:p>Aux de Jardinagem</text:p>
          </table:table-cell>
          <table:table-cell office:value-type="string" office:string-value="AUX DE JARDINAGEM" table:formula="of:=UPPER([.C398])" table:style-name="ce1">
            <text:p>AUX DE JARDINAGEM</text:p>
          </table:table-cell>
          <table:table-cell office:value-type="string" office:string-value="ADCON ADMINISTRAÇÃO E CONSERVAÇÃO EIRELI" table:formula="of:=[.E397]" table:style-name="ce1">
            <text:p>ADCON ADMINISTRAÇÃO E CONSERVAÇÃO EIRELI</text:p>
          </table:table-cell>
          <table:table-cell office:value-type="string" office:string-value="150/2016" table:formula="of:=[.F397]" table:style-name="ce1">
            <text:p>150/2016</text:p>
          </table:table-cell>
          <table:table-cell office:value-type="float" office:value="3368.13" table:style-name="ce36">
            <text:p>3.368,13<text:s/></text:p>
          </table:table-cell>
          <table:table-cell office:value-type="string" office:string-value="CAMPUS VIÇOSA" table:formula="of:=[.H39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JOÃO BATISTA LAURINDO DUARTE</text:p>
          </table:table-cell>
          <table:table-cell office:value-type="string" office:string-value="JOÃO BATISTA LAURINDO DUARTE" table:formula="of:=UPPER([.A399])" table:style-name="ce1">
            <text:p>JOÃO BATISTA LAURINDO DUARTE</text:p>
          </table:table-cell>
          <table:table-cell office:value-type="string" table:style-name="ce1">
            <text:p>Aux de Jardinagem</text:p>
          </table:table-cell>
          <table:table-cell office:value-type="string" office:string-value="AUX DE JARDINAGEM" table:formula="of:=UPPER([.C399])" table:style-name="ce1">
            <text:p>AUX DE JARDINAGEM</text:p>
          </table:table-cell>
          <table:table-cell office:value-type="string" office:string-value="ADCON ADMINISTRAÇÃO E CONSERVAÇÃO EIRELI" table:formula="of:=[.E398]" table:style-name="ce1">
            <text:p>ADCON ADMINISTRAÇÃO E CONSERVAÇÃO EIRELI</text:p>
          </table:table-cell>
          <table:table-cell office:value-type="string" office:string-value="150/2016" table:formula="of:=[.F398]" table:style-name="ce1">
            <text:p>150/2016</text:p>
          </table:table-cell>
          <table:table-cell office:value-type="float" office:value="3368.13" table:style-name="ce36">
            <text:p>3.368,13<text:s/></text:p>
          </table:table-cell>
          <table:table-cell office:value-type="string" office:string-value="CAMPUS VIÇOSA" table:formula="of:=[.H39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JOSÉ ARLINDO SECUNDINO</text:p>
          </table:table-cell>
          <table:table-cell office:value-type="string" office:string-value="JOSÉ ARLINDO SECUNDINO" table:formula="of:=UPPER([.A400])" table:style-name="ce1">
            <text:p>JOSÉ ARLINDO SECUNDINO</text:p>
          </table:table-cell>
          <table:table-cell office:value-type="string" table:style-name="ce4">
            <text:p>Aux de Jardinagem</text:p>
          </table:table-cell>
          <table:table-cell office:value-type="string" office:string-value="AUX DE JARDINAGEM" table:formula="of:=UPPER([.C400])" table:style-name="ce1">
            <text:p>AUX DE JARDINAGEM</text:p>
          </table:table-cell>
          <table:table-cell office:value-type="string" office:string-value="ADCON ADMINISTRAÇÃO E CONSERVAÇÃO EIRELI" table:formula="of:=[.E399]" table:style-name="ce1">
            <text:p>ADCON ADMINISTRAÇÃO E CONSERVAÇÃO EIRELI</text:p>
          </table:table-cell>
          <table:table-cell office:value-type="string" office:string-value="150/2016" table:formula="of:=[.F399]" table:style-name="ce1">
            <text:p>150/2016</text:p>
          </table:table-cell>
          <table:table-cell office:value-type="float" office:value="3368.13" table:style-name="ce36">
            <text:p>3.368,13<text:s/></text:p>
          </table:table-cell>
          <table:table-cell office:value-type="string" office:string-value="CAMPUS VIÇOSA" table:formula="of:=[.H39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JOSÉ CARLOS ROSA</text:p>
          </table:table-cell>
          <table:table-cell office:value-type="string" office:string-value="JOSÉ CARLOS ROSA" table:formula="of:=UPPER([.A401])" table:style-name="ce1">
            <text:p>JOSÉ CARLOS ROSA</text:p>
          </table:table-cell>
          <table:table-cell office:value-type="string" table:style-name="ce1">
            <text:p>Aux de Jardinagem</text:p>
          </table:table-cell>
          <table:table-cell office:value-type="string" office:string-value="AUX DE JARDINAGEM" table:formula="of:=UPPER([.C401])" table:style-name="ce1">
            <text:p>AUX DE JARDINAGEM</text:p>
          </table:table-cell>
          <table:table-cell office:value-type="string" office:string-value="ADCON ADMINISTRAÇÃO E CONSERVAÇÃO EIRELI" table:formula="of:=[.E400]" table:style-name="ce1">
            <text:p>ADCON ADMINISTRAÇÃO E CONSERVAÇÃO EIRELI</text:p>
          </table:table-cell>
          <table:table-cell office:value-type="string" office:string-value="150/2016" table:formula="of:=[.F400]" table:style-name="ce1">
            <text:p>150/2016</text:p>
          </table:table-cell>
          <table:table-cell office:value-type="float" office:value="3368.13" table:style-name="ce36">
            <text:p>3.368,13<text:s/></text:p>
          </table:table-cell>
          <table:table-cell office:value-type="string" office:string-value="CAMPUS VIÇOSA" table:formula="of:=[.H40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JOSE FABIO VIANA</text:p>
          </table:table-cell>
          <table:table-cell office:value-type="string" office:string-value="JOSE FABIO VIANA" table:formula="of:=UPPER([.A402])" table:style-name="ce1">
            <text:p>JOSE FABIO VIANA</text:p>
          </table:table-cell>
          <table:table-cell office:value-type="string" table:style-name="ce1">
            <text:p>Aux de Jardinagem</text:p>
          </table:table-cell>
          <table:table-cell office:value-type="string" office:string-value="AUX DE JARDINAGEM" table:formula="of:=UPPER([.C402])" table:style-name="ce1">
            <text:p>AUX DE JARDINAGEM</text:p>
          </table:table-cell>
          <table:table-cell office:value-type="string" office:string-value="ADCON ADMINISTRAÇÃO E CONSERVAÇÃO EIRELI" table:formula="of:=[.E401]" table:style-name="ce1">
            <text:p>ADCON ADMINISTRAÇÃO E CONSERVAÇÃO EIRELI</text:p>
          </table:table-cell>
          <table:table-cell office:value-type="string" office:string-value="150/2016" table:formula="of:=[.F401]" table:style-name="ce1">
            <text:p>150/2016</text:p>
          </table:table-cell>
          <table:table-cell office:value-type="float" office:value="3368.13" table:style-name="ce36">
            <text:p>3.368,13<text:s/></text:p>
          </table:table-cell>
          <table:table-cell office:value-type="string" office:string-value="CAMPUS VIÇOSA" table:formula="of:=[.H40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JOSE NICOLAU DE OLIVEIRA JUNIOR</text:p>
          </table:table-cell>
          <table:table-cell office:value-type="string" office:string-value="JOSE NICOLAU DE OLIVEIRA JUNIOR" table:formula="of:=UPPER([.A403])" table:style-name="ce1">
            <text:p>JOSE NICOLAU DE OLIVEIRA JUNIOR</text:p>
          </table:table-cell>
          <table:table-cell office:value-type="string" table:style-name="ce1">
            <text:p>Aux de Jardinagem</text:p>
          </table:table-cell>
          <table:table-cell office:value-type="string" office:string-value="AUX DE JARDINAGEM" table:formula="of:=UPPER([.C403])" table:style-name="ce1">
            <text:p>AUX DE JARDINAGEM</text:p>
          </table:table-cell>
          <table:table-cell office:value-type="string" office:string-value="ADCON ADMINISTRAÇÃO E CONSERVAÇÃO EIRELI" table:formula="of:=[.E402]" table:style-name="ce1">
            <text:p>ADCON ADMINISTRAÇÃO E CONSERVAÇÃO EIRELI</text:p>
          </table:table-cell>
          <table:table-cell office:value-type="string" office:string-value="150/2016" table:formula="of:=[.F402]" table:style-name="ce1">
            <text:p>150/2016</text:p>
          </table:table-cell>
          <table:table-cell office:value-type="float" office:value="3368.13" table:style-name="ce36">
            <text:p>3.368,13<text:s/></text:p>
          </table:table-cell>
          <table:table-cell office:value-type="string" office:string-value="CAMPUS VIÇOSA" table:formula="of:=[.H40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JOSIMAR DE FREITAS ADAO</text:p>
          </table:table-cell>
          <table:table-cell office:value-type="string" office:string-value="JOSIMAR DE FREITAS ADAO" table:formula="of:=UPPER([.A404])" table:style-name="ce1">
            <text:p>JOSIMAR DE FREITAS ADAO</text:p>
          </table:table-cell>
          <table:table-cell office:value-type="string" table:style-name="ce1">
            <text:p>Aux de Jardinagem</text:p>
          </table:table-cell>
          <table:table-cell office:value-type="string" office:string-value="AUX DE JARDINAGEM" table:formula="of:=UPPER([.C404])" table:style-name="ce1">
            <text:p>AUX DE JARDINAGEM</text:p>
          </table:table-cell>
          <table:table-cell office:value-type="string" office:string-value="ADCON ADMINISTRAÇÃO E CONSERVAÇÃO EIRELI" table:formula="of:=[.E403]" table:style-name="ce1">
            <text:p>ADCON ADMINISTRAÇÃO E CONSERVAÇÃO EIRELI</text:p>
          </table:table-cell>
          <table:table-cell office:value-type="string" office:string-value="150/2016" table:formula="of:=[.F403]" table:style-name="ce1">
            <text:p>150/2016</text:p>
          </table:table-cell>
          <table:table-cell office:value-type="float" office:value="3368.13" table:style-name="ce36">
            <text:p>3.368,13<text:s/></text:p>
          </table:table-cell>
          <table:table-cell office:value-type="string" office:string-value="CAMPUS VIÇOSA" table:formula="of:=[.H40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LORIVAL GALDINO</text:p>
          </table:table-cell>
          <table:table-cell office:value-type="string" office:string-value="LORIVAL GALDINO" table:formula="of:=UPPER([.A405])" table:style-name="ce1">
            <text:p>LORIVAL GALDINO</text:p>
          </table:table-cell>
          <table:table-cell office:value-type="string" table:style-name="ce1">
            <text:p>Aux de Jardinagem</text:p>
          </table:table-cell>
          <table:table-cell office:value-type="string" office:string-value="AUX DE JARDINAGEM" table:formula="of:=UPPER([.C405])" table:style-name="ce1">
            <text:p>AUX DE JARDINAGEM</text:p>
          </table:table-cell>
          <table:table-cell office:value-type="string" office:string-value="ADCON ADMINISTRAÇÃO E CONSERVAÇÃO EIRELI" table:formula="of:=[.E404]" table:style-name="ce1">
            <text:p>ADCON ADMINISTRAÇÃO E CONSERVAÇÃO EIRELI</text:p>
          </table:table-cell>
          <table:table-cell office:value-type="string" office:string-value="150/2016" table:formula="of:=[.F404]" table:style-name="ce1">
            <text:p>150/2016</text:p>
          </table:table-cell>
          <table:table-cell office:value-type="float" office:value="3368.13" table:style-name="ce36">
            <text:p>3.368,13<text:s/></text:p>
          </table:table-cell>
          <table:table-cell office:value-type="string" office:string-value="CAMPUS VIÇOSA" table:formula="of:=[.H40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MARCIO RODRIGUES PINTO</text:p>
          </table:table-cell>
          <table:table-cell office:value-type="string" office:string-value="MARCIO RODRIGUES PINTO" table:formula="of:=UPPER([.A406])" table:style-name="ce1">
            <text:p>MARCIO RODRIGUES PINTO</text:p>
          </table:table-cell>
          <table:table-cell office:value-type="string" table:style-name="ce1">
            <text:p>Aux de Jardinagem</text:p>
          </table:table-cell>
          <table:table-cell office:value-type="string" office:string-value="AUX DE JARDINAGEM" table:formula="of:=UPPER([.C406])" table:style-name="ce1">
            <text:p>AUX DE JARDINAGEM</text:p>
          </table:table-cell>
          <table:table-cell office:value-type="string" office:string-value="ADCON ADMINISTRAÇÃO E CONSERVAÇÃO EIRELI" table:formula="of:=[.E405]" table:style-name="ce1">
            <text:p>ADCON ADMINISTRAÇÃO E CONSERVAÇÃO EIRELI</text:p>
          </table:table-cell>
          <table:table-cell office:value-type="string" office:string-value="150/2016" table:formula="of:=[.F405]" table:style-name="ce1">
            <text:p>150/2016</text:p>
          </table:table-cell>
          <table:table-cell office:value-type="float" office:value="3368.13" table:style-name="ce36">
            <text:p>3.368,13<text:s/></text:p>
          </table:table-cell>
          <table:table-cell office:value-type="string" office:string-value="CAMPUS VIÇOSA" table:formula="of:=[.H40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MARCIO VENTURA</text:p>
          </table:table-cell>
          <table:table-cell office:value-type="string" office:string-value="MARCIO VENTURA" table:formula="of:=UPPER([.A407])" table:style-name="ce1">
            <text:p>MARCIO VENTURA</text:p>
          </table:table-cell>
          <table:table-cell office:value-type="string" table:style-name="ce1">
            <text:p>Aux de Jardinagem</text:p>
          </table:table-cell>
          <table:table-cell office:value-type="string" office:string-value="AUX DE JARDINAGEM" table:formula="of:=UPPER([.C407])" table:style-name="ce1">
            <text:p>AUX DE JARDINAGEM</text:p>
          </table:table-cell>
          <table:table-cell office:value-type="string" office:string-value="ADCON ADMINISTRAÇÃO E CONSERVAÇÃO EIRELI" table:formula="of:=[.E406]" table:style-name="ce1">
            <text:p>ADCON ADMINISTRAÇÃO E CONSERVAÇÃO EIRELI</text:p>
          </table:table-cell>
          <table:table-cell office:value-type="string" office:string-value="150/2016" table:formula="of:=[.F406]" table:style-name="ce1">
            <text:p>150/2016</text:p>
          </table:table-cell>
          <table:table-cell office:value-type="float" office:value="3368.13" table:style-name="ce36">
            <text:p>3.368,13<text:s/></text:p>
          </table:table-cell>
          <table:table-cell office:value-type="string" office:string-value="CAMPUS VIÇOSA" table:formula="of:=[.H40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MILTON ARLINDO LOPES</text:p>
          </table:table-cell>
          <table:table-cell office:value-type="string" office:string-value="MILTON ARLINDO LOPES" table:formula="of:=UPPER([.A408])" table:style-name="ce1">
            <text:p>MILTON ARLINDO LOPES</text:p>
          </table:table-cell>
          <table:table-cell office:value-type="string" table:style-name="ce1">
            <text:p>Aux de Jardinagem</text:p>
          </table:table-cell>
          <table:table-cell office:value-type="string" office:string-value="AUX DE JARDINAGEM" table:formula="of:=UPPER([.C408])" table:style-name="ce1">
            <text:p>AUX DE JARDINAGEM</text:p>
          </table:table-cell>
          <table:table-cell office:value-type="string" office:string-value="ADCON ADMINISTRAÇÃO E CONSERVAÇÃO EIRELI" table:formula="of:=[.E407]" table:style-name="ce1">
            <text:p>ADCON ADMINISTRAÇÃO E CONSERVAÇÃO EIRELI</text:p>
          </table:table-cell>
          <table:table-cell office:value-type="string" office:string-value="150/2016" table:formula="of:=[.F407]" table:style-name="ce1">
            <text:p>150/2016</text:p>
          </table:table-cell>
          <table:table-cell office:value-type="float" office:value="3368.13" table:style-name="ce36">
            <text:p>3.368,13<text:s/></text:p>
          </table:table-cell>
          <table:table-cell office:value-type="string" office:string-value="CAMPUS VIÇOSA" table:formula="of:=[.H40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NELITO DE FARIA</text:p>
          </table:table-cell>
          <table:table-cell office:value-type="string" office:string-value="NELITO DE FARIA" table:formula="of:=UPPER([.A409])" table:style-name="ce1">
            <text:p>NELITO DE FARIA</text:p>
          </table:table-cell>
          <table:table-cell office:value-type="string" table:style-name="ce1">
            <text:p>Aux de Jardinagem</text:p>
          </table:table-cell>
          <table:table-cell office:value-type="string" office:string-value="AUX DE JARDINAGEM" table:formula="of:=UPPER([.C409])" table:style-name="ce1">
            <text:p>AUX DE JARDINAGEM</text:p>
          </table:table-cell>
          <table:table-cell office:value-type="string" office:string-value="ADCON ADMINISTRAÇÃO E CONSERVAÇÃO EIRELI" table:formula="of:=[.E408]" table:style-name="ce1">
            <text:p>ADCON ADMINISTRAÇÃO E CONSERVAÇÃO EIRELI</text:p>
          </table:table-cell>
          <table:table-cell office:value-type="string" office:string-value="150/2016" table:formula="of:=[.F408]" table:style-name="ce1">
            <text:p>150/2016</text:p>
          </table:table-cell>
          <table:table-cell office:value-type="float" office:value="3368.13" table:style-name="ce36">
            <text:p>3.368,13<text:s/></text:p>
          </table:table-cell>
          <table:table-cell office:value-type="string" office:string-value="CAMPUS VIÇOSA" table:formula="of:=[.H40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ORTIL GALDINO</text:p>
          </table:table-cell>
          <table:table-cell office:value-type="string" office:string-value="ORTIL GALDINO" table:formula="of:=UPPER([.A410])" table:style-name="ce1">
            <text:p>ORTIL GALDINO</text:p>
          </table:table-cell>
          <table:table-cell office:value-type="string" table:style-name="ce1">
            <text:p>Aux de Jardinagem</text:p>
          </table:table-cell>
          <table:table-cell office:value-type="string" office:string-value="AUX DE JARDINAGEM" table:formula="of:=UPPER([.C410])" table:style-name="ce1">
            <text:p>AUX DE JARDINAGEM</text:p>
          </table:table-cell>
          <table:table-cell office:value-type="string" office:string-value="ADCON ADMINISTRAÇÃO E CONSERVAÇÃO EIRELI" table:formula="of:=[.E409]" table:style-name="ce1">
            <text:p>ADCON ADMINISTRAÇÃO E CONSERVAÇÃO EIRELI</text:p>
          </table:table-cell>
          <table:table-cell office:value-type="string" office:string-value="150/2016" table:formula="of:=[.F409]" table:style-name="ce1">
            <text:p>150/2016</text:p>
          </table:table-cell>
          <table:table-cell office:value-type="float" office:value="3368.13" table:style-name="ce36">
            <text:p>3.368,13<text:s/></text:p>
          </table:table-cell>
          <table:table-cell office:value-type="string" office:string-value="CAMPUS VIÇOSA" table:formula="of:=[.H40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PAULO CID MARIANO</text:p>
          </table:table-cell>
          <table:table-cell office:value-type="string" office:string-value="PAULO CID MARIANO" table:formula="of:=UPPER([.A411])" table:style-name="ce1">
            <text:p>PAULO CID MARIANO</text:p>
          </table:table-cell>
          <table:table-cell office:value-type="string" table:style-name="ce1">
            <text:p>Aux de Jardinagem</text:p>
          </table:table-cell>
          <table:table-cell office:value-type="string" office:string-value="AUX DE JARDINAGEM" table:formula="of:=UPPER([.C411])" table:style-name="ce1">
            <text:p>AUX DE JARDINAGEM</text:p>
          </table:table-cell>
          <table:table-cell office:value-type="string" office:string-value="ADCON ADMINISTRAÇÃO E CONSERVAÇÃO EIRELI" table:formula="of:=[.E410]" table:style-name="ce1">
            <text:p>ADCON ADMINISTRAÇÃO E CONSERVAÇÃO EIRELI</text:p>
          </table:table-cell>
          <table:table-cell office:value-type="string" office:string-value="150/2016" table:formula="of:=[.F410]" table:style-name="ce1">
            <text:p>150/2016</text:p>
          </table:table-cell>
          <table:table-cell office:value-type="float" office:value="3368.13" table:style-name="ce36">
            <text:p>3.368,13<text:s/></text:p>
          </table:table-cell>
          <table:table-cell office:value-type="string" office:string-value="CAMPUS VIÇOSA" table:formula="of:=[.H41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REGINALDO DE FREITAS ADÃO</text:p>
          </table:table-cell>
          <table:table-cell office:value-type="string" office:string-value="REGINALDO DE FREITAS ADÃO" table:formula="of:=UPPER([.A412])" table:style-name="ce1">
            <text:p>REGINALDO DE FREITAS ADÃO</text:p>
          </table:table-cell>
          <table:table-cell office:value-type="string" table:style-name="ce1">
            <text:p>Aux de Jardinagem</text:p>
          </table:table-cell>
          <table:table-cell office:value-type="string" office:string-value="AUX DE JARDINAGEM" table:formula="of:=UPPER([.C412])" table:style-name="ce1">
            <text:p>AUX DE JARDINAGEM</text:p>
          </table:table-cell>
          <table:table-cell office:value-type="string" office:string-value="ADCON ADMINISTRAÇÃO E CONSERVAÇÃO EIRELI" table:formula="of:=[.E411]" table:style-name="ce1">
            <text:p>ADCON ADMINISTRAÇÃO E CONSERVAÇÃO EIRELI</text:p>
          </table:table-cell>
          <table:table-cell office:value-type="string" office:string-value="150/2016" table:formula="of:=[.F411]" table:style-name="ce1">
            <text:p>150/2016</text:p>
          </table:table-cell>
          <table:table-cell office:value-type="float" office:value="3368.13" table:style-name="ce36">
            <text:p>3.368,13<text:s/></text:p>
          </table:table-cell>
          <table:table-cell office:value-type="string" office:string-value="CAMPUS VIÇOSA" table:formula="of:=[.H41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SAMUEL JACKSON DOS SANTOS</text:p>
          </table:table-cell>
          <table:table-cell office:value-type="string" office:string-value="SAMUEL JACKSON DOS SANTOS" table:formula="of:=UPPER([.A413])" table:style-name="ce1">
            <text:p>SAMUEL JACKSON DOS SANTOS</text:p>
          </table:table-cell>
          <table:table-cell office:value-type="string" table:style-name="ce1">
            <text:p>Aux de Jardinagem</text:p>
          </table:table-cell>
          <table:table-cell office:value-type="string" office:string-value="AUX DE JARDINAGEM" table:formula="of:=UPPER([.C413])" table:style-name="ce1">
            <text:p>AUX DE JARDINAGEM</text:p>
          </table:table-cell>
          <table:table-cell office:value-type="string" office:string-value="ADCON ADMINISTRAÇÃO E CONSERVAÇÃO EIRELI" table:formula="of:=[.E412]" table:style-name="ce1">
            <text:p>ADCON ADMINISTRAÇÃO E CONSERVAÇÃO EIRELI</text:p>
          </table:table-cell>
          <table:table-cell office:value-type="string" office:string-value="150/2016" table:formula="of:=[.F412]" table:style-name="ce1">
            <text:p>150/2016</text:p>
          </table:table-cell>
          <table:table-cell office:value-type="float" office:value="3368.13" table:style-name="ce36">
            <text:p>3.368,13<text:s/></text:p>
          </table:table-cell>
          <table:table-cell office:value-type="string" office:string-value="CAMPUS VIÇOSA" table:formula="of:=[.H41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SEBASTIÃO GOMES PAULO</text:p>
          </table:table-cell>
          <table:table-cell office:value-type="string" office:string-value="SEBASTIÃO GOMES PAULO" table:formula="of:=UPPER([.A414])" table:style-name="ce1">
            <text:p>SEBASTIÃO GOMES PAULO</text:p>
          </table:table-cell>
          <table:table-cell office:value-type="string" table:style-name="ce1">
            <text:p>Aux de Jardinagem</text:p>
          </table:table-cell>
          <table:table-cell office:value-type="string" office:string-value="AUX DE JARDINAGEM" table:formula="of:=UPPER([.C414])" table:style-name="ce1">
            <text:p>AUX DE JARDINAGEM</text:p>
          </table:table-cell>
          <table:table-cell office:value-type="string" office:string-value="ADCON ADMINISTRAÇÃO E CONSERVAÇÃO EIRELI" table:formula="of:=[.E413]" table:style-name="ce1">
            <text:p>ADCON ADMINISTRAÇÃO E CONSERVAÇÃO EIRELI</text:p>
          </table:table-cell>
          <table:table-cell office:value-type="string" office:string-value="150/2016" table:formula="of:=[.F413]" table:style-name="ce1">
            <text:p>150/2016</text:p>
          </table:table-cell>
          <table:table-cell office:value-type="float" office:value="3368.13" table:style-name="ce36">
            <text:p>3.368,13<text:s/></text:p>
          </table:table-cell>
          <table:table-cell office:value-type="string" office:string-value="CAMPUS VIÇOSA" table:formula="of:=[.H41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VALDECIR FRANCISCO DAMASCENO</text:p>
          </table:table-cell>
          <table:table-cell office:value-type="string" office:string-value="VALDECIR FRANCISCO DAMASCENO" table:formula="of:=UPPER([.A415])" table:style-name="ce1">
            <text:p>VALDECIR FRANCISCO DAMASCENO</text:p>
          </table:table-cell>
          <table:table-cell office:value-type="string" table:style-name="ce1">
            <text:p>Aux de Jardinagem</text:p>
          </table:table-cell>
          <table:table-cell office:value-type="string" office:string-value="AUX DE JARDINAGEM" table:formula="of:=UPPER([.C415])" table:style-name="ce1">
            <text:p>AUX DE JARDINAGEM</text:p>
          </table:table-cell>
          <table:table-cell office:value-type="string" office:string-value="ADCON ADMINISTRAÇÃO E CONSERVAÇÃO EIRELI" table:formula="of:=[.E414]" table:style-name="ce1">
            <text:p>ADCON ADMINISTRAÇÃO E CONSERVAÇÃO EIRELI</text:p>
          </table:table-cell>
          <table:table-cell office:value-type="string" office:string-value="150/2016" table:formula="of:=[.F414]" table:style-name="ce1">
            <text:p>150/2016</text:p>
          </table:table-cell>
          <table:table-cell office:value-type="float" office:value="3368.13" table:style-name="ce36">
            <text:p>3.368,13<text:s/></text:p>
          </table:table-cell>
          <table:table-cell office:value-type="string" office:string-value="CAMPUS VIÇOSA" table:formula="of:=[.H41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WELLITON DA SILVA FERREIRA</text:p>
          </table:table-cell>
          <table:table-cell office:value-type="string" office:string-value="WELLITON DA SILVA FERREIRA" table:formula="of:=UPPER([.A416])" table:style-name="ce1">
            <text:p>WELLITON DA SILVA FERREIRA</text:p>
          </table:table-cell>
          <table:table-cell office:value-type="string" table:style-name="ce1">
            <text:p>Aux de Jardinagem</text:p>
          </table:table-cell>
          <table:table-cell office:value-type="string" office:string-value="AUX DE JARDINAGEM" table:formula="of:=UPPER([.C416])" table:style-name="ce1">
            <text:p>AUX DE JARDINAGEM</text:p>
          </table:table-cell>
          <table:table-cell office:value-type="string" office:string-value="ADCON ADMINISTRAÇÃO E CONSERVAÇÃO EIRELI" table:formula="of:=[.E415]" table:style-name="ce1">
            <text:p>ADCON ADMINISTRAÇÃO E CONSERVAÇÃO EIRELI</text:p>
          </table:table-cell>
          <table:table-cell office:value-type="string" office:string-value="150/2016" table:formula="of:=[.F415]" table:style-name="ce1">
            <text:p>150/2016</text:p>
          </table:table-cell>
          <table:table-cell office:value-type="float" office:value="3368.13" table:style-name="ce36">
            <text:p>3.368,13<text:s/></text:p>
          </table:table-cell>
          <table:table-cell office:value-type="string" office:string-value="CAMPUS VIÇOSA" table:formula="of:=[.H41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CARLOS AUGUSTO DE CASTRO</text:p>
          </table:table-cell>
          <table:table-cell office:value-type="string" office:string-value="CARLOS AUGUSTO DE CASTRO" table:formula="of:=UPPER([.A417])" table:style-name="ce1">
            <text:p>CARLOS AUGUSTO DE CASTRO</text:p>
          </table:table-cell>
          <table:table-cell office:value-type="string" table:style-name="ce1">
            <text:p>Serv de Serviços Gerais</text:p>
          </table:table-cell>
          <table:table-cell office:value-type="string" office:string-value="SERV DE SERVIÇOS GERAIS" table:formula="of:=UPPER([.C417])" table:style-name="ce1">
            <text:p>SERV DE SERVIÇOS GERAIS</text:p>
          </table:table-cell>
          <table:table-cell office:value-type="string" office:string-value="ADCON ADMINISTRAÇÃO E CONSERVAÇÃO EIRELI" table:formula="of:=[.E416]" table:style-name="ce1">
            <text:p>ADCON ADMINISTRAÇÃO E CONSERVAÇÃO EIRELI</text:p>
          </table:table-cell>
          <table:table-cell office:value-type="string" office:string-value="150/2016" table:formula="of:=[.F416]" table:style-name="ce1">
            <text:p>150/2016</text:p>
          </table:table-cell>
          <table:table-cell office:value-type="float" office:value="2833.12" table:style-name="ce54">
            <text:p>R$ 2.833,12</text:p>
          </table:table-cell>
          <table:table-cell office:value-type="string" office:string-value="CAMPUS VIÇOSA" table:formula="of:=[.H41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EODORO DE FREITAS</text:p>
          </table:table-cell>
          <table:table-cell office:value-type="string" office:string-value="DEODORO DE FREITAS" table:formula="of:=UPPER([.A418])" table:style-name="ce1">
            <text:p>DEODORO DE FREITAS</text:p>
          </table:table-cell>
          <table:table-cell office:value-type="string" table:style-name="ce1">
            <text:p>Serv de Serviços Gerais</text:p>
          </table:table-cell>
          <table:table-cell office:value-type="string" office:string-value="SERV DE SERVIÇOS GERAIS" table:formula="of:=UPPER([.C418])" table:style-name="ce1">
            <text:p>SERV DE SERVIÇOS GERAIS</text:p>
          </table:table-cell>
          <table:table-cell office:value-type="string" office:string-value="ADCON ADMINISTRAÇÃO E CONSERVAÇÃO EIRELI" table:formula="of:=[.E417]" table:style-name="ce1">
            <text:p>ADCON ADMINISTRAÇÃO E CONSERVAÇÃO EIRELI</text:p>
          </table:table-cell>
          <table:table-cell office:value-type="string" office:string-value="150/2016" table:formula="of:=[.F417]" table:style-name="ce1">
            <text:p>150/2016</text:p>
          </table:table-cell>
          <table:table-cell office:value-type="float" office:value="2833.12" table:style-name="ce54">
            <text:p>R$ 2.833,12</text:p>
          </table:table-cell>
          <table:table-cell office:value-type="string" office:string-value="CAMPUS VIÇOSA" table:formula="of:=[.H41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IS ANTONIO DOS SANTOS</text:p>
          </table:table-cell>
          <table:table-cell office:value-type="string" office:string-value="LUIS ANTONIO DOS SANTOS" table:formula="of:=UPPER([.A419])" table:style-name="ce1">
            <text:p>LUIS ANTONIO DOS SANTOS</text:p>
          </table:table-cell>
          <table:table-cell office:value-type="string" table:style-name="ce1">
            <text:p>Serv de Serviços Gerais</text:p>
          </table:table-cell>
          <table:table-cell office:value-type="string" office:string-value="SERV DE SERVIÇOS GERAIS" table:formula="of:=UPPER([.C419])" table:style-name="ce1">
            <text:p>SERV DE SERVIÇOS GERAIS</text:p>
          </table:table-cell>
          <table:table-cell office:value-type="string" office:string-value="ADCON ADMINISTRAÇÃO E CONSERVAÇÃO EIRELI" table:formula="of:=[.E418]" table:style-name="ce1">
            <text:p>ADCON ADMINISTRAÇÃO E CONSERVAÇÃO EIRELI</text:p>
          </table:table-cell>
          <table:table-cell office:value-type="string" office:string-value="150/2016" table:formula="of:=[.F418]" table:style-name="ce1">
            <text:p>150/2016</text:p>
          </table:table-cell>
          <table:table-cell office:value-type="float" office:value="2833.12" table:style-name="ce54">
            <text:p>R$ 2.833,12</text:p>
          </table:table-cell>
          <table:table-cell office:value-type="string" office:string-value="CAMPUS VIÇOSA" table:formula="of:=[.H41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RIO CEZAR DE FREITAS</text:p>
          </table:table-cell>
          <table:table-cell office:value-type="string" office:string-value="MARIO CEZAR DE FREITAS" table:formula="of:=UPPER([.A420])" table:style-name="ce1">
            <text:p>MARIO CEZAR DE FREITAS</text:p>
          </table:table-cell>
          <table:table-cell office:value-type="string" table:style-name="ce1">
            <text:p>Serv de Serviços Gerais</text:p>
          </table:table-cell>
          <table:table-cell office:value-type="string" office:string-value="SERV DE SERVIÇOS GERAIS" table:formula="of:=UPPER([.C420])" table:style-name="ce1">
            <text:p>SERV DE SERVIÇOS GERAIS</text:p>
          </table:table-cell>
          <table:table-cell office:value-type="string" office:string-value="ADCON ADMINISTRAÇÃO E CONSERVAÇÃO EIRELI" table:formula="of:=[.E419]" table:style-name="ce1">
            <text:p>ADCON ADMINISTRAÇÃO E CONSERVAÇÃO EIRELI</text:p>
          </table:table-cell>
          <table:table-cell office:value-type="string" office:string-value="150/2016" table:formula="of:=[.F419]" table:style-name="ce1">
            <text:p>150/2016</text:p>
          </table:table-cell>
          <table:table-cell office:value-type="float" office:value="2833.12" table:style-name="ce54">
            <text:p>R$ 2.833,12</text:p>
          </table:table-cell>
          <table:table-cell office:value-type="string" office:string-value="CAMPUS VIÇOSA" table:formula="of:=[.H41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EGINALDO BASILIO RIBEIRO</text:p>
          </table:table-cell>
          <table:table-cell office:value-type="string" office:string-value="REGINALDO BASILIO RIBEIRO" table:formula="of:=UPPER([.A421])" table:style-name="ce1">
            <text:p>REGINALDO BASILIO RIBEIRO</text:p>
          </table:table-cell>
          <table:table-cell office:value-type="string" table:style-name="ce1">
            <text:p>Serv de Serviços Gerais</text:p>
          </table:table-cell>
          <table:table-cell office:value-type="string" office:string-value="SERV DE SERVIÇOS GERAIS" table:formula="of:=UPPER([.C421])" table:style-name="ce1">
            <text:p>SERV DE SERVIÇOS GERAIS</text:p>
          </table:table-cell>
          <table:table-cell office:value-type="string" office:string-value="ADCON ADMINISTRAÇÃO E CONSERVAÇÃO EIRELI" table:formula="of:=[.E420]" table:style-name="ce1">
            <text:p>ADCON ADMINISTRAÇÃO E CONSERVAÇÃO EIRELI</text:p>
          </table:table-cell>
          <table:table-cell office:value-type="string" office:string-value="150/2016" table:formula="of:=[.F420]" table:style-name="ce1">
            <text:p>150/2016</text:p>
          </table:table-cell>
          <table:table-cell office:value-type="float" office:value="2833.12" table:style-name="ce54">
            <text:p>R$ 2.833,12</text:p>
          </table:table-cell>
          <table:table-cell office:value-type="string" office:string-value="CAMPUS VIÇOSA" table:formula="of:=[.H42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ONIVALDO RODRIGUES DO VALE</text:p>
          </table:table-cell>
          <table:table-cell office:value-type="string" office:string-value="RONIVALDO RODRIGUES DO VALE" table:formula="of:=UPPER([.A422])" table:style-name="ce1">
            <text:p>RONIVALDO RODRIGUES DO VALE</text:p>
          </table:table-cell>
          <table:table-cell office:value-type="string" table:style-name="ce1">
            <text:p>Serv de Serviços Gerais</text:p>
          </table:table-cell>
          <table:table-cell office:value-type="string" office:string-value="SERV DE SERVIÇOS GERAIS" table:formula="of:=UPPER([.C422])" table:style-name="ce1">
            <text:p>SERV DE SERVIÇOS GERAIS</text:p>
          </table:table-cell>
          <table:table-cell office:value-type="string" office:string-value="ADCON ADMINISTRAÇÃO E CONSERVAÇÃO EIRELI" table:formula="of:=[.E421]" table:style-name="ce1">
            <text:p>ADCON ADMINISTRAÇÃO E CONSERVAÇÃO EIRELI</text:p>
          </table:table-cell>
          <table:table-cell office:value-type="string" office:string-value="150/2016" table:formula="of:=[.F421]" table:style-name="ce1">
            <text:p>150/2016</text:p>
          </table:table-cell>
          <table:table-cell office:value-type="float" office:value="2833.12" table:style-name="ce54">
            <text:p>R$ 2.833,12</text:p>
          </table:table-cell>
          <table:table-cell office:value-type="string" office:string-value="CAMPUS VIÇOSA" table:formula="of:=[.H42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DANIVAL LUIZ DOS SANTOS</text:p>
          </table:table-cell>
          <table:table-cell office:value-type="string" office:string-value="DANIVAL LUIZ DOS SANTOS" table:formula="of:=UPPER([.A423])" table:style-name="ce1">
            <text:p>DANIVAL LUIZ DOS SANTOS</text:p>
          </table:table-cell>
          <table:table-cell office:value-type="string" table:style-name="ce1">
            <text:p>PEDREIRO</text:p>
          </table:table-cell>
          <table:table-cell office:value-type="string" office:string-value="PEDREIRO" table:formula="of:=UPPER([.C423])" table:style-name="ce1">
            <text:p>PEDREIRO</text:p>
          </table:table-cell>
          <table:table-cell office:value-type="string" table:style-name="ce1">
            <text:p>FLORA SOLUÇÕES LTDA</text:p>
          </table:table-cell>
          <table:table-cell office:value-type="string" table:style-name="ce1">
            <text:p>228/2019</text:p>
          </table:table-cell>
          <table:table-cell office:value-type="float" office:value="3888.15" table:style-name="ce17">
            <text:p>3.888,15</text:p>
          </table:table-cell>
          <table:table-cell office:value-type="string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WAGNER RODRIGUES MARQUES</text:p>
          </table:table-cell>
          <table:table-cell office:value-type="string" office:string-value="WAGNER RODRIGUES MARQUES" table:formula="of:=UPPER([.A424])" table:style-name="ce1">
            <text:p>WAGNER RODRIGUES MARQUES</text:p>
          </table:table-cell>
          <table:table-cell office:value-type="string" table:style-name="ce1">
            <text:p>PEDREIRO</text:p>
          </table:table-cell>
          <table:table-cell office:value-type="string" office:string-value="PEDREIRO" table:formula="of:=UPPER([.C424])" table:style-name="ce1">
            <text:p>PEDREIRO</text:p>
          </table:table-cell>
          <table:table-cell office:value-type="string" table:style-name="ce1">
            <text:p>FLORA SOLUÇÕES LTDA</text:p>
          </table:table-cell>
          <table:table-cell office:value-type="string" office:string-value="228/2019" table:formula="of:=[.F423]" table:style-name="ce1">
            <text:p>228/2019</text:p>
          </table:table-cell>
          <table:table-cell office:value-type="float" office:value="3888.15" table:formula="of:=[.G423]" table:style-name="ce17">
            <text:p>3.888,15</text:p>
          </table:table-cell>
          <table:table-cell office:value-type="string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ADENY DE SOUZA CALDAS</text:p>
          </table:table-cell>
          <table:table-cell office:value-type="string" office:string-value="ADENY DE SOUZA CALDAS" table:formula="of:=UPPER([.A425])" table:style-name="ce1">
            <text:p>ADENY DE SOUZA CALDAS</text:p>
          </table:table-cell>
          <table:table-cell office:value-type="string" table:style-name="ce1">
            <text:p>ELETRICISTA</text:p>
          </table:table-cell>
          <table:table-cell office:value-type="string" office:string-value="ELETRICISTA" table:formula="of:=UPPER([.C425])" table:style-name="ce1">
            <text:p>ELETRICISTA</text:p>
          </table:table-cell>
          <table:table-cell office:value-type="string" table:style-name="ce1">
            <text:p>FLORA SOLUÇÕES LTDA</text:p>
          </table:table-cell>
          <table:table-cell office:value-type="string" office:string-value="228/2019" table:formula="of:=[.F424]" table:style-name="ce1">
            <text:p>228/2019</text:p>
          </table:table-cell>
          <table:table-cell office:value-type="float" office:value="4817.0600000000004" table:style-name="ce17">
            <text:p>4.817,06</text:p>
          </table:table-cell>
          <table:table-cell office:value-type="string" office:string-value="CAMPUS FLORESTAL" table:formula="of:=[.H423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LEANDRO AUGUSTO DOS SANTOS</text:p>
          </table:table-cell>
          <table:table-cell office:value-type="string" office:string-value="LEANDRO AUGUSTO DOS SANTOS" table:formula="of:=UPPER([.A426])" table:style-name="ce1">
            <text:p>LEANDRO AUGUSTO DOS SANTOS</text:p>
          </table:table-cell>
          <table:table-cell office:value-type="string" table:style-name="ce1">
            <text:p>ELETRICISTA</text:p>
          </table:table-cell>
          <table:table-cell office:value-type="string" office:string-value="ELETRICISTA" table:formula="of:=UPPER([.C426])" table:style-name="ce1">
            <text:p>ELETRICISTA</text:p>
          </table:table-cell>
          <table:table-cell office:value-type="string" table:style-name="ce1">
            <text:p>FLORA SOLUÇÕES LTDA</text:p>
          </table:table-cell>
          <table:table-cell office:value-type="string" office:string-value="228/2019" table:formula="of:=[.F425]" table:style-name="ce1">
            <text:p>228/2019</text:p>
          </table:table-cell>
          <table:table-cell office:value-type="float" office:value="4817.0600000000004" table:style-name="ce17">
            <text:p>4.817,06</text:p>
          </table:table-cell>
          <table:table-cell office:value-type="string" office:string-value="CAMPUS FLORESTAL" table:formula="of:=[.H424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LIBERIO ANTONIO DE FARIA</text:p>
          </table:table-cell>
          <table:table-cell office:value-type="string" office:string-value="LIBERIO ANTONIO DE FARIA" table:formula="of:=UPPER([.A427])" table:style-name="ce1">
            <text:p>LIBERIO ANTONIO DE FARIA</text:p>
          </table:table-cell>
          <table:table-cell office:value-type="string" table:style-name="ce1">
            <text:p>ELETRICISTA</text:p>
          </table:table-cell>
          <table:table-cell office:value-type="string" office:string-value="ELETRICISTA" table:formula="of:=UPPER([.C427])" table:style-name="ce1">
            <text:p>ELETRICISTA</text:p>
          </table:table-cell>
          <table:table-cell office:value-type="string" table:style-name="ce1">
            <text:p>FLORA SOLUÇÕES LTDA</text:p>
          </table:table-cell>
          <table:table-cell office:value-type="string" office:string-value="228/2019" table:formula="of:=[.F426]" table:style-name="ce1">
            <text:p>228/2019</text:p>
          </table:table-cell>
          <table:table-cell office:value-type="float" office:value="4817.0600000000004" table:style-name="ce17">
            <text:p>4.817,06</text:p>
          </table:table-cell>
          <table:table-cell office:value-type="string" office:string-value="CAMPUS FLORESTAL" table:formula="of:=[.H425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UBENS JONAS PIMENTA SOUZA</text:p>
          </table:table-cell>
          <table:table-cell office:value-type="string" office:string-value="RUBENS JONAS PIMENTA SOUZA" table:formula="of:=UPPER([.A428])" table:style-name="ce1">
            <text:p>RUBENS JONAS PIMENTA SOUZA</text:p>
          </table:table-cell>
          <table:table-cell office:value-type="string" table:style-name="ce1">
            <text:p>ELETRICISTA</text:p>
          </table:table-cell>
          <table:table-cell office:value-type="string" office:string-value="ELETRICISTA" table:formula="of:=UPPER([.C428])" table:style-name="ce1">
            <text:p>ELETRICISTA</text:p>
          </table:table-cell>
          <table:table-cell office:value-type="string" table:style-name="ce1">
            <text:p>FLORA SOLUÇÕES LTDA</text:p>
          </table:table-cell>
          <table:table-cell office:value-type="string" office:string-value="228/2019" table:formula="of:=[.F427]" table:style-name="ce1">
            <text:p>228/2019</text:p>
          </table:table-cell>
          <table:table-cell office:value-type="float" office:value="4817.0600000000004" table:style-name="ce17">
            <text:p>4.817,06</text:p>
          </table:table-cell>
          <table:table-cell office:value-type="string" office:string-value="CAMPUS FLORESTAL" table:formula="of:=[.H426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ALISSON LOPES RIOS</text:p>
          </table:table-cell>
          <table:table-cell office:value-type="string" office:string-value="ALISSON LOPES RIOS" table:formula="of:=UPPER([.A429])" table:style-name="ce1">
            <text:p>ALISSON LOPES RIOS</text:p>
          </table:table-cell>
          <table:table-cell office:value-type="string" table:style-name="ce1">
            <text:p><text:s/>BOMBEIRO HIDRÁULICO<text:s/></text:p>
          </table:table-cell>
          <table:table-cell office:value-type="string" office:string-value=" BOMBEIRO HIDRÁULICO " table:formula="of:=UPPER([.C429])" table:style-name="ce1">
            <text:p><text:s/>BOMBEIRO HIDRÁULICO<text:s/></text:p>
          </table:table-cell>
          <table:table-cell office:value-type="string" table:style-name="ce1">
            <text:p>FLORA SOLUÇÕES LTDA</text:p>
          </table:table-cell>
          <table:table-cell office:value-type="string" office:string-value="228/2019" table:formula="of:=[.F428]" table:style-name="ce1">
            <text:p>228/2019</text:p>
          </table:table-cell>
          <table:table-cell office:value-type="float" office:value="3794.96" table:style-name="ce17">
            <text:p>3.794,96</text:p>
          </table:table-cell>
          <table:table-cell office:value-type="string" office:string-value="CAMPUS FLORESTAL" table:formula="of:=[.H427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ARCELO RODRIGUES MARQUES</text:p>
          </table:table-cell>
          <table:table-cell office:value-type="string" office:string-value="MARCELO RODRIGUES MARQUES" table:formula="of:=UPPER([.A430])" table:style-name="ce1">
            <text:p>MARCELO RODRIGUES MARQUES</text:p>
          </table:table-cell>
          <table:table-cell office:value-type="string" table:style-name="ce1">
            <text:p><text:s/>BOMBEIRO HIDRÁULICO<text:s/></text:p>
          </table:table-cell>
          <table:table-cell office:value-type="string" office:string-value=" BOMBEIRO HIDRÁULICO " table:formula="of:=UPPER([.C430])" table:style-name="ce1">
            <text:p><text:s/>BOMBEIRO HIDRÁULICO<text:s/></text:p>
          </table:table-cell>
          <table:table-cell office:value-type="string" table:style-name="ce1">
            <text:p>FLORA SOLUÇÕES LTDA</text:p>
          </table:table-cell>
          <table:table-cell office:value-type="string" office:string-value="228/2019" table:formula="of:=[.F429]" table:style-name="ce1">
            <text:p>228/2019</text:p>
          </table:table-cell>
          <table:table-cell office:value-type="float" office:value="3794.96" table:style-name="ce17">
            <text:p>3.794,96</text:p>
          </table:table-cell>
          <table:table-cell office:value-type="string" office:string-value="CAMPUS FLORESTAL" table:formula="of:=[.H428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JOSÉ LUIS DOS SANTOS JUNIOR</text:p>
          </table:table-cell>
          <table:table-cell office:value-type="string" office:string-value="JOSÉ LUIS DOS SANTOS JUNIOR" table:formula="of:=UPPER([.A431])" table:style-name="ce1">
            <text:p>JOSÉ LUIS DOS SANTOS JUNIOR</text:p>
          </table:table-cell>
          <table:table-cell office:value-type="string" table:style-name="ce1">
            <text:p>COLETOR DE RESÍDUOS<text:s/></text:p>
          </table:table-cell>
          <table:table-cell office:value-type="string" office:string-value="COLETOR DE RESÍDUOS " table:formula="of:=UPPER([.C431])" table:style-name="ce1">
            <text:p>COLETOR DE RESÍDUOS<text:s/></text:p>
          </table:table-cell>
          <table:table-cell office:value-type="string" table:style-name="ce1">
            <text:p>FLORA SOLUÇÕES LTDA</text:p>
          </table:table-cell>
          <table:table-cell office:value-type="string" office:string-value="228/2019" table:formula="of:=[.F430]" table:style-name="ce1">
            <text:p>228/2019</text:p>
          </table:table-cell>
          <table:table-cell office:value-type="float" office:value="3815.87" table:style-name="ce17">
            <text:p>3.815,87</text:p>
          </table:table-cell>
          <table:table-cell office:value-type="string" office:string-value="CAMPUS FLORESTAL" table:formula="of:=[.H429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content-validation-name="val1" table:style-name="ce1">
            <text:p>BRUNO HENRIQUE LOURENÇO DA SILVA</text:p>
          </table:table-cell>
          <table:table-cell office:value-type="string" office:string-value="BRUNO HENRIQUE LOURENÇO DA SILVA" table:formula="of:=UPPER([.A432])" table:style-name="ce1">
            <text:p>BRUNO HENRIQUE LOURENÇO DA SILVA</text:p>
          </table:table-cell>
          <table:table-cell office:value-type="string" table:style-name="ce1">
            <text:p>SERVENTE DE OBRAS<text:s/></text:p>
          </table:table-cell>
          <table:table-cell office:value-type="string" office:string-value="SERVENTE DE OBRAS " table:formula="of:=UPPER([.C432])" table:style-name="ce1">
            <text:p>SERVENTE DE OBRAS<text:s/></text:p>
          </table:table-cell>
          <table:table-cell office:value-type="string" table:style-name="ce1">
            <text:p>FLORA SOLUÇÕES LTDA</text:p>
          </table:table-cell>
          <table:table-cell office:value-type="string" office:string-value="228/2019" table:formula="of:=[.F431]" table:style-name="ce1">
            <text:p>228/2019</text:p>
          </table:table-cell>
          <table:table-cell office:value-type="float" office:value="2620.37" table:style-name="ce17">
            <text:p>2.620,37</text:p>
          </table:table-cell>
          <table:table-cell office:value-type="string" office:string-value="CAMPUS FLORESTAL" table:formula="of:=[.H430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ADAO APARECIDO DA SILVA</text:p>
          </table:table-cell>
          <table:table-cell office:value-type="string" office:string-value="ADAO APARECIDO DA SILVA" table:formula="of:=UPPER([.A433])" table:style-name="ce1">
            <text:p>ADAO APARECIDO DA SILVA</text:p>
          </table:table-cell>
          <table:table-cell office:value-type="string" table:style-name="ce1">
            <text:p>SERVENTE DE OBRAS<text:s/></text:p>
          </table:table-cell>
          <table:table-cell office:value-type="string" office:string-value="SERVENTE DE OBRAS " table:formula="of:=UPPER([.C433])" table:style-name="ce1">
            <text:p>SERVENTE DE OBRAS<text:s/></text:p>
          </table:table-cell>
          <table:table-cell office:value-type="string" table:style-name="ce1">
            <text:p>FLORA SOLUÇÕES LTDA</text:p>
          </table:table-cell>
          <table:table-cell office:value-type="string" office:string-value="228/2019" table:formula="of:=[.F432]" table:style-name="ce1">
            <text:p>228/2019</text:p>
          </table:table-cell>
          <table:table-cell office:value-type="float" office:value="2620.37" table:style-name="ce17">
            <text:p>2.620,37</text:p>
          </table:table-cell>
          <table:table-cell office:value-type="string" office:string-value="CAMPUS FLORESTAL" table:formula="of:=[.H431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LUIZ FELIPE CAMARGOS LIMA</text:p>
          </table:table-cell>
          <table:table-cell office:value-type="string" office:string-value="LUIZ FELIPE CAMARGOS LIMA" table:formula="of:=UPPER([.A434])" table:style-name="ce1">
            <text:p>LUIZ FELIPE CAMARGOS LIMA</text:p>
          </table:table-cell>
          <table:table-cell office:value-type="string" table:style-name="ce1">
            <text:p>SERVENTE DE OBRAS<text:s/></text:p>
          </table:table-cell>
          <table:table-cell office:value-type="string" office:string-value="SERVENTE DE OBRAS " table:formula="of:=UPPER([.C434])" table:style-name="ce1">
            <text:p>SERVENTE DE OBRAS<text:s/></text:p>
          </table:table-cell>
          <table:table-cell office:value-type="string" table:style-name="ce1">
            <text:p>FLORA SOLUÇÕES LTDA</text:p>
          </table:table-cell>
          <table:table-cell office:value-type="string" office:string-value="228/2019" table:formula="of:=[.F433]" table:style-name="ce1">
            <text:p>228/2019</text:p>
          </table:table-cell>
          <table:table-cell office:value-type="float" office:value="2620.37" table:style-name="ce17">
            <text:p>2.620,37</text:p>
          </table:table-cell>
          <table:table-cell office:value-type="string" office:string-value="CAMPUS FLORESTAL" table:formula="of:=[.H432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JOSIAS SILVA DE ALMEIDA</text:p>
          </table:table-cell>
          <table:table-cell office:value-type="string" office:string-value="JOSIAS SILVA DE ALMEIDA" table:formula="of:=UPPER([.A435])" table:style-name="ce1">
            <text:p>JOSIAS SILVA DE ALMEIDA</text:p>
          </table:table-cell>
          <table:table-cell office:value-type="string" table:style-name="ce1">
            <text:p>SERVENTE DE OBRAS<text:s/></text:p>
          </table:table-cell>
          <table:table-cell office:value-type="string" office:string-value="SERVENTE DE OBRAS " table:formula="of:=UPPER([.C435])" table:style-name="ce1">
            <text:p>SERVENTE DE OBRAS<text:s/></text:p>
          </table:table-cell>
          <table:table-cell office:value-type="string" table:style-name="ce1">
            <text:p>FLORA SOLUÇÕES LTDA</text:p>
          </table:table-cell>
          <table:table-cell office:value-type="string" office:string-value="228/2019" table:formula="of:=[.F434]" table:style-name="ce1">
            <text:p>228/2019</text:p>
          </table:table-cell>
          <table:table-cell office:value-type="float" office:value="2620.37" table:style-name="ce17">
            <text:p>2.620,37</text:p>
          </table:table-cell>
          <table:table-cell office:value-type="string" office:string-value="CAMPUS FLORESTAL" table:formula="of:=[.H433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ABIO HENRIQUE NUNES MARQUES</text:p>
          </table:table-cell>
          <table:table-cell office:value-type="string" office:string-value="FABIO HENRIQUE NUNES MARQUES" table:formula="of:=UPPER([.A436])" table:style-name="ce1">
            <text:p>FABIO HENRIQUE NUNES MARQUES</text:p>
          </table:table-cell>
          <table:table-cell office:value-type="string" table:style-name="ce1">
            <text:p>SERVENTE DE OBRAS<text:s/></text:p>
          </table:table-cell>
          <table:table-cell office:value-type="string" office:string-value="SERVENTE DE OBRAS " table:formula="of:=UPPER([.C436])" table:style-name="ce1">
            <text:p>SERVENTE DE OBRAS<text:s/></text:p>
          </table:table-cell>
          <table:table-cell office:value-type="string" table:style-name="ce1">
            <text:p>FLORA SOLUÇÕES LTDA</text:p>
          </table:table-cell>
          <table:table-cell office:value-type="string" office:string-value="228/2019" table:formula="of:=[.F435]" table:style-name="ce1">
            <text:p>228/2019</text:p>
          </table:table-cell>
          <table:table-cell office:value-type="float" office:value="2620.37" table:formula="of:=[.G434]" table:style-name="ce17">
            <text:p>2.620,37</text:p>
          </table:table-cell>
          <table:table-cell office:value-type="string" office:string-value="CAMPUS FLORESTAL" table:formula="of:=[.H434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LAUDIO FRANCISCO DUTRA</text:p>
          </table:table-cell>
          <table:table-cell office:value-type="string" office:string-value="CLAUDIO FRANCISCO DUTRA" table:formula="of:=UPPER([.A437])" table:style-name="ce1">
            <text:p>CLAUDIO FRANCISCO DUTRA</text:p>
          </table:table-cell>
          <table:table-cell office:value-type="string" table:style-name="ce1">
            <text:p>CARPINTEIRO<text:s/></text:p>
          </table:table-cell>
          <table:table-cell office:value-type="string" office:string-value="CARPINTEIRO " table:formula="of:=UPPER([.C437])" table:style-name="ce1">
            <text:p>CARPINTEIRO<text:s/></text:p>
          </table:table-cell>
          <table:table-cell office:value-type="string" table:style-name="ce1">
            <text:p>FLORA SOLUÇÕES LTDA</text:p>
          </table:table-cell>
          <table:table-cell office:value-type="string" office:string-value="228/2019" table:formula="of:=[.F436]" table:style-name="ce1">
            <text:p>228/2019</text:p>
          </table:table-cell>
          <table:table-cell office:value-type="float" office:value="3795.44" table:style-name="ce17">
            <text:p>3.795,44</text:p>
          </table:table-cell>
          <table:table-cell office:value-type="string" office:string-value="CAMPUS FLORESTAL" table:formula="of:=[.H435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IGOR APARECIDO DA SILVA MARRA</text:p>
          </table:table-cell>
          <table:table-cell office:value-type="string" office:string-value="IGOR APARECIDO DA SILVA MARRA" table:formula="of:=UPPER([.A438])" table:style-name="ce1">
            <text:p>IGOR APARECIDO DA SILVA MARRA</text:p>
          </table:table-cell>
          <table:table-cell office:value-type="string" table:style-name="ce1">
            <text:p><text:s/>SOLDADOR/SERRALHEIRO</text:p>
          </table:table-cell>
          <table:table-cell office:value-type="string" office:string-value=" SOLDADOR/SERRALHEIRO" table:formula="of:=UPPER([.C438])" table:style-name="ce1">
            <text:p><text:s/>SOLDADOR/SERRALHEIRO</text:p>
          </table:table-cell>
          <table:table-cell office:value-type="string" table:style-name="ce1">
            <text:p>FLORA SOLUÇÕES LTDA</text:p>
          </table:table-cell>
          <table:table-cell office:value-type="string" office:string-value="228/2019" table:formula="of:=[.F437]" table:style-name="ce1">
            <text:p>228/2019</text:p>
          </table:table-cell>
          <table:table-cell office:value-type="float" office:value="3709.1" table:style-name="ce17">
            <text:p>3.709,10</text:p>
          </table:table-cell>
          <table:table-cell office:value-type="string" office:string-value="CAMPUS FLORESTAL" table:formula="of:=[.H436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JOSIAS SILVA DE ALMEIDA</text:p>
          </table:table-cell>
          <table:table-cell office:value-type="string" office:string-value="JOSIAS SILVA DE ALMEIDA" table:formula="of:=UPPER([.A439])" table:style-name="ce1">
            <text:p>JOSIAS SILVA DE ALMEIDA</text:p>
          </table:table-cell>
          <table:table-cell office:value-type="string" table:style-name="ce1">
            <text:p><text:s/>SOLDADOR/SERRALHEIRO</text:p>
          </table:table-cell>
          <table:table-cell office:value-type="string" office:string-value=" SOLDADOR/SERRALHEIRO" table:formula="of:=UPPER([.C439])" table:style-name="ce1">
            <text:p><text:s/>SOLDADOR/SERRALHEIRO</text:p>
          </table:table-cell>
          <table:table-cell office:value-type="string" table:style-name="ce1">
            <text:p>FLORA SOLUÇÕES LTDA</text:p>
          </table:table-cell>
          <table:table-cell office:value-type="string" office:string-value="228/2019" table:formula="of:=[.F438]" table:style-name="ce1">
            <text:p>228/2019</text:p>
          </table:table-cell>
          <table:table-cell office:value-type="float" office:value="3709.1" table:style-name="ce17">
            <text:p>3.709,10</text:p>
          </table:table-cell>
          <table:table-cell office:value-type="string" office:string-value="CAMPUS FLORESTAL" table:formula="of:=[.H437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CID MARCOS VINHAL</text:p>
          </table:table-cell>
          <table:table-cell office:value-type="string" office:string-value="CID MARCOS VINHAL" table:formula="of:=UPPER([.A440])" table:style-name="ce1">
            <text:p>CID MARCOS VINHAL</text:p>
          </table:table-cell>
          <table:table-cell office:value-type="string" table:style-name="ce18">
            <text:p>BOMBEIRO HIDRAULICO</text:p>
          </table:table-cell>
          <table:table-cell office:value-type="string" office:string-value="BOMBEIRO HIDRAULICO" table:formula="of:=UPPER([.C440])" table:style-name="ce1">
            <text:p>BOMBEIRO HIDRAULICO</text:p>
          </table:table-cell>
          <table:table-cell office:value-type="string" table:style-name="ce1">
            <text:p>RIO MINAS - TERCEIRIZAÇÃO E ADMINISTRAÇÃO DE SERVIÇOS LTDA</text:p>
          </table:table-cell>
          <table:table-cell office:value-type="string" table:style-name="ce1">
            <text:p>89/2017</text:p>
          </table:table-cell>
          <table:table-cell office:value-type="float" office:value="3329.71" table:style-name="ce19">
            <text:p>3.329,71</text:p>
          </table:table-cell>
          <table:table-cell office:value-type="string" table:style-name="ce1">
            <text:p>CAMPUS RIO PARANAÍBA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LUIZ REINALDO RIBEIRO</text:p>
          </table:table-cell>
          <table:table-cell office:value-type="string" office:string-value="LUIZ REINALDO RIBEIRO" table:formula="of:=UPPER([.A441])" table:style-name="ce1">
            <text:p>LUIZ REINALDO RIBEIRO</text:p>
          </table:table-cell>
          <table:table-cell office:value-type="string" table:style-name="ce18">
            <text:p>ELETRICISTA</text:p>
          </table:table-cell>
          <table:table-cell office:value-type="string" office:string-value="ELETRICISTA" table:formula="of:=UPPER([.C441])" table:style-name="ce1">
            <text:p>ELETRICISTA</text:p>
          </table:table-cell>
          <table:table-cell office:value-type="string" office:string-value="RIO MINAS - TERCEIRIZAÇÃO E ADMINISTRAÇÃO DE SERVIÇOS LTDA" table:formula="of:=[.E440]" table:style-name="ce1">
            <text:p>RIO MINAS - TERCEIRIZAÇÃO E ADMINISTRAÇÃO DE SERVIÇOS LTDA</text:p>
          </table:table-cell>
          <table:table-cell office:value-type="string" office:string-value="89/2017" table:formula="of:=[.F440]" table:style-name="ce1">
            <text:p>89/2017</text:p>
          </table:table-cell>
          <table:table-cell office:value-type="float" office:value="3329.7131199999999" table:style-name="ce19">
            <text:p>3.329,71</text:p>
          </table:table-cell>
          <table:table-cell office:value-type="string" office:string-value="CAMPUS RIO PARANAÍBA" table:formula="of:=[.H440]" table:style-name="ce1">
            <text:p>CAMPUS RIO PARANAÍBA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JOSE LUIZ APOLINARIO DOS SANTOS</text:p>
          </table:table-cell>
          <table:table-cell office:value-type="string" office:string-value="JOSE LUIZ APOLINARIO DOS SANTOS" table:formula="of:=UPPER([.A442])" table:style-name="ce1">
            <text:p>JOSE LUIZ APOLINARIO DOS SANTOS</text:p>
          </table:table-cell>
          <table:table-cell office:value-type="string" table:style-name="ce18">
            <text:p>AJUDANTE DE PEDREIRO</text:p>
          </table:table-cell>
          <table:table-cell office:value-type="string" office:string-value="AJUDANTE DE PEDREIRO" table:formula="of:=UPPER([.C442])" table:style-name="ce1">
            <text:p>AJUDANTE DE PEDREIRO</text:p>
          </table:table-cell>
          <table:table-cell office:value-type="string" office:string-value="RIO MINAS - TERCEIRIZAÇÃO E ADMINISTRAÇÃO DE SERVIÇOS LTDA" table:formula="of:=[.E441]" table:style-name="ce1">
            <text:p>RIO MINAS - TERCEIRIZAÇÃO E ADMINISTRAÇÃO DE SERVIÇOS LTDA</text:p>
          </table:table-cell>
          <table:table-cell office:value-type="string" office:string-value="89/2017" table:formula="of:=[.F441]" table:style-name="ce1">
            <text:p>89/2017</text:p>
          </table:table-cell>
          <table:table-cell office:value-type="float" office:value="2445.65" table:style-name="ce19">
            <text:p>2.445,65</text:p>
          </table:table-cell>
          <table:table-cell office:value-type="string" office:string-value="CAMPUS RIO PARANAÍBA" table:formula="of:=[.H441]" table:style-name="ce1">
            <text:p>CAMPUS RIO PARANAÍBA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WANDERSON DOS REIS</text:p>
          </table:table-cell>
          <table:table-cell office:value-type="string" office:string-value="WANDERSON DOS REIS" table:formula="of:=UPPER([.A443])" table:style-name="ce1">
            <text:p>WANDERSON DOS REIS</text:p>
          </table:table-cell>
          <table:table-cell office:value-type="string" table:style-name="ce18">
            <text:p>PEDREIRO</text:p>
          </table:table-cell>
          <table:table-cell office:value-type="string" office:string-value="PEDREIRO" table:formula="of:=UPPER([.C443])" table:style-name="ce1">
            <text:p>PEDREIRO</text:p>
          </table:table-cell>
          <table:table-cell office:value-type="string" office:string-value="RIO MINAS - TERCEIRIZAÇÃO E ADMINISTRAÇÃO DE SERVIÇOS LTDA" table:formula="of:=[.E442]" table:style-name="ce1">
            <text:p>RIO MINAS - TERCEIRIZAÇÃO E ADMINISTRAÇÃO DE SERVIÇOS LTDA</text:p>
          </table:table-cell>
          <table:table-cell office:value-type="string" office:string-value="89/2017" table:formula="of:=[.F442]" table:style-name="ce1">
            <text:p>89/2017</text:p>
          </table:table-cell>
          <table:table-cell office:value-type="float" office:value="3149.69" table:style-name="ce19">
            <text:p>3.149,69</text:p>
          </table:table-cell>
          <table:table-cell office:value-type="string" office:string-value="CAMPUS RIO PARANAÍBA" table:formula="of:=[.H442]" table:style-name="ce1">
            <text:p>CAMPUS RIO PARANAÍB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GOR DONATO RODRIGUES DA SILVA<text:s/></text:p>
          </table:table-cell>
          <table:table-cell office:value-type="string" office:string-value="IGOR DONATO RODRIGUES DA SILVA " table:formula="of:=UPPER([.A444])" table:style-name="ce1">
            <text:p>IGOR DONATO RODRIGUES DA SILVA<text:s/></text:p>
          </table:table-cell>
          <table:table-cell office:value-type="string" table:style-name="ce1">
            <text:p>CONTINUO</text:p>
          </table:table-cell>
          <table:table-cell office:value-type="string" office:string-value="CONTINUO" table:formula="of:=UPPER([.C444])" table:style-name="ce1">
            <text:p>CONTINUO</text:p>
          </table:table-cell>
          <table:table-cell office:value-type="string" table:style-name="ce1">
            <text:p>ADCON ADMINISTRAÇÃO E CONSERVAÇÃO EIRELI</text:p>
          </table:table-cell>
          <table:table-cell office:value-type="string" table:style-name="ce1">
            <text:p>34/2019</text:p>
          </table:table-cell>
          <table:table-cell office:value-type="float" office:value="2682.78" table:style-name="ce9">
            <text:p>2.682,78</text:p>
          </table:table-cell>
          <table:table-cell office:value-type="string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ABRIEL AUGUSTO MAXIMO</text:p>
          </table:table-cell>
          <table:table-cell office:value-type="string" office:string-value="GABRIEL AUGUSTO MAXIMO" table:formula="of:=UPPER([.A445])" table:style-name="ce1">
            <text:p>GABRIEL AUGUSTO MAXIMO</text:p>
          </table:table-cell>
          <table:table-cell office:value-type="string" table:style-name="ce1">
            <text:p>CONTINUO</text:p>
          </table:table-cell>
          <table:table-cell office:value-type="string" office:string-value="CONTINUO" table:formula="of:=UPPER([.C445])" table:style-name="ce1">
            <text:p>CONTINU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34/2019" table:formula="of:=[.F444]" table:style-name="ce1">
            <text:p>34/2019</text:p>
          </table:table-cell>
          <table:table-cell office:value-type="float" office:value="2682.78" table:style-name="ce9">
            <text:p>2.682,78</text:p>
          </table:table-cell>
          <table:table-cell office:value-type="string" office:string-value="CAMPUS VIÇOSA" table:formula="of:=[.H44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A BALBINO DOS SANTOS</text:p>
          </table:table-cell>
          <table:table-cell office:value-type="string" office:string-value="NEUSA BALBINO DOS SANTOS" table:formula="of:=UPPER([.A446])" table:style-name="ce1">
            <text:p>NEUSA BALBINO DOS SANTOS</text:p>
          </table:table-cell>
          <table:table-cell office:value-type="string" table:style-name="ce1">
            <text:p>CONTINUO</text:p>
          </table:table-cell>
          <table:table-cell office:value-type="string" office:string-value="CONTINUO" table:formula="of:=UPPER([.C446])" table:style-name="ce1">
            <text:p>CONTINU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34/2019" table:formula="of:=[.F445]" table:style-name="ce1">
            <text:p>34/2019</text:p>
          </table:table-cell>
          <table:table-cell office:value-type="float" office:value="2682.78" table:style-name="ce9">
            <text:p>2.682,78</text:p>
          </table:table-cell>
          <table:table-cell office:value-type="string" office:string-value="CAMPUS VIÇOSA" table:formula="of:=[.H44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ENATO LOPES DA SILVA</text:p>
          </table:table-cell>
          <table:table-cell office:value-type="string" office:string-value="RENATO LOPES DA SILVA" table:formula="of:=UPPER([.A447])" table:style-name="ce1">
            <text:p>RENATO LOPES DA SILVA</text:p>
          </table:table-cell>
          <table:table-cell office:value-type="string" table:style-name="ce1">
            <text:p>CONTINUO</text:p>
          </table:table-cell>
          <table:table-cell office:value-type="string" office:string-value="CONTINUO" table:formula="of:=UPPER([.C447])" table:style-name="ce1">
            <text:p>CONTINU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34/2019" table:formula="of:=[.F446]" table:style-name="ce1">
            <text:p>34/2019</text:p>
          </table:table-cell>
          <table:table-cell office:value-type="float" office:value="2682.78" table:style-name="ce9">
            <text:p>2.682,78</text:p>
          </table:table-cell>
          <table:table-cell office:value-type="string" office:string-value="CAMPUS VIÇOSA" table:formula="of:=[.H44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HUGO OTOMAR DE FREITAS<text:s/></text:p>
          </table:table-cell>
          <table:table-cell office:value-type="string" office:string-value="HUGO OTOMAR DE FREITAS " table:formula="of:=UPPER([.A448])" table:style-name="ce1">
            <text:p>HUGO OTOMAR DE FREITAS<text:s/></text:p>
          </table:table-cell>
          <table:table-cell office:value-type="string" table:style-name="ce1">
            <text:p>CONTINUO</text:p>
          </table:table-cell>
          <table:table-cell office:value-type="string" office:string-value="CONTINUO" table:formula="of:=UPPER([.C448])" table:style-name="ce1">
            <text:p>CONTINU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34/2019" table:formula="of:=[.F447]" table:style-name="ce1">
            <text:p>34/2019</text:p>
          </table:table-cell>
          <table:table-cell office:value-type="float" office:value="2682.78" table:style-name="ce9">
            <text:p>2.682,78</text:p>
          </table:table-cell>
          <table:table-cell office:value-type="string" office:string-value="CAMPUS VIÇOSA" table:formula="of:=[.H44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MERICO GONCALVES DOS SANTOS</text:p>
          </table:table-cell>
          <table:table-cell office:value-type="string" office:string-value="AMERICO GONCALVES DOS SANTOS" table:formula="of:=UPPER([.A449])" table:style-name="ce1">
            <text:p>AMERICO GONCALVES DOS SANTOS</text:p>
          </table:table-cell>
          <table:table-cell office:value-type="string" table:style-name="ce1">
            <text:p>CONTINUO</text:p>
          </table:table-cell>
          <table:table-cell office:value-type="string" office:string-value="CONTINUO" table:formula="of:=UPPER([.C449])" table:style-name="ce1">
            <text:p>CONTINU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34/2019" table:formula="of:=[.F448]" table:style-name="ce1">
            <text:p>34/2019</text:p>
          </table:table-cell>
          <table:table-cell office:value-type="float" office:value="2473.31" table:style-name="ce9">
            <text:p>2.473,31</text:p>
          </table:table-cell>
          <table:table-cell office:value-type="string" office:string-value="CAMPUS VIÇOSA" table:formula="of:=[.H44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CLEITON PIRES DE PAIVA</text:p>
          </table:table-cell>
          <table:table-cell office:value-type="string" office:string-value="CLEITON PIRES DE PAIVA" table:formula="of:=UPPER([.A450])" table:style-name="ce1">
            <text:p>CLEITON PIRES DE PAIVA</text:p>
          </table:table-cell>
          <table:table-cell office:value-type="string" table:style-name="ce1">
            <text:p>CONTINUO</text:p>
          </table:table-cell>
          <table:table-cell office:value-type="string" office:string-value="CONTINUO" table:formula="of:=UPPER([.C450])" table:style-name="ce1">
            <text:p>CONTINU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34/2019" table:formula="of:=[.F449]" table:style-name="ce1">
            <text:p>34/2019</text:p>
          </table:table-cell>
          <table:table-cell office:value-type="float" office:value="2473.31" table:style-name="ce9">
            <text:p>2.473,31</text:p>
          </table:table-cell>
          <table:table-cell office:value-type="string" office:string-value="CAMPUS VIÇOSA" table:formula="of:=[.H44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DISON APARECIDO MOREIRA</text:p>
          </table:table-cell>
          <table:table-cell office:value-type="string" office:string-value="EDISON APARECIDO MOREIRA" table:formula="of:=UPPER([.A451])" table:style-name="ce1">
            <text:p>EDISON APARECIDO MOREIRA</text:p>
          </table:table-cell>
          <table:table-cell office:value-type="string" table:style-name="ce1">
            <text:p>CONTINUO</text:p>
          </table:table-cell>
          <table:table-cell office:value-type="string" office:string-value="CONTINUO" table:formula="of:=UPPER([.C451])" table:style-name="ce1">
            <text:p>CONTINU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34/2019" table:formula="of:=[.F450]" table:style-name="ce1">
            <text:p>34/2019</text:p>
          </table:table-cell>
          <table:table-cell office:value-type="float" office:value="2473.31" table:style-name="ce9">
            <text:p>2.473,31</text:p>
          </table:table-cell>
          <table:table-cell office:value-type="string" office:string-value="CAMPUS VIÇOSA" table:formula="of:=[.H45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LAINE GARCIA LOPES DE FREITAS</text:p>
          </table:table-cell>
          <table:table-cell office:value-type="string" office:string-value="ELAINE GARCIA LOPES DE FREITAS" table:formula="of:=UPPER([.A452])" table:style-name="ce1">
            <text:p>ELAINE GARCIA LOPES DE FREITAS</text:p>
          </table:table-cell>
          <table:table-cell office:value-type="string" table:style-name="ce1">
            <text:p>CONTINUO</text:p>
          </table:table-cell>
          <table:table-cell office:value-type="string" office:string-value="CONTINUO" table:formula="of:=UPPER([.C452])" table:style-name="ce1">
            <text:p>CONTINU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34/2019" table:formula="of:=[.F451]" table:style-name="ce1">
            <text:p>34/2019</text:p>
          </table:table-cell>
          <table:table-cell office:value-type="float" office:value="2473.31" table:style-name="ce9">
            <text:p>2.473,31</text:p>
          </table:table-cell>
          <table:table-cell office:value-type="string" office:string-value="CAMPUS VIÇOSA" table:formula="of:=[.H45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ABRICIO ANTONIO COSTA<text:s/></text:p>
          </table:table-cell>
          <table:table-cell office:value-type="string" office:string-value="FABRICIO ANTONIO COSTA " table:formula="of:=UPPER([.A453])" table:style-name="ce1">
            <text:p>FABRICIO ANTONIO COSTA<text:s/></text:p>
          </table:table-cell>
          <table:table-cell office:value-type="string" table:style-name="ce1">
            <text:p>CONTINUO</text:p>
          </table:table-cell>
          <table:table-cell office:value-type="string" office:string-value="CONTINUO" table:formula="of:=UPPER([.C453])" table:style-name="ce1">
            <text:p>CONTINU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34/2019" table:formula="of:=[.F452]" table:style-name="ce1">
            <text:p>34/2019</text:p>
          </table:table-cell>
          <table:table-cell office:value-type="float" office:value="2473.31" table:style-name="ce9">
            <text:p>2.473,31</text:p>
          </table:table-cell>
          <table:table-cell office:value-type="string" office:string-value="CAMPUS VIÇOSA" table:formula="of:=[.H45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EORGE GOMES DE ALMEIDA<text:s/></text:p>
          </table:table-cell>
          <table:table-cell office:value-type="string" office:string-value="GEORGE GOMES DE ALMEIDA " table:formula="of:=UPPER([.A454])" table:style-name="ce1">
            <text:p>GEORGE GOMES DE ALMEIDA<text:s/></text:p>
          </table:table-cell>
          <table:table-cell office:value-type="string" table:style-name="ce1">
            <text:p>CONTINUO</text:p>
          </table:table-cell>
          <table:table-cell office:value-type="string" office:string-value="CONTINUO" table:formula="of:=UPPER([.C454])" table:style-name="ce1">
            <text:p>CONTINU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34/2019" table:formula="of:=[.F453]" table:style-name="ce1">
            <text:p>34/2019</text:p>
          </table:table-cell>
          <table:table-cell office:value-type="float" office:value="2473.31" table:style-name="ce9">
            <text:p>2.473,31</text:p>
          </table:table-cell>
          <table:table-cell office:value-type="string" office:string-value="CAMPUS VIÇOSA" table:formula="of:=[.H45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HERNANDO MARTINS</text:p>
          </table:table-cell>
          <table:table-cell office:value-type="string" office:string-value="HERNANDO MARTINS" table:formula="of:=UPPER([.A455])" table:style-name="ce1">
            <text:p>HERNANDO MARTINS</text:p>
          </table:table-cell>
          <table:table-cell office:value-type="string" table:style-name="ce1">
            <text:p>CONTINUO</text:p>
          </table:table-cell>
          <table:table-cell office:value-type="string" office:string-value="CONTINUO" table:formula="of:=UPPER([.C455])" table:style-name="ce1">
            <text:p>CONTINU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34/2019" table:formula="of:=[.F454]" table:style-name="ce1">
            <text:p>34/2019</text:p>
          </table:table-cell>
          <table:table-cell office:value-type="float" office:value="2473.31" table:style-name="ce9">
            <text:p>2.473,31</text:p>
          </table:table-cell>
          <table:table-cell office:value-type="string" office:string-value="CAMPUS VIÇOSA" table:formula="of:=[.H45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VANDRA EVANGELISTA DOS SANTOS</text:p>
          </table:table-cell>
          <table:table-cell office:value-type="string" office:string-value="IVANDRA EVANGELISTA DOS SANTOS" table:formula="of:=UPPER([.A456])" table:style-name="ce1">
            <text:p>IVANDRA EVANGELISTA DOS SANTOS</text:p>
          </table:table-cell>
          <table:table-cell office:value-type="string" table:style-name="ce1">
            <text:p>CONTINUO</text:p>
          </table:table-cell>
          <table:table-cell office:value-type="string" office:string-value="CONTINUO" table:formula="of:=UPPER([.C456])" table:style-name="ce1">
            <text:p>CONTINU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34/2019" table:formula="of:=[.F455]" table:style-name="ce1">
            <text:p>34/2019</text:p>
          </table:table-cell>
          <table:table-cell office:value-type="float" office:value="2473.31" table:style-name="ce9">
            <text:p>2.473,31</text:p>
          </table:table-cell>
          <table:table-cell office:value-type="string" office:string-value="CAMPUS VIÇOSA" table:formula="of:=[.H45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OSE GERALDO GONCALVES BICALHO</text:p>
          </table:table-cell>
          <table:table-cell office:value-type="string" office:string-value="JOSE GERALDO GONCALVES BICALHO" table:formula="of:=UPPER([.A457])" table:style-name="ce1">
            <text:p>JOSE GERALDO GONCALVES BICALHO</text:p>
          </table:table-cell>
          <table:table-cell office:value-type="string" table:style-name="ce1">
            <text:p>CONTINUO</text:p>
          </table:table-cell>
          <table:table-cell office:value-type="string" office:string-value="CONTINUO" table:formula="of:=UPPER([.C457])" table:style-name="ce1">
            <text:p>CONTINU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34/2019" table:formula="of:=[.F456]" table:style-name="ce1">
            <text:p>34/2019</text:p>
          </table:table-cell>
          <table:table-cell office:value-type="float" office:value="2473.31" table:style-name="ce9">
            <text:p>2.473,31</text:p>
          </table:table-cell>
          <table:table-cell office:value-type="string" office:string-value="CAMPUS VIÇOSA" table:formula="of:=[.H45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ONARDO SILVA DE ALMEIDA</text:p>
          </table:table-cell>
          <table:table-cell office:value-type="string" office:string-value="LEONARDO SILVA DE ALMEIDA" table:formula="of:=UPPER([.A458])" table:style-name="ce1">
            <text:p>LEONARDO SILVA DE ALMEIDA</text:p>
          </table:table-cell>
          <table:table-cell office:value-type="string" table:style-name="ce1">
            <text:p>CONTINUO</text:p>
          </table:table-cell>
          <table:table-cell office:value-type="string" office:string-value="CONTINUO" table:formula="of:=UPPER([.C458])" table:style-name="ce1">
            <text:p>CONTINU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34/2019" table:formula="of:=[.F457]" table:style-name="ce1">
            <text:p>34/2019</text:p>
          </table:table-cell>
          <table:table-cell office:value-type="float" office:value="2473.31" table:style-name="ce9">
            <text:p>2.473,31</text:p>
          </table:table-cell>
          <table:table-cell office:value-type="string" office:string-value="CAMPUS VIÇOSA" table:formula="of:=[.H45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CAS GONCALVES MACHADO</text:p>
          </table:table-cell>
          <table:table-cell office:value-type="string" office:string-value="LUCAS GONCALVES MACHADO" table:formula="of:=UPPER([.A459])" table:style-name="ce1">
            <text:p>LUCAS GONCALVES MACHADO</text:p>
          </table:table-cell>
          <table:table-cell office:value-type="string" table:style-name="ce1">
            <text:p>CONTINUO</text:p>
          </table:table-cell>
          <table:table-cell office:value-type="string" office:string-value="CONTINUO" table:formula="of:=UPPER([.C459])" table:style-name="ce1">
            <text:p>CONTINU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34/2019" table:formula="of:=[.F458]" table:style-name="ce1">
            <text:p>34/2019</text:p>
          </table:table-cell>
          <table:table-cell office:value-type="float" office:value="2473.31" table:style-name="ce9">
            <text:p>2.473,31</text:p>
          </table:table-cell>
          <table:table-cell office:value-type="string" office:string-value="CAMPUS VIÇOSA" table:formula="of:=[.H45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CIANO ARLINDO LOPES DA SILVA</text:p>
          </table:table-cell>
          <table:table-cell office:value-type="string" office:string-value="LUCIANO ARLINDO LOPES DA SILVA" table:formula="of:=UPPER([.A460])" table:style-name="ce1">
            <text:p>LUCIANO ARLINDO LOPES DA SILVA</text:p>
          </table:table-cell>
          <table:table-cell office:value-type="string" table:style-name="ce1">
            <text:p>CONTINUO</text:p>
          </table:table-cell>
          <table:table-cell office:value-type="string" office:string-value="CONTINUO" table:formula="of:=UPPER([.C460])" table:style-name="ce1">
            <text:p>CONTINU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34/2019" table:formula="of:=[.F459]" table:style-name="ce1">
            <text:p>34/2019</text:p>
          </table:table-cell>
          <table:table-cell office:value-type="float" office:value="2473.31" table:style-name="ce9">
            <text:p>2.473,31</text:p>
          </table:table-cell>
          <table:table-cell office:value-type="string" office:string-value="CAMPUS VIÇOSA" table:formula="of:=[.H45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AYARA FREITAS MAFFILI<text:s/></text:p>
          </table:table-cell>
          <table:table-cell office:value-type="string" office:string-value="NAYARA FREITAS MAFFILI " table:formula="of:=UPPER([.A461])" table:style-name="ce1">
            <text:p>NAYARA FREITAS MAFFILI<text:s/></text:p>
          </table:table-cell>
          <table:table-cell office:value-type="string" table:style-name="ce1">
            <text:p>CONTINUO</text:p>
          </table:table-cell>
          <table:table-cell office:value-type="string" office:string-value="CONTINUO" table:formula="of:=UPPER([.C461])" table:style-name="ce1">
            <text:p>CONTINU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34/2019" table:formula="of:=[.F460]" table:style-name="ce1">
            <text:p>34/2019</text:p>
          </table:table-cell>
          <table:table-cell office:value-type="float" office:value="2473.31" table:style-name="ce9">
            <text:p>2.473,31</text:p>
          </table:table-cell>
          <table:table-cell office:value-type="string" office:string-value="CAMPUS VIÇOSA" table:formula="of:=[.H46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AFAEL VAGNER DA SILVA</text:p>
          </table:table-cell>
          <table:table-cell office:value-type="string" office:string-value="RAFAEL VAGNER DA SILVA" table:formula="of:=UPPER([.A462])" table:style-name="ce1">
            <text:p>RAFAEL VAGNER DA SILVA</text:p>
          </table:table-cell>
          <table:table-cell office:value-type="string" table:style-name="ce1">
            <text:p>CONTINUO</text:p>
          </table:table-cell>
          <table:table-cell office:value-type="string" office:string-value="CONTINUO" table:formula="of:=UPPER([.C462])" table:style-name="ce1">
            <text:p>CONTINU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34/2019" table:formula="of:=[.F461]" table:style-name="ce1">
            <text:p>34/2019</text:p>
          </table:table-cell>
          <table:table-cell office:value-type="float" office:value="2473.31" table:style-name="ce9">
            <text:p>2.473,31</text:p>
          </table:table-cell>
          <table:table-cell office:value-type="string" office:string-value="CAMPUS VIÇOSA" table:formula="of:=[.H46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OSANGELA APARECIDA SOARES LOPES</text:p>
          </table:table-cell>
          <table:table-cell office:value-type="string" office:string-value="ROSANGELA APARECIDA SOARES LOPES" table:formula="of:=UPPER([.A463])" table:style-name="ce1">
            <text:p>ROSANGELA APARECIDA SOARES LOPES</text:p>
          </table:table-cell>
          <table:table-cell office:value-type="string" table:style-name="ce1">
            <text:p>CONTINUO</text:p>
          </table:table-cell>
          <table:table-cell office:value-type="string" office:string-value="CONTINUO" table:formula="of:=UPPER([.C463])" table:style-name="ce1">
            <text:p>CONTINU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34/2019" table:formula="of:=[.F462]" table:style-name="ce1">
            <text:p>34/2019</text:p>
          </table:table-cell>
          <table:table-cell office:value-type="float" office:value="2473.31" table:style-name="ce9">
            <text:p>2.473,31</text:p>
          </table:table-cell>
          <table:table-cell office:value-type="string" office:string-value="CAMPUS VIÇOSA" table:formula="of:=[.H46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RA GOMIDE LENTINI</text:p>
          </table:table-cell>
          <table:table-cell office:value-type="string" office:string-value="SARA GOMIDE LENTINI" table:formula="of:=UPPER([.A464])" table:style-name="ce1">
            <text:p>SARA GOMIDE LENTINI</text:p>
          </table:table-cell>
          <table:table-cell office:value-type="string" table:style-name="ce1">
            <text:p>CONTINUO</text:p>
          </table:table-cell>
          <table:table-cell office:value-type="string" office:string-value="CONTINUO" table:formula="of:=UPPER([.C464])" table:style-name="ce1">
            <text:p>CONTINU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34/2019" table:formula="of:=[.F463]" table:style-name="ce1">
            <text:p>34/2019</text:p>
          </table:table-cell>
          <table:table-cell office:value-type="float" office:value="2473.31" table:style-name="ce9">
            <text:p>2.473,31</text:p>
          </table:table-cell>
          <table:table-cell office:value-type="string" office:string-value="CAMPUS VIÇOSA" table:formula="of:=[.H46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INTIA DE SOUZA CAMPOS</text:p>
          </table:table-cell>
          <table:table-cell office:value-type="string" office:string-value="SINTIA DE SOUZA CAMPOS" table:formula="of:=UPPER([.A465])" table:style-name="ce1">
            <text:p>SINTIA DE SOUZA CAMPOS</text:p>
          </table:table-cell>
          <table:table-cell office:value-type="string" table:style-name="ce1">
            <text:p>CONTINUO</text:p>
          </table:table-cell>
          <table:table-cell office:value-type="string" office:string-value="CONTINUO" table:formula="of:=UPPER([.C465])" table:style-name="ce1">
            <text:p>CONTINU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34/2019" table:formula="of:=[.F464]" table:style-name="ce1">
            <text:p>34/2019</text:p>
          </table:table-cell>
          <table:table-cell office:value-type="float" office:value="2473.31" table:style-name="ce9">
            <text:p>2.473,31</text:p>
          </table:table-cell>
          <table:table-cell office:value-type="string" office:string-value="CAMPUS VIÇOSA" table:formula="of:=[.H46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MIRES AMANDA DUARTE<text:s/></text:p>
          </table:table-cell>
          <table:table-cell office:value-type="string" office:string-value="TAMIRES AMANDA DUARTE " table:formula="of:=UPPER([.A466])" table:style-name="ce1">
            <text:p>TAMIRES AMANDA DUARTE<text:s/></text:p>
          </table:table-cell>
          <table:table-cell office:value-type="string" table:style-name="ce1">
            <text:p>CONTINUO</text:p>
          </table:table-cell>
          <table:table-cell office:value-type="string" office:string-value="CONTINUO" table:formula="of:=UPPER([.C466])" table:style-name="ce1">
            <text:p>CONTINU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34/2019" table:formula="of:=[.F465]" table:style-name="ce1">
            <text:p>34/2019</text:p>
          </table:table-cell>
          <table:table-cell office:value-type="float" office:value="2473.31" table:style-name="ce9">
            <text:p>2.473,31</text:p>
          </table:table-cell>
          <table:table-cell office:value-type="string" office:string-value="CAMPUS VIÇOSA" table:formula="of:=[.H46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HIAGO DA SILVA LOPES<text:s/></text:p>
          </table:table-cell>
          <table:table-cell office:value-type="string" office:string-value="THIAGO DA SILVA LOPES " table:formula="of:=UPPER([.A467])" table:style-name="ce1">
            <text:p>THIAGO DA SILVA LOPES<text:s/></text:p>
          </table:table-cell>
          <table:table-cell office:value-type="string" table:style-name="ce1">
            <text:p>CONTINUO</text:p>
          </table:table-cell>
          <table:table-cell office:value-type="string" office:string-value="CONTINUO" table:formula="of:=UPPER([.C467])" table:style-name="ce1">
            <text:p>CONTINUO</text:p>
          </table:table-cell>
          <table:table-cell office:value-type="string" table:style-name="ce1">
            <text:p>ADCON ADMINISTRAÇÃO E CONSERVAÇÃO EIRELI</text:p>
          </table:table-cell>
          <table:table-cell office:value-type="string" office:string-value="34/2019" table:formula="of:=[.F466]" table:style-name="ce1">
            <text:p>34/2019</text:p>
          </table:table-cell>
          <table:table-cell office:value-type="float" office:value="2473.31" table:style-name="ce9">
            <text:p>2.473,31</text:p>
          </table:table-cell>
          <table:table-cell office:value-type="string" office:string-value="CAMPUS VIÇOSA" table:formula="of:=[.H46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Diego Henrique Oliveira Silva</text:p>
          </table:table-cell>
          <table:table-cell office:value-type="string" office:string-value="DIEGO HENRIQUE OLIVEIRA SILVA" table:formula="of:=UPPER([.A468])" table:style-name="ce1">
            <text:p>DIEGO HENRIQUE OLIVEIRA SILVA</text:p>
          </table:table-cell>
          <table:table-cell office:value-type="string" table:style-name="ce1">
            <text:p>RECEPCIONISTA</text:p>
          </table:table-cell>
          <table:table-cell office:value-type="string" office:string-value="RECEPCIONISTA" table:formula="of:=UPPER([.C468])" table:style-name="ce1">
            <text:p>RECEPCIONISTA</text:p>
          </table:table-cell>
          <table:table-cell office:value-type="string" table:style-name="ce1">
            <text:p>CAPE - ENCORPORADORA DE SERVIÇOS LTDA</text:p>
          </table:table-cell>
          <table:table-cell office:value-type="string" table:style-name="ce1">
            <text:p>99/2020</text:p>
          </table:table-cell>
          <table:table-cell office:value-type="float" office:value="2766.63" table:style-name="ce15">
            <text:p>2.766,63</text:p>
          </table:table-cell>
          <table:table-cell office:value-type="string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Ingrid Silva Gonçalves<text:s/></text:p>
          </table:table-cell>
          <table:table-cell office:value-type="string" office:string-value="INGRID SILVA GONÇALVES " table:formula="of:=UPPER([.A469])" table:style-name="ce1">
            <text:p>INGRID SILVA GONÇALVES<text:s/></text:p>
          </table:table-cell>
          <table:table-cell office:value-type="string" office:string-value="RECEPCIONISTA" table:formula="of:=[.C468]" table:style-name="ce1">
            <text:p>RECEPCIONISTA</text:p>
          </table:table-cell>
          <table:table-cell office:value-type="string" office:string-value="RECEPCIONISTA" table:formula="of:=UPPER([.C469])" table:style-name="ce1">
            <text:p>RECEPCIONISTA</text:p>
          </table:table-cell>
          <table:table-cell office:value-type="string" office:string-value="CAPE - ENCORPORADORA DE SERVIÇOS LTDA" table:formula="of:=[.E468]" table:style-name="ce1">
            <text:p>CAPE - ENCORPORADORA DE SERVIÇOS LTDA</text:p>
          </table:table-cell>
          <table:table-cell office:value-type="string" office:string-value="99/2020" table:formula="of:=[.F468]" table:style-name="ce1">
            <text:p>99/2020</text:p>
          </table:table-cell>
          <table:table-cell office:value-type="float" office:value="2766.63" table:style-name="ce15">
            <text:p>2.766,63</text:p>
          </table:table-cell>
          <table:table-cell office:value-type="string" office:string-value="CAMPUS FLORESTAL" table:formula="of:=[.H468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Stella Missy Costa D’Ávila</text:p>
          </table:table-cell>
          <table:table-cell office:value-type="string" office:string-value="STELLA MISSY COSTA D’ÁVILA" table:formula="of:=UPPER([.A470])" table:style-name="ce1">
            <text:p>STELLA MISSY COSTA D’ÁVILA</text:p>
          </table:table-cell>
          <table:table-cell office:value-type="string" office:string-value="RECEPCIONISTA" table:formula="of:=[.C469]" table:style-name="ce1">
            <text:p>RECEPCIONISTA</text:p>
          </table:table-cell>
          <table:table-cell office:value-type="string" office:string-value="RECEPCIONISTA" table:formula="of:=UPPER([.C470])" table:style-name="ce1">
            <text:p>RECEPCIONISTA</text:p>
          </table:table-cell>
          <table:table-cell office:value-type="string" office:string-value="CAPE - ENCORPORADORA DE SERVIÇOS LTDA" table:formula="of:=[.E469]" table:style-name="ce1">
            <text:p>CAPE - ENCORPORADORA DE SERVIÇOS LTDA</text:p>
          </table:table-cell>
          <table:table-cell office:value-type="string" office:string-value="99/2020" table:formula="of:=[.F469]" table:style-name="ce1">
            <text:p>99/2020</text:p>
          </table:table-cell>
          <table:table-cell office:value-type="float" office:value="2766.63" table:style-name="ce15">
            <text:p>2.766,63</text:p>
          </table:table-cell>
          <table:table-cell office:value-type="string" office:string-value="CAMPUS FLORESTAL" table:formula="of:=[.H469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Stephany Siqueira Candida Pereira</text:p>
          </table:table-cell>
          <table:table-cell office:value-type="string" office:string-value="STEPHANY SIQUEIRA CANDIDA PEREIRA" table:formula="of:=UPPER([.A471])" table:style-name="ce1">
            <text:p>STEPHANY SIQUEIRA CANDIDA PEREIRA</text:p>
          </table:table-cell>
          <table:table-cell office:value-type="string" office:string-value="RECEPCIONISTA" table:formula="of:=[.C470]" table:style-name="ce1">
            <text:p>RECEPCIONISTA</text:p>
          </table:table-cell>
          <table:table-cell office:value-type="string" office:string-value="RECEPCIONISTA" table:formula="of:=UPPER([.C471])" table:style-name="ce1">
            <text:p>RECEPCIONISTA</text:p>
          </table:table-cell>
          <table:table-cell office:value-type="string" office:string-value="CAPE - ENCORPORADORA DE SERVIÇOS LTDA" table:formula="of:=[.E470]" table:style-name="ce1">
            <text:p>CAPE - ENCORPORADORA DE SERVIÇOS LTDA</text:p>
          </table:table-cell>
          <table:table-cell office:value-type="string" office:string-value="99/2020" table:formula="of:=[.F470]" table:style-name="ce1">
            <text:p>99/2020</text:p>
          </table:table-cell>
          <table:table-cell office:value-type="float" office:value="2766.63" table:style-name="ce15">
            <text:p>2.766,63</text:p>
          </table:table-cell>
          <table:table-cell office:value-type="string" office:string-value="CAMPUS FLORESTAL" table:formula="of:=[.H470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Wander Gonçalves Rios</text:p>
          </table:table-cell>
          <table:table-cell office:value-type="string" office:string-value="WANDER GONÇALVES RIOS" table:formula="of:=UPPER([.A472])" table:style-name="ce1">
            <text:p>WANDER GONÇALVES RIOS</text:p>
          </table:table-cell>
          <table:table-cell office:value-type="string" table:style-name="ce1">
            <text:p>RECEPCIONISTA</text:p>
          </table:table-cell>
          <table:table-cell office:value-type="string" office:string-value="RECEPCIONISTA" table:formula="of:=UPPER([.C472])" table:style-name="ce1">
            <text:p>RECEPCIONISTA</text:p>
          </table:table-cell>
          <table:table-cell office:value-type="string" office:string-value="CAPE - ENCORPORADORA DE SERVIÇOS LTDA" table:formula="of:=[.E471]" table:style-name="ce1">
            <text:p>CAPE - ENCORPORADORA DE SERVIÇOS LTDA</text:p>
          </table:table-cell>
          <table:table-cell office:value-type="string" office:string-value="99/2020" table:formula="of:=[.F471]" table:style-name="ce1">
            <text:p>99/2020</text:p>
          </table:table-cell>
          <table:table-cell office:value-type="float" office:value="2766.63" table:style-name="ce15">
            <text:p>2.766,63</text:p>
          </table:table-cell>
          <table:table-cell office:value-type="string" office:string-value="CAMPUS FLORESTAL" table:formula="of:=[.H471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tania Kris Lopes Santos</text:p>
          </table:table-cell>
          <table:table-cell office:value-type="string" office:string-value="BETANIA KRIS LOPES SANTOS" table:formula="of:=UPPER([.A473])" table:style-name="ce1">
            <text:p>BETANIA KRIS LOPES SANTOS</text:p>
          </table:table-cell>
          <table:table-cell office:value-type="string" table:style-name="ce1">
            <text:p>CONTINUO</text:p>
          </table:table-cell>
          <table:table-cell office:value-type="string" office:string-value="CONTINUO" table:formula="of:=UPPER([.C473])" table:style-name="ce1">
            <text:p>CONTINUO</text:p>
          </table:table-cell>
          <table:table-cell office:value-type="string" office:string-value="CAPE - ENCORPORADORA DE SERVIÇOS LTDA" table:formula="of:=[.E472]" table:style-name="ce1">
            <text:p>CAPE - ENCORPORADORA DE SERVIÇOS LTDA</text:p>
          </table:table-cell>
          <table:table-cell office:value-type="string" office:string-value="99/2020" table:formula="of:=[.F472]" table:style-name="ce1">
            <text:p>99/2020</text:p>
          </table:table-cell>
          <table:table-cell office:value-type="float" office:value="2140.0100000000002" table:style-name="ce55">
            <text:p>R$ 2.140,01</text:p>
          </table:table-cell>
          <table:table-cell office:value-type="string" office:string-value="CAMPUS FLORESTAL" table:formula="of:=[.H472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Hanna Gabriela de Souza Marinho</text:p>
          </table:table-cell>
          <table:table-cell office:value-type="string" office:string-value="HANNA GABRIELA DE SOUZA MARINHO" table:formula="of:=UPPER([.A474])" table:style-name="ce1">
            <text:p>HANNA GABRIELA DE SOUZA MARINHO</text:p>
          </table:table-cell>
          <table:table-cell office:value-type="string" office:string-value="CONTINUO" table:formula="of:=[.C473]" table:style-name="ce1">
            <text:p>CONTINUO</text:p>
          </table:table-cell>
          <table:table-cell office:value-type="string" office:string-value="CONTINUO" table:formula="of:=UPPER([.C474])" table:style-name="ce1">
            <text:p>CONTINUO</text:p>
          </table:table-cell>
          <table:table-cell office:value-type="string" office:string-value="CAPE - ENCORPORADORA DE SERVIÇOS LTDA" table:formula="of:=[.E473]" table:style-name="ce1">
            <text:p>CAPE - ENCORPORADORA DE SERVIÇOS LTDA</text:p>
          </table:table-cell>
          <table:table-cell office:value-type="string" office:string-value="99/2020" table:formula="of:=[.F473]" table:style-name="ce1">
            <text:p>99/2020</text:p>
          </table:table-cell>
          <table:table-cell office:value-type="float" office:value="2140.0100000000002" table:style-name="ce55">
            <text:p>R$ 2.140,01</text:p>
          </table:table-cell>
          <table:table-cell office:value-type="string" office:string-value="CAMPUS FLORESTAL" table:formula="of:=[.H473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limpio Custodio de Oliveira</text:p>
          </table:table-cell>
          <table:table-cell office:value-type="string" office:string-value="OLIMPIO CUSTODIO DE OLIVEIRA" table:formula="of:=UPPER([.A475])" table:style-name="ce1">
            <text:p>OLIMPIO CUSTODIO DE OLIVEIRA</text:p>
          </table:table-cell>
          <table:table-cell office:value-type="string" office:string-value="CONTINUO" table:formula="of:=[.C474]" table:style-name="ce1">
            <text:p>CONTINUO</text:p>
          </table:table-cell>
          <table:table-cell office:value-type="string" office:string-value="CONTINUO" table:formula="of:=UPPER([.C475])" table:style-name="ce1">
            <text:p>CONTINUO</text:p>
          </table:table-cell>
          <table:table-cell office:value-type="string" office:string-value="CAPE - ENCORPORADORA DE SERVIÇOS LTDA" table:formula="of:=[.E474]" table:style-name="ce1">
            <text:p>CAPE - ENCORPORADORA DE SERVIÇOS LTDA</text:p>
          </table:table-cell>
          <table:table-cell office:value-type="string" office:string-value="99/2020" table:formula="of:=[.F474]" table:style-name="ce1">
            <text:p>99/2020</text:p>
          </table:table-cell>
          <table:table-cell office:value-type="float" office:value="2140.0100000000002" table:style-name="ce55">
            <text:p>R$ 2.140,01</text:p>
          </table:table-cell>
          <table:table-cell office:value-type="string" office:string-value="CAMPUS FLORESTAL" table:formula="of:=[.H474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hais Aparecida Silva</text:p>
          </table:table-cell>
          <table:table-cell office:value-type="string" office:string-value="THAIS APARECIDA SILVA" table:formula="of:=UPPER([.A476])" table:style-name="ce1">
            <text:p>THAIS APARECIDA SILVA</text:p>
          </table:table-cell>
          <table:table-cell office:value-type="string" office:string-value="CONTINUO" table:formula="of:=[.C475]" table:style-name="ce1">
            <text:p>CONTINUO</text:p>
          </table:table-cell>
          <table:table-cell office:value-type="string" office:string-value="CONTINUO" table:formula="of:=UPPER([.C476])" table:style-name="ce1">
            <text:p>CONTINUO</text:p>
          </table:table-cell>
          <table:table-cell office:value-type="string" office:string-value="CAPE - ENCORPORADORA DE SERVIÇOS LTDA" table:formula="of:=[.E475]" table:style-name="ce1">
            <text:p>CAPE - ENCORPORADORA DE SERVIÇOS LTDA</text:p>
          </table:table-cell>
          <table:table-cell office:value-type="string" office:string-value="99/2020" table:formula="of:=[.F475]" table:style-name="ce1">
            <text:p>99/2020</text:p>
          </table:table-cell>
          <table:table-cell office:value-type="float" office:value="2140.0100000000002" table:style-name="ce55">
            <text:p>R$ 2.140,01</text:p>
          </table:table-cell>
          <table:table-cell office:value-type="string" office:string-value="CAMPUS FLORESTAL" table:formula="of:=[.H475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ANDRE BARBOSA MATIAS</text:p>
          </table:table-cell>
          <table:table-cell office:value-type="string" office:string-value="ANDRE BARBOSA MATIAS" table:formula="of:=UPPER([.A477])" table:style-name="ce1">
            <text:p>ANDRE BARBOSA MATIAS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477])" table:style-name="ce1">
            <text:p>VIGILANTE</text:p>
          </table:table-cell>
          <table:table-cell office:value-type="string" table:style-name="ce1">
            <text:p>TURORI SEGURANÇA ARMADA E VIGILÂNCIA EIRELI</text:p>
          </table:table-cell>
          <table:table-cell office:value-type="string" table:style-name="ce1">
            <text:p>69/2020</text:p>
          </table:table-cell>
          <table:table-cell office:value-type="float" office:value="5167.41" table:style-name="ce15">
            <text:p>5.167,41</text:p>
          </table:table-cell>
          <table:table-cell office:value-type="string" office:string-value="CAMPUS FLORESTAL" table:formula="of:=[.H472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CARLOS RODRIGUES DA SILVA</text:p>
          </table:table-cell>
          <table:table-cell office:value-type="string" office:string-value="CARLOS RODRIGUES DA SILVA" table:formula="of:=UPPER([.A478])" table:style-name="ce1">
            <text:p>CARLOS RODRIGUES DA SILVA</text:p>
          </table:table-cell>
          <table:table-cell office:value-type="string" office:string-value="VIGILANTE" table:formula="of:=[.C477]" table:style-name="ce1">
            <text:p>VIGILANTE</text:p>
          </table:table-cell>
          <table:table-cell office:value-type="string" office:string-value="VIGILANTE" table:formula="of:=UPPER([.C478])" table:style-name="ce1">
            <text:p>VIGILANTE</text:p>
          </table:table-cell>
          <table:table-cell office:value-type="string" office:string-value="TURORI SEGURANÇA ARMADA E VIGILÂNCIA EIRELI" table:formula="of:=[.E477]" table:style-name="ce1">
            <text:p>TURORI SEGURANÇA ARMADA E VIGILÂNCIA EIRELI</text:p>
          </table:table-cell>
          <table:table-cell office:value-type="string" office:string-value="69/2020" table:formula="of:=[.F477]" table:style-name="ce1">
            <text:p>69/2020</text:p>
          </table:table-cell>
          <table:table-cell office:value-type="float" office:value="5167.41" table:style-name="ce15">
            <text:p>5.167,41</text:p>
          </table:table-cell>
          <table:table-cell office:value-type="string" office:string-value="CAMPUS FLORESTAL" table:formula="of:=[.H477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MICHEL COUTO CARVALHO</text:p>
          </table:table-cell>
          <table:table-cell office:value-type="string" office:string-value="MICHEL COUTO CARVALHO" table:formula="of:=UPPER([.A479])" table:style-name="ce1">
            <text:p>MICHEL COUTO CARVALHO</text:p>
          </table:table-cell>
          <table:table-cell office:value-type="string" office:string-value="VIGILANTE" table:formula="of:=[.C478]" table:style-name="ce1">
            <text:p>VIGILANTE</text:p>
          </table:table-cell>
          <table:table-cell office:value-type="string" office:string-value="VIGILANTE" table:formula="of:=UPPER([.C479])" table:style-name="ce1">
            <text:p>VIGILANTE</text:p>
          </table:table-cell>
          <table:table-cell office:value-type="string" office:string-value="TURORI SEGURANÇA ARMADA E VIGILÂNCIA EIRELI" table:formula="of:=[.E478]" table:style-name="ce1">
            <text:p>TURORI SEGURANÇA ARMADA E VIGILÂNCIA EIRELI</text:p>
          </table:table-cell>
          <table:table-cell office:value-type="string" office:string-value="69/2020" table:formula="of:=[.F478]" table:style-name="ce1">
            <text:p>69/2020</text:p>
          </table:table-cell>
          <table:table-cell office:value-type="float" office:value="5167.41" table:style-name="ce15">
            <text:p>5.167,41</text:p>
          </table:table-cell>
          <table:table-cell office:value-type="string" office:string-value="CAMPUS FLORESTAL" table:formula="of:=[.H478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RAFAEL DE SOUZA GONÇALVES</text:p>
          </table:table-cell>
          <table:table-cell office:value-type="string" office:string-value="RAFAEL DE SOUZA GONÇALVES" table:formula="of:=UPPER([.A480])" table:style-name="ce1">
            <text:p>RAFAEL DE SOUZA GONÇALVES</text:p>
          </table:table-cell>
          <table:table-cell office:value-type="string" office:string-value="VIGILANTE" table:formula="of:=[.C479]" table:style-name="ce1">
            <text:p>VIGILANTE</text:p>
          </table:table-cell>
          <table:table-cell office:value-type="string" office:string-value="VIGILANTE" table:formula="of:=UPPER([.C480])" table:style-name="ce1">
            <text:p>VIGILANTE</text:p>
          </table:table-cell>
          <table:table-cell office:value-type="string" office:string-value="TURORI SEGURANÇA ARMADA E VIGILÂNCIA EIRELI" table:formula="of:=[.E479]" table:style-name="ce1">
            <text:p>TURORI SEGURANÇA ARMADA E VIGILÂNCIA EIRELI</text:p>
          </table:table-cell>
          <table:table-cell office:value-type="string" office:string-value="69/2020" table:formula="of:=[.F479]" table:style-name="ce1">
            <text:p>69/2020</text:p>
          </table:table-cell>
          <table:table-cell office:value-type="float" office:value="5167.41" table:style-name="ce15">
            <text:p>5.167,41</text:p>
          </table:table-cell>
          <table:table-cell office:value-type="string" office:string-value="CAMPUS FLORESTAL" table:formula="of:=[.H479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GILBERTO MARCOS DE FREITAS</text:p>
          </table:table-cell>
          <table:table-cell office:value-type="string" office:string-value="GILBERTO MARCOS DE FREITAS" table:formula="of:=UPPER([.A481])" table:style-name="ce1">
            <text:p>GILBERTO MARCOS DE FREITAS</text:p>
          </table:table-cell>
          <table:table-cell office:value-type="string" office:string-value="VIGILANTE" table:formula="of:=[.C480]" table:style-name="ce1">
            <text:p>VIGILANTE</text:p>
          </table:table-cell>
          <table:table-cell office:value-type="string" office:string-value="VIGILANTE" table:formula="of:=UPPER([.C481])" table:style-name="ce1">
            <text:p>VIGILANTE</text:p>
          </table:table-cell>
          <table:table-cell office:value-type="string" office:string-value="TURORI SEGURANÇA ARMADA E VIGILÂNCIA EIRELI" table:formula="of:=[.E480]" table:style-name="ce1">
            <text:p>TURORI SEGURANÇA ARMADA E VIGILÂNCIA EIRELI</text:p>
          </table:table-cell>
          <table:table-cell office:value-type="string" office:string-value="69/2020" table:formula="of:=[.F480]" table:style-name="ce1">
            <text:p>69/2020</text:p>
          </table:table-cell>
          <table:table-cell office:value-type="float" office:value="6022.45" table:style-name="ce15">
            <text:p>6.022,45</text:p>
          </table:table-cell>
          <table:table-cell office:value-type="string" office:string-value="CAMPUS FLORESTAL" table:formula="of:=[.H480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ARDEL FELLIPE ANTHUNES ALVES</text:p>
          </table:table-cell>
          <table:table-cell office:value-type="string" office:string-value="JARDEL FELLIPE ANTHUNES ALVES" table:formula="of:=UPPER([.A482])" table:style-name="ce1">
            <text:p>JARDEL FELLIPE ANTHUNES ALVES</text:p>
          </table:table-cell>
          <table:table-cell office:value-type="string" office:string-value="VIGILANTE" table:formula="of:=[.C481]" table:style-name="ce1">
            <text:p>VIGILANTE</text:p>
          </table:table-cell>
          <table:table-cell office:value-type="string" office:string-value="VIGILANTE" table:formula="of:=UPPER([.C482])" table:style-name="ce1">
            <text:p>VIGILANTE</text:p>
          </table:table-cell>
          <table:table-cell office:value-type="string" office:string-value="TURORI SEGURANÇA ARMADA E VIGILÂNCIA EIRELI" table:formula="of:=[.E481]" table:style-name="ce1">
            <text:p>TURORI SEGURANÇA ARMADA E VIGILÂNCIA EIRELI</text:p>
          </table:table-cell>
          <table:table-cell office:value-type="string" office:string-value="69/2020" table:formula="of:=[.F481]" table:style-name="ce1">
            <text:p>69/2020</text:p>
          </table:table-cell>
          <table:table-cell office:value-type="float" office:value="6022.45" table:style-name="ce15">
            <text:p>6.022,45</text:p>
          </table:table-cell>
          <table:table-cell office:value-type="string" office:string-value="CAMPUS FLORESTAL" table:formula="of:=[.H481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ROMEU AQUINO SILVA NETO</text:p>
          </table:table-cell>
          <table:table-cell office:value-type="string" office:string-value="ROMEU AQUINO SILVA NETO" table:formula="of:=UPPER([.A483])" table:style-name="ce1">
            <text:p>ROMEU AQUINO SILVA NETO</text:p>
          </table:table-cell>
          <table:table-cell office:value-type="string" office:string-value="VIGILANTE" table:formula="of:=[.C482]" table:style-name="ce1">
            <text:p>VIGILANTE</text:p>
          </table:table-cell>
          <table:table-cell office:value-type="string" office:string-value="VIGILANTE" table:formula="of:=UPPER([.C483])" table:style-name="ce1">
            <text:p>VIGILANTE</text:p>
          </table:table-cell>
          <table:table-cell office:value-type="string" office:string-value="TURORI SEGURANÇA ARMADA E VIGILÂNCIA EIRELI" table:formula="of:=[.E482]" table:style-name="ce1">
            <text:p>TURORI SEGURANÇA ARMADA E VIGILÂNCIA EIRELI</text:p>
          </table:table-cell>
          <table:table-cell office:value-type="string" office:string-value="69/2020" table:formula="of:=[.F482]" table:style-name="ce1">
            <text:p>69/2020</text:p>
          </table:table-cell>
          <table:table-cell office:value-type="float" office:value="6022.45" table:style-name="ce15">
            <text:p>6.022,45</text:p>
          </table:table-cell>
          <table:table-cell office:value-type="string" office:string-value="CAMPUS FLORESTAL" table:formula="of:=[.H482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ULISSES JOSE DA SILVA</text:p>
          </table:table-cell>
          <table:table-cell office:value-type="string" office:string-value="ULISSES JOSE DA SILVA" table:formula="of:=UPPER([.A484])" table:style-name="ce1">
            <text:p>ULISSES JOSE DA SILVA</text:p>
          </table:table-cell>
          <table:table-cell office:value-type="string" office:string-value="VIGILANTE" table:formula="of:=[.C483]" table:style-name="ce1">
            <text:p>VIGILANTE</text:p>
          </table:table-cell>
          <table:table-cell office:value-type="string" office:string-value="VIGILANTE" table:formula="of:=UPPER([.C484])" table:style-name="ce1">
            <text:p>VIGILANTE</text:p>
          </table:table-cell>
          <table:table-cell office:value-type="string" office:string-value="TURORI SEGURANÇA ARMADA E VIGILÂNCIA EIRELI" table:formula="of:=[.E483]" table:style-name="ce1">
            <text:p>TURORI SEGURANÇA ARMADA E VIGILÂNCIA EIRELI</text:p>
          </table:table-cell>
          <table:table-cell office:value-type="string" office:string-value="69/2020" table:formula="of:=[.F483]" table:style-name="ce1">
            <text:p>69/2020</text:p>
          </table:table-cell>
          <table:table-cell office:value-type="float" office:value="6022.45" table:style-name="ce15">
            <text:p>6.022,45</text:p>
          </table:table-cell>
          <table:table-cell office:value-type="string" office:string-value="CAMPUS FLORESTAL" table:formula="of:=[.H483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DAILTON ELIAS DE SOUZA</text:p>
          </table:table-cell>
          <table:table-cell office:value-type="string" office:string-value="ADAILTON ELIAS DE SOUZA" table:formula="of:=UPPER([.A485])" table:style-name="ce1">
            <text:p>ADAILTON ELIAS DE SOUZA</text:p>
          </table:table-cell>
          <table:table-cell office:value-type="string" table:style-name="ce1">
            <text:p>Supervisor</text:p>
          </table:table-cell>
          <table:table-cell office:value-type="string" office:string-value="SUPERVISOR" table:formula="of:=UPPER([.C485])" table:style-name="ce1">
            <text:p>SUPERVISOR</text:p>
          </table:table-cell>
          <table:table-cell office:value-type="string" table:style-name="ce1">
            <text:p>COLABORE – SERVIÇO DE VIGILANCIA ARMADA LTDA</text:p>
          </table:table-cell>
          <table:table-cell office:value-type="string" table:style-name="ce1">
            <text:p>185/2018</text:p>
          </table:table-cell>
          <table:table-cell office:value-type="float" office:value="7016.9" table:style-name="ce17">
            <text:p>7.016,90</text:p>
          </table:table-cell>
          <table:table-cell office:value-type="string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DINILSON DO CARMO</text:p>
          </table:table-cell>
          <table:table-cell office:value-type="string" office:string-value="EDINILSON DO CARMO" table:formula="of:=UPPER([.A486])" table:style-name="ce1">
            <text:p>EDINILSON DO CARMO</text:p>
          </table:table-cell>
          <table:table-cell office:value-type="string" table:style-name="ce1">
            <text:p>Supervisor</text:p>
          </table:table-cell>
          <table:table-cell office:value-type="string" office:string-value="SUPERVISOR" table:formula="of:=UPPER([.C486])" table:style-name="ce1">
            <text:p>SUPERVISOR</text:p>
          </table:table-cell>
          <table:table-cell office:value-type="string" office:string-value="COLABORE – SERVIÇO DE VIGILANCIA ARMADA LTDA" table:formula="of:=[.E485]" table:style-name="ce1">
            <text:p>COLABORE – SERVIÇO DE VIGILANCIA ARMADA LTDA</text:p>
          </table:table-cell>
          <table:table-cell office:value-type="string" office:string-value="185/2018" table:formula="of:=[.F485]" table:style-name="ce1">
            <text:p>185/2018</text:p>
          </table:table-cell>
          <table:table-cell office:value-type="float" office:value="7016.9" table:style-name="ce17">
            <text:p>7.016,90</text:p>
          </table:table-cell>
          <table:table-cell office:value-type="string" office:string-value="CAMPUS VIÇOSA" table:formula="of:=[.H48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DIR ANDRADE JUNIOR</text:p>
          </table:table-cell>
          <table:table-cell office:value-type="string" office:string-value="ADIR ANDRADE JUNIOR" table:formula="of:=UPPER([.A487])" table:style-name="ce1">
            <text:p>ADIR ANDRADE JUNIOR</text:p>
          </table:table-cell>
          <table:table-cell office:value-type="string" table:style-name="ce1">
            <text:p>Supervisor</text:p>
          </table:table-cell>
          <table:table-cell office:value-type="string" office:string-value="SUPERVISOR" table:formula="of:=UPPER([.C487])" table:style-name="ce1">
            <text:p>SUPERVISOR</text:p>
          </table:table-cell>
          <table:table-cell office:value-type="string" office:string-value="COLABORE – SERVIÇO DE VIGILANCIA ARMADA LTDA" table:formula="of:=[.E486]" table:style-name="ce1">
            <text:p>COLABORE – SERVIÇO DE VIGILANCIA ARMADA LTDA</text:p>
          </table:table-cell>
          <table:table-cell office:value-type="string" office:string-value="185/2018" table:formula="of:=[.F486]" table:style-name="ce1">
            <text:p>185/2018</text:p>
          </table:table-cell>
          <table:table-cell office:value-type="float" office:value="8133.22" table:style-name="ce5">
            <text:p>8.133,22</text:p>
          </table:table-cell>
          <table:table-cell office:value-type="string" office:string-value="CAMPUS VIÇOSA" table:formula="of:=[.H48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DERSON FERREIRA SANTANA</text:p>
          </table:table-cell>
          <table:table-cell office:value-type="string" office:string-value="ANDERSON FERREIRA SANTANA" table:formula="of:=UPPER([.A488])" table:style-name="ce1">
            <text:p>ANDERSON FERREIRA SANTANA</text:p>
          </table:table-cell>
          <table:table-cell office:value-type="string" table:style-name="ce1">
            <text:p>Supervisor</text:p>
          </table:table-cell>
          <table:table-cell office:value-type="string" office:string-value="SUPERVISOR" table:formula="of:=UPPER([.C488])" table:style-name="ce1">
            <text:p>SUPERVISOR</text:p>
          </table:table-cell>
          <table:table-cell office:value-type="string" office:string-value="COLABORE – SERVIÇO DE VIGILANCIA ARMADA LTDA" table:formula="of:=[.E487]" table:style-name="ce1">
            <text:p>COLABORE – SERVIÇO DE VIGILANCIA ARMADA LTDA</text:p>
          </table:table-cell>
          <table:table-cell office:value-type="string" office:string-value="185/2018" table:formula="of:=[.F487]" table:style-name="ce1">
            <text:p>185/2018</text:p>
          </table:table-cell>
          <table:table-cell office:value-type="float" office:value="8133.22" table:style-name="ce5">
            <text:p>8.133,22</text:p>
          </table:table-cell>
          <table:table-cell office:value-type="string" office:string-value="CAMPUS VIÇOSA" table:formula="of:=[.H48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NDERSON NATANAEL DIAS</text:p>
          </table:table-cell>
          <table:table-cell office:value-type="string" office:string-value="ANDERSON NATANAEL DIAS" table:formula="of:=UPPER([.A489])" table:style-name="ce1">
            <text:p>ANDERSON NATANAEL DIAS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489])" table:style-name="ce1">
            <text:p>VIGILANTE</text:p>
          </table:table-cell>
          <table:table-cell office:value-type="string" office:string-value="COLABORE – SERVIÇO DE VIGILANCIA ARMADA LTDA" table:formula="of:=[.E488]" table:style-name="ce1">
            <text:p>COLABORE – SERVIÇO DE VIGILANCIA ARMADA LTDA</text:p>
          </table:table-cell>
          <table:table-cell office:value-type="string" office:string-value="185/2018" table:formula="of:=[.F488]" table:style-name="ce1">
            <text:p>185/2018</text:p>
          </table:table-cell>
          <table:table-cell office:value-type="float" office:value="5227.1000000000004" table:style-name="ce5">
            <text:p>5.227,10</text:p>
          </table:table-cell>
          <table:table-cell office:value-type="string" office:string-value="CAMPUS VIÇOSA" table:formula="of:=[.H48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CLAUDINEI SALES DE SOUZA</text:p>
          </table:table-cell>
          <table:table-cell office:value-type="string" office:string-value="CLAUDINEI SALES DE SOUZA" table:formula="of:=UPPER([.A490])" table:style-name="ce1">
            <text:p>CLAUDINEI SALES DE SOUZA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490])" table:style-name="ce1">
            <text:p>VIGILANTE</text:p>
          </table:table-cell>
          <table:table-cell office:value-type="string" office:string-value="COLABORE – SERVIÇO DE VIGILANCIA ARMADA LTDA" table:formula="of:=[.E489]" table:style-name="ce1">
            <text:p>COLABORE – SERVIÇO DE VIGILANCIA ARMADA LTDA</text:p>
          </table:table-cell>
          <table:table-cell office:value-type="string" office:string-value="185/2018" table:formula="of:=[.F489]" table:style-name="ce1">
            <text:p>185/2018</text:p>
          </table:table-cell>
          <table:table-cell office:value-type="float" office:value="5227.1000000000004" table:style-name="ce5">
            <text:p>5.227,10</text:p>
          </table:table-cell>
          <table:table-cell office:value-type="string" office:string-value="CAMPUS VIÇOSA" table:formula="of:=[.H48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CLEUSA CHAVES DO NASCIMENTO DIAS</text:p>
          </table:table-cell>
          <table:table-cell office:value-type="string" office:string-value="CLEUSA CHAVES DO NASCIMENTO DIAS" table:formula="of:=UPPER([.A491])" table:style-name="ce1">
            <text:p>CLEUSA CHAVES DO NASCIMENTO DIAS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491])" table:style-name="ce1">
            <text:p>VIGILANTE</text:p>
          </table:table-cell>
          <table:table-cell office:value-type="string" office:string-value="COLABORE – SERVIÇO DE VIGILANCIA ARMADA LTDA" table:formula="of:=[.E490]" table:style-name="ce1">
            <text:p>COLABORE – SERVIÇO DE VIGILANCIA ARMADA LTDA</text:p>
          </table:table-cell>
          <table:table-cell office:value-type="string" office:string-value="185/2018" table:formula="of:=[.F490]" table:style-name="ce1">
            <text:p>185/2018</text:p>
          </table:table-cell>
          <table:table-cell office:value-type="float" office:value="5227.1000000000004" table:style-name="ce5">
            <text:p>5.227,10</text:p>
          </table:table-cell>
          <table:table-cell office:value-type="string" office:string-value="CAMPUS VIÇOSA" table:formula="of:=[.H49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ANIEL BHERING RAMOS</text:p>
          </table:table-cell>
          <table:table-cell office:value-type="string" office:string-value="DANIEL BHERING RAMOS" table:formula="of:=UPPER([.A492])" table:style-name="ce1">
            <text:p>DANIEL BHERING RAMOS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492])" table:style-name="ce1">
            <text:p>VIGILANTE</text:p>
          </table:table-cell>
          <table:table-cell office:value-type="string" office:string-value="COLABORE – SERVIÇO DE VIGILANCIA ARMADA LTDA" table:formula="of:=[.E491]" table:style-name="ce1">
            <text:p>COLABORE – SERVIÇO DE VIGILANCIA ARMADA LTDA</text:p>
          </table:table-cell>
          <table:table-cell office:value-type="string" office:string-value="185/2018" table:formula="of:=[.F491]" table:style-name="ce1">
            <text:p>185/2018</text:p>
          </table:table-cell>
          <table:table-cell office:value-type="float" office:value="5227.1000000000004" table:style-name="ce5">
            <text:p>5.227,10</text:p>
          </table:table-cell>
          <table:table-cell office:value-type="string" office:string-value="CAMPUS VIÇOSA" table:formula="of:=[.H49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DILENE DO CARMO ADAO</text:p>
          </table:table-cell>
          <table:table-cell office:value-type="string" office:string-value="EDILENE DO CARMO ADAO" table:formula="of:=UPPER([.A493])" table:style-name="ce1">
            <text:p>EDILENE DO CARMO ADAO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493])" table:style-name="ce1">
            <text:p>VIGILANTE</text:p>
          </table:table-cell>
          <table:table-cell office:value-type="string" office:string-value="COLABORE – SERVIÇO DE VIGILANCIA ARMADA LTDA" table:formula="of:=[.E492]" table:style-name="ce1">
            <text:p>COLABORE – SERVIÇO DE VIGILANCIA ARMADA LTDA</text:p>
          </table:table-cell>
          <table:table-cell office:value-type="string" office:string-value="185/2018" table:formula="of:=[.F492]" table:style-name="ce1">
            <text:p>185/2018</text:p>
          </table:table-cell>
          <table:table-cell office:value-type="float" office:value="5227.1000000000004" table:style-name="ce5">
            <text:p>5.227,10</text:p>
          </table:table-cell>
          <table:table-cell office:value-type="string" office:string-value="CAMPUS VIÇOSA" table:formula="of:=[.H49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ERSON JOSE DE OLIVEIRA</text:p>
          </table:table-cell>
          <table:table-cell office:value-type="string" office:string-value="GERSON JOSE DE OLIVEIRA" table:formula="of:=UPPER([.A494])" table:style-name="ce1">
            <text:p>GERSON JOSE DE OLIVEIRA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494])" table:style-name="ce1">
            <text:p>VIGILANTE</text:p>
          </table:table-cell>
          <table:table-cell office:value-type="string" office:string-value="COLABORE – SERVIÇO DE VIGILANCIA ARMADA LTDA" table:formula="of:=[.E493]" table:style-name="ce1">
            <text:p>COLABORE – SERVIÇO DE VIGILANCIA ARMADA LTDA</text:p>
          </table:table-cell>
          <table:table-cell office:value-type="string" office:string-value="185/2018" table:formula="of:=[.F493]" table:style-name="ce1">
            <text:p>185/2018</text:p>
          </table:table-cell>
          <table:table-cell office:value-type="float" office:value="5227.1000000000004" table:style-name="ce5">
            <text:p>5.227,10</text:p>
          </table:table-cell>
          <table:table-cell office:value-type="string" office:string-value="CAMPUS VIÇOSA" table:formula="of:=[.H49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ZABEL CRISTINA DE OLIVEIRA GOUVEA</text:p>
          </table:table-cell>
          <table:table-cell office:value-type="string" office:string-value="IZABEL CRISTINA DE OLIVEIRA GOUVEA" table:formula="of:=UPPER([.A495])" table:style-name="ce1">
            <text:p>IZABEL CRISTINA DE OLIVEIRA GOUVEA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495])" table:style-name="ce1">
            <text:p>VIGILANTE</text:p>
          </table:table-cell>
          <table:table-cell office:value-type="string" office:string-value="COLABORE – SERVIÇO DE VIGILANCIA ARMADA LTDA" table:formula="of:=[.E494]" table:style-name="ce1">
            <text:p>COLABORE – SERVIÇO DE VIGILANCIA ARMADA LTDA</text:p>
          </table:table-cell>
          <table:table-cell office:value-type="string" office:string-value="185/2018" table:formula="of:=[.F494]" table:style-name="ce1">
            <text:p>185/2018</text:p>
          </table:table-cell>
          <table:table-cell office:value-type="float" office:value="5227.1000000000004" table:style-name="ce5">
            <text:p>5.227,10</text:p>
          </table:table-cell>
          <table:table-cell office:value-type="string" office:string-value="CAMPUS VIÇOSA" table:formula="of:=[.H49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OSE CARLOS TEIXEIRA</text:p>
          </table:table-cell>
          <table:table-cell office:value-type="string" office:string-value="JOSE CARLOS TEIXEIRA" table:formula="of:=UPPER([.A496])" table:style-name="ce1">
            <text:p>JOSE CARLOS TEIXEIRA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496])" table:style-name="ce1">
            <text:p>VIGILANTE</text:p>
          </table:table-cell>
          <table:table-cell office:value-type="string" office:string-value="COLABORE – SERVIÇO DE VIGILANCIA ARMADA LTDA" table:formula="of:=[.E495]" table:style-name="ce1">
            <text:p>COLABORE – SERVIÇO DE VIGILANCIA ARMADA LTDA</text:p>
          </table:table-cell>
          <table:table-cell office:value-type="string" office:string-value="185/2018" table:formula="of:=[.F495]" table:style-name="ce1">
            <text:p>185/2018</text:p>
          </table:table-cell>
          <table:table-cell office:value-type="float" office:value="5227.1000000000004" table:style-name="ce5">
            <text:p>5.227,10</text:p>
          </table:table-cell>
          <table:table-cell office:value-type="string" office:string-value="CAMPUS VIÇOSA" table:formula="of:=[.H49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OSE MARTINS MANJA</text:p>
          </table:table-cell>
          <table:table-cell office:value-type="string" office:string-value="JOSE MARTINS MANJA" table:formula="of:=UPPER([.A497])" table:style-name="ce1">
            <text:p>JOSE MARTINS MANJA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497])" table:style-name="ce1">
            <text:p>VIGILANTE</text:p>
          </table:table-cell>
          <table:table-cell office:value-type="string" office:string-value="COLABORE – SERVIÇO DE VIGILANCIA ARMADA LTDA" table:formula="of:=[.E496]" table:style-name="ce1">
            <text:p>COLABORE – SERVIÇO DE VIGILANCIA ARMADA LTDA</text:p>
          </table:table-cell>
          <table:table-cell office:value-type="string" office:string-value="185/2018" table:formula="of:=[.F496]" table:style-name="ce1">
            <text:p>185/2018</text:p>
          </table:table-cell>
          <table:table-cell office:value-type="float" office:value="5227.1000000000004" table:style-name="ce5">
            <text:p>5.227,10</text:p>
          </table:table-cell>
          <table:table-cell office:value-type="string" office:string-value="CAMPUS VIÇOSA" table:formula="of:=[.H49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ELY MARIA DA SILVA FERREIRA</text:p>
          </table:table-cell>
          <table:table-cell office:value-type="string" office:string-value="KELY MARIA DA SILVA FERREIRA" table:formula="of:=UPPER([.A498])" table:style-name="ce1">
            <text:p>KELY MARIA DA SILVA FERREIRA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498])" table:style-name="ce1">
            <text:p>VIGILANTE</text:p>
          </table:table-cell>
          <table:table-cell office:value-type="string" office:string-value="COLABORE – SERVIÇO DE VIGILANCIA ARMADA LTDA" table:formula="of:=[.E497]" table:style-name="ce1">
            <text:p>COLABORE – SERVIÇO DE VIGILANCIA ARMADA LTDA</text:p>
          </table:table-cell>
          <table:table-cell office:value-type="string" office:string-value="185/2018" table:formula="of:=[.F497]" table:style-name="ce1">
            <text:p>185/2018</text:p>
          </table:table-cell>
          <table:table-cell office:value-type="float" office:value="5227.1000000000004" table:style-name="ce5">
            <text:p>5.227,10</text:p>
          </table:table-cell>
          <table:table-cell office:value-type="string" office:string-value="CAMPUS VIÇOSA" table:formula="of:=[.H49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GNO SANTANA AMARAL</text:p>
          </table:table-cell>
          <table:table-cell office:value-type="string" office:string-value="MAGNO SANTANA AMARAL" table:formula="of:=UPPER([.A499])" table:style-name="ce1">
            <text:p>MAGNO SANTANA AMARAL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499])" table:style-name="ce1">
            <text:p>VIGILANTE</text:p>
          </table:table-cell>
          <table:table-cell office:value-type="string" office:string-value="COLABORE – SERVIÇO DE VIGILANCIA ARMADA LTDA" table:formula="of:=[.E498]" table:style-name="ce1">
            <text:p>COLABORE – SERVIÇO DE VIGILANCIA ARMADA LTDA</text:p>
          </table:table-cell>
          <table:table-cell office:value-type="string" office:string-value="185/2018" table:formula="of:=[.F498]" table:style-name="ce1">
            <text:p>185/2018</text:p>
          </table:table-cell>
          <table:table-cell office:value-type="float" office:value="5227.1000000000004" table:style-name="ce5">
            <text:p>5.227,10</text:p>
          </table:table-cell>
          <table:table-cell office:value-type="string" office:string-value="CAMPUS VIÇOSA" table:formula="of:=[.H49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OSCAR PATRICIO DA CUNHA JUNIOR</text:p>
          </table:table-cell>
          <table:table-cell office:value-type="string" office:string-value="OSCAR PATRICIO DA CUNHA JUNIOR" table:formula="of:=UPPER([.A500])" table:style-name="ce1">
            <text:p>OSCAR PATRICIO DA CUNHA JUNIOR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00])" table:style-name="ce1">
            <text:p>VIGILANTE</text:p>
          </table:table-cell>
          <table:table-cell office:value-type="string" office:string-value="COLABORE – SERVIÇO DE VIGILANCIA ARMADA LTDA" table:formula="of:=[.E499]" table:style-name="ce1">
            <text:p>COLABORE – SERVIÇO DE VIGILANCIA ARMADA LTDA</text:p>
          </table:table-cell>
          <table:table-cell office:value-type="string" office:string-value="185/2018" table:formula="of:=[.F499]" table:style-name="ce1">
            <text:p>185/2018</text:p>
          </table:table-cell>
          <table:table-cell office:value-type="float" office:value="5227.1000000000004" table:style-name="ce5">
            <text:p>5.227,10</text:p>
          </table:table-cell>
          <table:table-cell office:value-type="string" office:string-value="CAMPUS VIÇOSA" table:formula="of:=[.H49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AMON RODRIGO LOURENÇO</text:p>
          </table:table-cell>
          <table:table-cell office:value-type="string" office:string-value="RAMON RODRIGO LOURENÇO" table:formula="of:=UPPER([.A501])" table:style-name="ce1">
            <text:p>RAMON RODRIGO LOURENÇO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01])" table:style-name="ce1">
            <text:p>VIGILANTE</text:p>
          </table:table-cell>
          <table:table-cell office:value-type="string" office:string-value="COLABORE – SERVIÇO DE VIGILANCIA ARMADA LTDA" table:formula="of:=[.E500]" table:style-name="ce1">
            <text:p>COLABORE – SERVIÇO DE VIGILANCIA ARMADA LTDA</text:p>
          </table:table-cell>
          <table:table-cell office:value-type="string" office:string-value="185/2018" table:formula="of:=[.F500]" table:style-name="ce1">
            <text:p>185/2018</text:p>
          </table:table-cell>
          <table:table-cell office:value-type="float" office:value="5227.1000000000004" table:style-name="ce5">
            <text:p>5.227,10</text:p>
          </table:table-cell>
          <table:table-cell office:value-type="string" office:string-value="CAMPUS VIÇOSA" table:formula="of:=[.H50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OSELI MONICA SABINO SANTANA</text:p>
          </table:table-cell>
          <table:table-cell office:value-type="string" office:string-value="ROSELI MONICA SABINO SANTANA" table:formula="of:=UPPER([.A502])" table:style-name="ce1">
            <text:p>ROSELI MONICA SABINO SANTANA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02])" table:style-name="ce1">
            <text:p>VIGILANTE</text:p>
          </table:table-cell>
          <table:table-cell office:value-type="string" office:string-value="COLABORE – SERVIÇO DE VIGILANCIA ARMADA LTDA" table:formula="of:=[.E501]" table:style-name="ce1">
            <text:p>COLABORE – SERVIÇO DE VIGILANCIA ARMADA LTDA</text:p>
          </table:table-cell>
          <table:table-cell office:value-type="string" office:string-value="185/2018" table:formula="of:=[.F501]" table:style-name="ce1">
            <text:p>185/2018</text:p>
          </table:table-cell>
          <table:table-cell office:value-type="float" office:value="5227.1000000000004" table:style-name="ce5">
            <text:p>5.227,10</text:p>
          </table:table-cell>
          <table:table-cell office:value-type="string" office:string-value="CAMPUS VIÇOSA" table:formula="of:=[.H50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LDAIR SANTOS FIALHO<text:s/></text:p>
          </table:table-cell>
          <table:table-cell office:value-type="string" office:string-value="ALDAIR SANTOS FIALHO " table:formula="of:=UPPER([.A503])" table:style-name="ce1">
            <text:p>ALDAIR SANTOS FIALHO<text:s/>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03])" table:style-name="ce1">
            <text:p>VIGILANTE</text:p>
          </table:table-cell>
          <table:table-cell office:value-type="string" office:string-value="COLABORE – SERVIÇO DE VIGILANCIA ARMADA LTDA" table:formula="of:=[.E502]" table:style-name="ce1">
            <text:p>COLABORE – SERVIÇO DE VIGILANCIA ARMADA LTDA</text:p>
          </table:table-cell>
          <table:table-cell office:value-type="string" office:string-value="185/2018" table:formula="of:=[.F502]" table:style-name="ce1">
            <text:p>185/2018</text:p>
          </table:table-cell>
          <table:table-cell office:value-type="float" office:value="5227.1000000000004" table:style-name="ce5">
            <text:p>5.227,10</text:p>
          </table:table-cell>
          <table:table-cell office:value-type="string" office:string-value="CAMPUS VIÇOSA" table:formula="of:=[.H50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ARLOS ALEXANDRE LOURENCO</text:p>
          </table:table-cell>
          <table:table-cell office:value-type="string" office:string-value="CARLOS ALEXANDRE LOURENCO" table:formula="of:=UPPER([.A504])" table:style-name="ce1">
            <text:p>CARLOS ALEXANDRE LOURENCO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04])" table:style-name="ce1">
            <text:p>VIGILANTE</text:p>
          </table:table-cell>
          <table:table-cell office:value-type="string" office:string-value="COLABORE – SERVIÇO DE VIGILANCIA ARMADA LTDA" table:formula="of:=[.E503]" table:style-name="ce1">
            <text:p>COLABORE – SERVIÇO DE VIGILANCIA ARMADA LTDA</text:p>
          </table:table-cell>
          <table:table-cell office:value-type="string" office:string-value="185/2018" table:formula="of:=[.F503]" table:style-name="ce1">
            <text:p>185/2018</text:p>
          </table:table-cell>
          <table:table-cell office:value-type="float" office:value="5414.17" table:style-name="ce5">
            <text:p>5.414,17</text:p>
          </table:table-cell>
          <table:table-cell office:value-type="string" office:string-value="CAMPUS VIÇOSA" table:formula="of:=[.H50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EGO RODRIGUES LIMA</text:p>
          </table:table-cell>
          <table:table-cell office:value-type="string" office:string-value="DIEGO RODRIGUES LIMA" table:formula="of:=UPPER([.A505])" table:style-name="ce1">
            <text:p>DIEGO RODRIGUES LIMA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05])" table:style-name="ce1">
            <text:p>VIGILANTE</text:p>
          </table:table-cell>
          <table:table-cell office:value-type="string" office:string-value="COLABORE – SERVIÇO DE VIGILANCIA ARMADA LTDA" table:formula="of:=[.E504]" table:style-name="ce1">
            <text:p>COLABORE – SERVIÇO DE VIGILANCIA ARMADA LTDA</text:p>
          </table:table-cell>
          <table:table-cell office:value-type="string" office:string-value="185/2018" table:formula="of:=[.F504]" table:style-name="ce1">
            <text:p>185/2018</text:p>
          </table:table-cell>
          <table:table-cell office:value-type="float" office:value="5414.17" table:formula="of:=[.G504]" table:style-name="ce5">
            <text:p>5.414,17</text:p>
          </table:table-cell>
          <table:table-cell office:value-type="string" office:string-value="CAMPUS VIÇOSA" table:formula="of:=[.H50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DNILTON LOPES FIALHO</text:p>
          </table:table-cell>
          <table:table-cell office:value-type="string" office:string-value="EDNILTON LOPES FIALHO" table:formula="of:=UPPER([.A506])" table:style-name="ce1">
            <text:p>EDNILTON LOPES FIALHO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06])" table:style-name="ce1">
            <text:p>VIGILANTE</text:p>
          </table:table-cell>
          <table:table-cell office:value-type="string" office:string-value="COLABORE – SERVIÇO DE VIGILANCIA ARMADA LTDA" table:formula="of:=[.E505]" table:style-name="ce1">
            <text:p>COLABORE – SERVIÇO DE VIGILANCIA ARMADA LTDA</text:p>
          </table:table-cell>
          <table:table-cell office:value-type="string" office:string-value="185/2018" table:formula="of:=[.F505]" table:style-name="ce1">
            <text:p>185/2018</text:p>
          </table:table-cell>
          <table:table-cell office:value-type="float" office:value="5414.17" table:formula="of:=[.G505]" table:style-name="ce5">
            <text:p>5.414,17</text:p>
          </table:table-cell>
          <table:table-cell office:value-type="string" office:string-value="CAMPUS VIÇOSA" table:formula="of:=[.H50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NDERSON CLEBER</text:p>
          </table:table-cell>
          <table:table-cell office:value-type="string" office:string-value="ANDERSON CLEBER" table:formula="of:=UPPER([.A507])" table:style-name="ce1">
            <text:p>ANDERSON CLEBER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07])" table:style-name="ce1">
            <text:p>VIGILANTE</text:p>
          </table:table-cell>
          <table:table-cell office:value-type="string" office:string-value="COLABORE – SERVIÇO DE VIGILANCIA ARMADA LTDA" table:formula="of:=[.E506]" table:style-name="ce1">
            <text:p>COLABORE – SERVIÇO DE VIGILANCIA ARMADA LTDA</text:p>
          </table:table-cell>
          <table:table-cell office:value-type="string" office:string-value="185/2018" table:formula="of:=[.F506]" table:style-name="ce1">
            <text:p>185/2018</text:p>
          </table:table-cell>
          <table:table-cell office:value-type="float" office:value="5414.17" table:style-name="ce5">
            <text:p>5.414,17</text:p>
          </table:table-cell>
          <table:table-cell office:value-type="string" office:string-value="CAMPUS VIÇOSA" table:formula="of:=[.H50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SÉ MARCIO MAXIMO</text:p>
          </table:table-cell>
          <table:table-cell office:value-type="string" office:string-value="JOSÉ MARCIO MAXIMO" table:formula="of:=UPPER([.A508])" table:style-name="ce1">
            <text:p>JOSÉ MARCIO MAXIMO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08])" table:style-name="ce1">
            <text:p>VIGILANTE</text:p>
          </table:table-cell>
          <table:table-cell office:value-type="string" office:string-value="COLABORE – SERVIÇO DE VIGILANCIA ARMADA LTDA" table:formula="of:=[.E507]" table:style-name="ce1">
            <text:p>COLABORE – SERVIÇO DE VIGILANCIA ARMADA LTDA</text:p>
          </table:table-cell>
          <table:table-cell office:value-type="string" office:string-value="185/2018" table:formula="of:=[.F507]" table:style-name="ce1">
            <text:p>185/2018</text:p>
          </table:table-cell>
          <table:table-cell office:value-type="float" office:value="5414.17" table:style-name="ce5">
            <text:p>5.414,17</text:p>
          </table:table-cell>
          <table:table-cell office:value-type="string" office:string-value="CAMPUS VIÇOSA" table:formula="of:=[.H50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SÉ RODRIGO DA SILVA</text:p>
          </table:table-cell>
          <table:table-cell office:value-type="string" office:string-value="JOSÉ RODRIGO DA SILVA" table:formula="of:=UPPER([.A509])" table:style-name="ce1">
            <text:p>JOSÉ RODRIGO DA SILVA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09])" table:style-name="ce1">
            <text:p>VIGILANTE</text:p>
          </table:table-cell>
          <table:table-cell office:value-type="string" office:string-value="COLABORE – SERVIÇO DE VIGILANCIA ARMADA LTDA" table:formula="of:=[.E508]" table:style-name="ce1">
            <text:p>COLABORE – SERVIÇO DE VIGILANCIA ARMADA LTDA</text:p>
          </table:table-cell>
          <table:table-cell office:value-type="string" office:string-value="185/2018" table:formula="of:=[.F508]" table:style-name="ce1">
            <text:p>185/2018</text:p>
          </table:table-cell>
          <table:table-cell office:value-type="float" office:value="5414.17" table:style-name="ce5">
            <text:p>5.414,17</text:p>
          </table:table-cell>
          <table:table-cell office:value-type="string" office:string-value="CAMPUS VIÇOSA" table:formula="of:=[.H50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LEANDRO MIRANDA RIBEIRO</text:p>
          </table:table-cell>
          <table:table-cell office:value-type="string" office:string-value="LEANDRO MIRANDA RIBEIRO" table:formula="of:=UPPER([.A510])" table:style-name="ce1">
            <text:p>LEANDRO MIRANDA RIBEIRO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10])" table:style-name="ce1">
            <text:p>VIGILANTE</text:p>
          </table:table-cell>
          <table:table-cell office:value-type="string" office:string-value="COLABORE – SERVIÇO DE VIGILANCIA ARMADA LTDA" table:formula="of:=[.E509]" table:style-name="ce1">
            <text:p>COLABORE – SERVIÇO DE VIGILANCIA ARMADA LTDA</text:p>
          </table:table-cell>
          <table:table-cell office:value-type="string" office:string-value="185/2018" table:formula="of:=[.F509]" table:style-name="ce1">
            <text:p>185/2018</text:p>
          </table:table-cell>
          <table:table-cell office:value-type="float" office:value="5414.17" table:style-name="ce5">
            <text:p>5.414,17</text:p>
          </table:table-cell>
          <table:table-cell office:value-type="string" office:string-value="CAMPUS VIÇOSA" table:formula="of:=[.H50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ENILSON ALESSANDRO DIMAS COUTO</text:p>
          </table:table-cell>
          <table:table-cell office:value-type="string" office:string-value="TENILSON ALESSANDRO DIMAS COUTO" table:formula="of:=UPPER([.A511])" table:style-name="ce1">
            <text:p>TENILSON ALESSANDRO DIMAS COUTO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11])" table:style-name="ce1">
            <text:p>VIGILANTE</text:p>
          </table:table-cell>
          <table:table-cell office:value-type="string" office:string-value="COLABORE – SERVIÇO DE VIGILANCIA ARMADA LTDA" table:formula="of:=[.E510]" table:style-name="ce1">
            <text:p>COLABORE – SERVIÇO DE VIGILANCIA ARMADA LTDA</text:p>
          </table:table-cell>
          <table:table-cell office:value-type="string" office:string-value="185/2018" table:formula="of:=[.F510]" table:style-name="ce1">
            <text:p>185/2018</text:p>
          </table:table-cell>
          <table:table-cell office:value-type="float" office:value="5414.17" table:style-name="ce5">
            <text:p>5.414,17</text:p>
          </table:table-cell>
          <table:table-cell office:value-type="string" office:string-value="CAMPUS VIÇOSA" table:formula="of:=[.H51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RLEI ARRUDA ROCHA</text:p>
          </table:table-cell>
          <table:table-cell office:value-type="string" office:string-value="ARLEI ARRUDA ROCHA" table:formula="of:=UPPER([.A512])" table:style-name="ce1">
            <text:p>ARLEI ARRUDA ROCHA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12])" table:style-name="ce1">
            <text:p>VIGILANTE</text:p>
          </table:table-cell>
          <table:table-cell office:value-type="string" office:string-value="COLABORE – SERVIÇO DE VIGILANCIA ARMADA LTDA" table:formula="of:=[.E511]" table:style-name="ce1">
            <text:p>COLABORE – SERVIÇO DE VIGILANCIA ARMADA LTDA</text:p>
          </table:table-cell>
          <table:table-cell office:value-type="string" office:string-value="185/2018" table:formula="of:=[.F511]" table:style-name="ce1">
            <text:p>185/2018</text:p>
          </table:table-cell>
          <table:table-cell office:value-type="float" office:value="5477.48" table:style-name="ce5">
            <text:p>5.477,48</text:p>
          </table:table-cell>
          <table:table-cell office:value-type="string" office:string-value="CAMPUS VIÇOSA" table:formula="of:=[.H51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VELTON SILVEIRA DA SILVA</text:p>
          </table:table-cell>
          <table:table-cell office:value-type="string" office:string-value="ERIVELTON SILVEIRA DA SILVA" table:formula="of:=UPPER([.A513])" table:style-name="ce1">
            <text:p>ERIVELTON SILVEIRA DA SILVA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13])" table:style-name="ce1">
            <text:p>VIGILANTE</text:p>
          </table:table-cell>
          <table:table-cell office:value-type="string" office:string-value="COLABORE – SERVIÇO DE VIGILANCIA ARMADA LTDA" table:formula="of:=[.E512]" table:style-name="ce1">
            <text:p>COLABORE – SERVIÇO DE VIGILANCIA ARMADA LTDA</text:p>
          </table:table-cell>
          <table:table-cell office:value-type="string" office:string-value="185/2018" table:formula="of:=[.F512]" table:style-name="ce1">
            <text:p>185/2018</text:p>
          </table:table-cell>
          <table:table-cell office:value-type="float" office:value="5477.48" table:formula="of:=[.G512]" table:style-name="ce5">
            <text:p>5.477,48</text:p>
          </table:table-cell>
          <table:table-cell office:value-type="string" office:string-value="CAMPUS VIÇOSA" table:formula="of:=[.H51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ODRIGO JOSÉ MARTINS DE AQUINO</text:p>
          </table:table-cell>
          <table:table-cell office:value-type="string" office:string-value="RODRIGO JOSÉ MARTINS DE AQUINO" table:formula="of:=UPPER([.A514])" table:style-name="ce1">
            <text:p>RODRIGO JOSÉ MARTINS DE AQUINO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14])" table:style-name="ce1">
            <text:p>VIGILANTE</text:p>
          </table:table-cell>
          <table:table-cell office:value-type="string" office:string-value="COLABORE – SERVIÇO DE VIGILANCIA ARMADA LTDA" table:formula="of:=[.E513]" table:style-name="ce1">
            <text:p>COLABORE – SERVIÇO DE VIGILANCIA ARMADA LTDA</text:p>
          </table:table-cell>
          <table:table-cell office:value-type="string" office:string-value="185/2018" table:formula="of:=[.F513]" table:style-name="ce1">
            <text:p>185/2018</text:p>
          </table:table-cell>
          <table:table-cell office:value-type="float" office:value="5477.48" table:formula="of:=[.G513]" table:style-name="ce5">
            <text:p>5.477,48</text:p>
          </table:table-cell>
          <table:table-cell office:value-type="string" office:string-value="CAMPUS VIÇOSA" table:formula="of:=[.H51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ODRIGO SANTOS AMORIN</text:p>
          </table:table-cell>
          <table:table-cell office:value-type="string" office:string-value="RODRIGO SANTOS AMORIN" table:formula="of:=UPPER([.A515])" table:style-name="ce1">
            <text:p>RODRIGO SANTOS AMORIN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15])" table:style-name="ce1">
            <text:p>VIGILANTE</text:p>
          </table:table-cell>
          <table:table-cell office:value-type="string" office:string-value="COLABORE – SERVIÇO DE VIGILANCIA ARMADA LTDA" table:formula="of:=[.E514]" table:style-name="ce1">
            <text:p>COLABORE – SERVIÇO DE VIGILANCIA ARMADA LTDA</text:p>
          </table:table-cell>
          <table:table-cell office:value-type="string" office:string-value="185/2018" table:formula="of:=[.F514]" table:style-name="ce1">
            <text:p>185/2018</text:p>
          </table:table-cell>
          <table:table-cell office:value-type="float" office:value="5477.48" table:formula="of:=[.G514]" table:style-name="ce5">
            <text:p>5.477,48</text:p>
          </table:table-cell>
          <table:table-cell office:value-type="string" office:string-value="CAMPUS VIÇOSA" table:formula="of:=[.H51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LAN PATRIC SOARES</text:p>
          </table:table-cell>
          <table:table-cell office:value-type="string" office:string-value="ALAN PATRIC SOARES" table:formula="of:=UPPER([.A516])" table:style-name="ce1">
            <text:p>ALAN PATRIC SOARES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16])" table:style-name="ce1">
            <text:p>VIGILANTE</text:p>
          </table:table-cell>
          <table:table-cell office:value-type="string" office:string-value="COLABORE – SERVIÇO DE VIGILANCIA ARMADA LTDA" table:formula="of:=[.E515]" table:style-name="ce1">
            <text:p>COLABORE – SERVIÇO DE VIGILANCIA ARMADA LTDA</text:p>
          </table:table-cell>
          <table:table-cell office:value-type="string" office:string-value="185/2018" table:formula="of:=[.F515]" table:style-name="ce1">
            <text:p>185/2018</text:p>
          </table:table-cell>
          <table:table-cell office:value-type="float" office:value="6208.08" table:style-name="ce5">
            <text:p>6.208,08</text:p>
          </table:table-cell>
          <table:table-cell office:value-type="string" office:string-value="CAMPUS VIÇOSA" table:formula="of:=[.H51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DISON VANDER FARIAS DOS SANTOS</text:p>
          </table:table-cell>
          <table:table-cell office:value-type="string" office:string-value="EDISON VANDER FARIAS DOS SANTOS" table:formula="of:=UPPER([.A517])" table:style-name="ce1">
            <text:p>EDISON VANDER FARIAS DOS SANTOS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17])" table:style-name="ce1">
            <text:p>VIGILANTE</text:p>
          </table:table-cell>
          <table:table-cell office:value-type="string" office:string-value="COLABORE – SERVIÇO DE VIGILANCIA ARMADA LTDA" table:formula="of:=[.E516]" table:style-name="ce1">
            <text:p>COLABORE – SERVIÇO DE VIGILANCIA ARMADA LTDA</text:p>
          </table:table-cell>
          <table:table-cell office:value-type="string" office:string-value="185/2018" table:formula="of:=[.F516]" table:style-name="ce1">
            <text:p>185/2018</text:p>
          </table:table-cell>
          <table:table-cell office:value-type="float" office:value="6208.08" table:formula="of:=[.G516]" table:style-name="ce5">
            <text:p>6.208,08</text:p>
          </table:table-cell>
          <table:table-cell office:value-type="string" office:string-value="CAMPUS VIÇOSA" table:formula="of:=[.H51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DSON SEBASTIÃO DA SILVA</text:p>
          </table:table-cell>
          <table:table-cell office:value-type="string" office:string-value="EDSON SEBASTIÃO DA SILVA" table:formula="of:=UPPER([.A518])" table:style-name="ce1">
            <text:p>EDSON SEBASTIÃO DA SILVA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18])" table:style-name="ce1">
            <text:p>VIGILANTE</text:p>
          </table:table-cell>
          <table:table-cell office:value-type="string" office:string-value="COLABORE – SERVIÇO DE VIGILANCIA ARMADA LTDA" table:formula="of:=[.E517]" table:style-name="ce1">
            <text:p>COLABORE – SERVIÇO DE VIGILANCIA ARMADA LTDA</text:p>
          </table:table-cell>
          <table:table-cell office:value-type="string" office:string-value="185/2018" table:formula="of:=[.F517]" table:style-name="ce1">
            <text:p>185/2018</text:p>
          </table:table-cell>
          <table:table-cell office:value-type="float" office:value="6208.08" table:formula="of:=[.G517]" table:style-name="ce5">
            <text:p>6.208,08</text:p>
          </table:table-cell>
          <table:table-cell office:value-type="string" office:string-value="CAMPUS VIÇOSA" table:formula="of:=[.H51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FABIO JOSÉ DOS SANTOS</text:p>
          </table:table-cell>
          <table:table-cell office:value-type="string" office:string-value="FABIO JOSÉ DOS SANTOS" table:formula="of:=UPPER([.A519])" table:style-name="ce1">
            <text:p>FABIO JOSÉ DOS SANTOS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19])" table:style-name="ce1">
            <text:p>VIGILANTE</text:p>
          </table:table-cell>
          <table:table-cell office:value-type="string" office:string-value="COLABORE – SERVIÇO DE VIGILANCIA ARMADA LTDA" table:formula="of:=[.E518]" table:style-name="ce1">
            <text:p>COLABORE – SERVIÇO DE VIGILANCIA ARMADA LTDA</text:p>
          </table:table-cell>
          <table:table-cell office:value-type="string" office:string-value="185/2018" table:formula="of:=[.F518]" table:style-name="ce1">
            <text:p>185/2018</text:p>
          </table:table-cell>
          <table:table-cell office:value-type="float" office:value="6208.08" table:formula="of:=[.G517]" table:style-name="ce5">
            <text:p>6.208,08</text:p>
          </table:table-cell>
          <table:table-cell office:value-type="string" office:string-value="CAMPUS VIÇOSA" table:formula="of:=[.H51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ULIO SERGIO DE OLIVEIRA</text:p>
          </table:table-cell>
          <table:table-cell office:value-type="string" office:string-value="JULIO SERGIO DE OLIVEIRA" table:formula="of:=UPPER([.A520])" table:style-name="ce1">
            <text:p>JULIO SERGIO DE OLIVEIRA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20])" table:style-name="ce1">
            <text:p>VIGILANTE</text:p>
          </table:table-cell>
          <table:table-cell office:value-type="string" office:string-value="COLABORE – SERVIÇO DE VIGILANCIA ARMADA LTDA" table:formula="of:=[.E519]" table:style-name="ce1">
            <text:p>COLABORE – SERVIÇO DE VIGILANCIA ARMADA LTDA</text:p>
          </table:table-cell>
          <table:table-cell office:value-type="string" office:string-value="185/2018" table:formula="of:=[.F519]" table:style-name="ce1">
            <text:p>185/2018</text:p>
          </table:table-cell>
          <table:table-cell office:value-type="float" office:value="6208.08" table:formula="of:=[.G519]" table:style-name="ce5">
            <text:p>6.208,08</text:p>
          </table:table-cell>
          <table:table-cell office:value-type="string" office:string-value="CAMPUS VIÇOSA" table:formula="of:=[.H51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ANDRO DE JESUS ALVES</text:p>
          </table:table-cell>
          <table:table-cell office:value-type="string" office:string-value="LEANDRO DE JESUS ALVES" table:formula="of:=UPPER([.A521])" table:style-name="ce1">
            <text:p>LEANDRO DE JESUS ALVES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21])" table:style-name="ce1">
            <text:p>VIGILANTE</text:p>
          </table:table-cell>
          <table:table-cell office:value-type="string" office:string-value="COLABORE – SERVIÇO DE VIGILANCIA ARMADA LTDA" table:formula="of:=[.E520]" table:style-name="ce1">
            <text:p>COLABORE – SERVIÇO DE VIGILANCIA ARMADA LTDA</text:p>
          </table:table-cell>
          <table:table-cell office:value-type="string" office:string-value="185/2018" table:formula="of:=[.F520]" table:style-name="ce1">
            <text:p>185/2018</text:p>
          </table:table-cell>
          <table:table-cell office:value-type="float" office:value="6208.08" table:formula="of:=[.G520]" table:style-name="ce5">
            <text:p>6.208,08</text:p>
          </table:table-cell>
          <table:table-cell office:value-type="string" office:string-value="CAMPUS VIÇOSA" table:formula="of:=[.H52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LUIS CARLOS LEITE</text:p>
          </table:table-cell>
          <table:table-cell office:value-type="string" office:string-value="LUIS CARLOS LEITE" table:formula="of:=UPPER([.A522])" table:style-name="ce1">
            <text:p>LUIS CARLOS LEITE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22])" table:style-name="ce1">
            <text:p>VIGILANTE</text:p>
          </table:table-cell>
          <table:table-cell office:value-type="string" office:string-value="COLABORE – SERVIÇO DE VIGILANCIA ARMADA LTDA" table:formula="of:=[.E521]" table:style-name="ce1">
            <text:p>COLABORE – SERVIÇO DE VIGILANCIA ARMADA LTDA</text:p>
          </table:table-cell>
          <table:table-cell office:value-type="string" office:string-value="185/2018" table:formula="of:=[.F521]" table:style-name="ce1">
            <text:p>185/2018</text:p>
          </table:table-cell>
          <table:table-cell office:value-type="float" office:value="6208.08" table:formula="of:=[.G521]" table:style-name="ce5">
            <text:p>6.208,08</text:p>
          </table:table-cell>
          <table:table-cell office:value-type="string" office:string-value="CAMPUS VIÇOSA" table:formula="of:=[.H52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WALLACE VIANA COLATINO</text:p>
          </table:table-cell>
          <table:table-cell office:value-type="string" office:string-value="WALLACE VIANA COLATINO" table:formula="of:=UPPER([.A523])" table:style-name="ce1">
            <text:p>WALLACE VIANA COLATINO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23])" table:style-name="ce1">
            <text:p>VIGILANTE</text:p>
          </table:table-cell>
          <table:table-cell office:value-type="string" office:string-value="COLABORE – SERVIÇO DE VIGILANCIA ARMADA LTDA" table:formula="of:=[.E522]" table:style-name="ce1">
            <text:p>COLABORE – SERVIÇO DE VIGILANCIA ARMADA LTDA</text:p>
          </table:table-cell>
          <table:table-cell office:value-type="string" office:string-value="185/2018" table:formula="of:=[.F522]" table:style-name="ce1">
            <text:p>185/2018</text:p>
          </table:table-cell>
          <table:table-cell office:value-type="float" office:value="6208.08" table:formula="of:=[.G522]" table:style-name="ce5">
            <text:p>6.208,08</text:p>
          </table:table-cell>
          <table:table-cell office:value-type="string" office:string-value="CAMPUS VIÇOSA" table:formula="of:=[.H52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NIS LUIS LOPES</text:p>
          </table:table-cell>
          <table:table-cell office:value-type="string" office:string-value="DENIS LUIS LOPES" table:formula="of:=UPPER([.A524])" table:style-name="ce1">
            <text:p>DENIS LUIS LOPES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24])" table:style-name="ce1">
            <text:p>VIGILANTE</text:p>
          </table:table-cell>
          <table:table-cell office:value-type="string" office:string-value="COLABORE – SERVIÇO DE VIGILANCIA ARMADA LTDA" table:formula="of:=[.E523]" table:style-name="ce1">
            <text:p>COLABORE – SERVIÇO DE VIGILANCIA ARMADA LTDA</text:p>
          </table:table-cell>
          <table:table-cell office:value-type="string" office:string-value="185/2018" table:formula="of:=[.F523]" table:style-name="ce1">
            <text:p>185/2018</text:p>
          </table:table-cell>
          <table:table-cell office:value-type="float" office:value="6021.12" table:style-name="ce5">
            <text:p>6.021,12</text:p>
          </table:table-cell>
          <table:table-cell office:value-type="string" office:string-value="CAMPUS VIÇOSA" table:formula="of:=[.H52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LEANDRO MARCIO FERREIRA<text:s/></text:p>
          </table:table-cell>
          <table:table-cell office:value-type="string" office:string-value="LEANDRO MARCIO FERREIRA " table:formula="of:=UPPER([.A525])" table:style-name="ce1">
            <text:p>LEANDRO MARCIO FERREIRA<text:s/>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25])" table:style-name="ce1">
            <text:p>VIGILANTE</text:p>
          </table:table-cell>
          <table:table-cell office:value-type="string" office:string-value="COLABORE – SERVIÇO DE VIGILANCIA ARMADA LTDA" table:formula="of:=[.E524]" table:style-name="ce1">
            <text:p>COLABORE – SERVIÇO DE VIGILANCIA ARMADA LTDA</text:p>
          </table:table-cell>
          <table:table-cell office:value-type="string" office:string-value="185/2018" table:formula="of:=[.F524]" table:style-name="ce1">
            <text:p>185/2018</text:p>
          </table:table-cell>
          <table:table-cell office:value-type="float" office:value="6021.12" table:formula="of:=[.G524]" table:style-name="ce5">
            <text:p>6.021,12</text:p>
          </table:table-cell>
          <table:table-cell office:value-type="string" office:string-value="CAMPUS VIÇOSA" table:formula="of:=[.H52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ATEUS OTAVIO DOS SANTOS</text:p>
          </table:table-cell>
          <table:table-cell office:value-type="string" office:string-value="MATEUS OTAVIO DOS SANTOS" table:formula="of:=UPPER([.A526])" table:style-name="ce1">
            <text:p>MATEUS OTAVIO DOS SANTOS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26])" table:style-name="ce1">
            <text:p>VIGILANTE</text:p>
          </table:table-cell>
          <table:table-cell office:value-type="string" office:string-value="COLABORE – SERVIÇO DE VIGILANCIA ARMADA LTDA" table:formula="of:=[.E525]" table:style-name="ce1">
            <text:p>COLABORE – SERVIÇO DE VIGILANCIA ARMADA LTDA</text:p>
          </table:table-cell>
          <table:table-cell office:value-type="string" office:string-value="185/2018" table:formula="of:=[.F525]" table:style-name="ce1">
            <text:p>185/2018</text:p>
          </table:table-cell>
          <table:table-cell office:value-type="float" office:value="6021.12" table:formula="of:=[.G525]" table:style-name="ce5">
            <text:p>6.021,12</text:p>
          </table:table-cell>
          <table:table-cell office:value-type="string" office:string-value="CAMPUS VIÇOSA" table:formula="of:=[.H52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DILTON DE SOUSA MACHADO</text:p>
          </table:table-cell>
          <table:table-cell office:value-type="string" office:string-value="ADILTON DE SOUSA MACHADO" table:formula="of:=UPPER([.A527])" table:style-name="ce1">
            <text:p>ADILTON DE SOUSA MACHADO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27])" table:style-name="ce1">
            <text:p>VIGILANTE</text:p>
          </table:table-cell>
          <table:table-cell office:value-type="string" office:string-value="COLABORE – SERVIÇO DE VIGILANCIA ARMADA LTDA" table:formula="of:=[.E526]" table:style-name="ce1">
            <text:p>COLABORE – SERVIÇO DE VIGILANCIA ARMADA LTDA</text:p>
          </table:table-cell>
          <table:table-cell office:value-type="string" office:string-value="185/2018" table:formula="of:=[.F526]" table:style-name="ce1">
            <text:p>185/2018</text:p>
          </table:table-cell>
          <table:table-cell office:value-type="float" office:value="6021.12" table:formula="of:=[.G526]" table:style-name="ce5">
            <text:p>6.021,12</text:p>
          </table:table-cell>
          <table:table-cell office:value-type="string" office:string-value="CAMPUS VIÇOSA" table:formula="of:=[.H52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LEXANDRE DE OLIVEIRA MENDES</text:p>
          </table:table-cell>
          <table:table-cell office:value-type="string" office:string-value="ALEXANDRE DE OLIVEIRA MENDES" table:formula="of:=UPPER([.A528])" table:style-name="ce1">
            <text:p>ALEXANDRE DE OLIVEIRA MENDES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28])" table:style-name="ce1">
            <text:p>VIGILANTE</text:p>
          </table:table-cell>
          <table:table-cell office:value-type="string" office:string-value="COLABORE – SERVIÇO DE VIGILANCIA ARMADA LTDA" table:formula="of:=[.E527]" table:style-name="ce1">
            <text:p>COLABORE – SERVIÇO DE VIGILANCIA ARMADA LTDA</text:p>
          </table:table-cell>
          <table:table-cell office:value-type="string" office:string-value="185/2018" table:formula="of:=[.F527]" table:style-name="ce1">
            <text:p>185/2018</text:p>
          </table:table-cell>
          <table:table-cell office:value-type="float" office:value="6021.12" table:formula="of:=[.G527]" table:style-name="ce5">
            <text:p>6.021,12</text:p>
          </table:table-cell>
          <table:table-cell office:value-type="string" office:string-value="CAMPUS VIÇOSA" table:formula="of:=[.H52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ARLOS ALBERTO DOS PASSOS PENA</text:p>
          </table:table-cell>
          <table:table-cell office:value-type="string" office:string-value="CARLOS ALBERTO DOS PASSOS PENA" table:formula="of:=UPPER([.A529])" table:style-name="ce1">
            <text:p>CARLOS ALBERTO DOS PASSOS PENA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29])" table:style-name="ce1">
            <text:p>VIGILANTE</text:p>
          </table:table-cell>
          <table:table-cell office:value-type="string" office:string-value="COLABORE – SERVIÇO DE VIGILANCIA ARMADA LTDA" table:formula="of:=[.E528]" table:style-name="ce1">
            <text:p>COLABORE – SERVIÇO DE VIGILANCIA ARMADA LTDA</text:p>
          </table:table-cell>
          <table:table-cell office:value-type="string" office:string-value="185/2018" table:formula="of:=[.F528]" table:style-name="ce1">
            <text:p>185/2018</text:p>
          </table:table-cell>
          <table:table-cell office:value-type="float" office:value="6021.12" table:formula="of:=[.G528]" table:style-name="ce5">
            <text:p>6.021,12</text:p>
          </table:table-cell>
          <table:table-cell office:value-type="string" office:string-value="CAMPUS VIÇOSA" table:formula="of:=[.H52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VIMAR LOPES RODRIGUES</text:p>
          </table:table-cell>
          <table:table-cell office:value-type="string" office:string-value="DIVIMAR LOPES RODRIGUES" table:formula="of:=UPPER([.A530])" table:style-name="ce1">
            <text:p>DIVIMAR LOPES RODRIGUES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30])" table:style-name="ce1">
            <text:p>VIGILANTE</text:p>
          </table:table-cell>
          <table:table-cell office:value-type="string" office:string-value="COLABORE – SERVIÇO DE VIGILANCIA ARMADA LTDA" table:formula="of:=[.E529]" table:style-name="ce1">
            <text:p>COLABORE – SERVIÇO DE VIGILANCIA ARMADA LTDA</text:p>
          </table:table-cell>
          <table:table-cell office:value-type="string" office:string-value="185/2018" table:formula="of:=[.F529]" table:style-name="ce1">
            <text:p>185/2018</text:p>
          </table:table-cell>
          <table:table-cell office:value-type="float" office:value="6021.12" table:formula="of:=[.G529]" table:style-name="ce5">
            <text:p>6.021,12</text:p>
          </table:table-cell>
          <table:table-cell office:value-type="string" office:string-value="CAMPUS VIÇOSA" table:formula="of:=[.H52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GEIZA MARIA ROSA LOPES</text:p>
          </table:table-cell>
          <table:table-cell office:value-type="string" office:string-value="GEIZA MARIA ROSA LOPES" table:formula="of:=UPPER([.A531])" table:style-name="ce1">
            <text:p>GEIZA MARIA ROSA LOPES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31])" table:style-name="ce1">
            <text:p>VIGILANTE</text:p>
          </table:table-cell>
          <table:table-cell office:value-type="string" office:string-value="COLABORE – SERVIÇO DE VIGILANCIA ARMADA LTDA" table:formula="of:=[.E530]" table:style-name="ce1">
            <text:p>COLABORE – SERVIÇO DE VIGILANCIA ARMADA LTDA</text:p>
          </table:table-cell>
          <table:table-cell office:value-type="string" office:string-value="185/2018" table:formula="of:=[.F530]" table:style-name="ce1">
            <text:p>185/2018</text:p>
          </table:table-cell>
          <table:table-cell office:value-type="float" office:value="6021.12" table:formula="of:=[.G530]" table:style-name="ce5">
            <text:p>6.021,12</text:p>
          </table:table-cell>
          <table:table-cell office:value-type="string" office:string-value="CAMPUS VIÇOSA" table:formula="of:=[.H53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GERSON MOREIRA DOS SANTOS</text:p>
          </table:table-cell>
          <table:table-cell office:value-type="string" office:string-value="GERSON MOREIRA DOS SANTOS" table:formula="of:=UPPER([.A532])" table:style-name="ce1">
            <text:p>GERSON MOREIRA DOS SANTOS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32])" table:style-name="ce1">
            <text:p>VIGILANTE</text:p>
          </table:table-cell>
          <table:table-cell office:value-type="string" office:string-value="COLABORE – SERVIÇO DE VIGILANCIA ARMADA LTDA" table:formula="of:=[.E531]" table:style-name="ce1">
            <text:p>COLABORE – SERVIÇO DE VIGILANCIA ARMADA LTDA</text:p>
          </table:table-cell>
          <table:table-cell office:value-type="string" office:string-value="185/2018" table:formula="of:=[.F531]" table:style-name="ce1">
            <text:p>185/2018</text:p>
          </table:table-cell>
          <table:table-cell office:value-type="float" office:value="6021.12" table:formula="of:=[.G531]" table:style-name="ce5">
            <text:p>6.021,12</text:p>
          </table:table-cell>
          <table:table-cell office:value-type="string" office:string-value="CAMPUS VIÇOSA" table:formula="of:=[.H53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AO PAULO LOPES DE OLIVEIRA</text:p>
          </table:table-cell>
          <table:table-cell office:value-type="string" office:string-value="JOAO PAULO LOPES DE OLIVEIRA" table:formula="of:=UPPER([.A533])" table:style-name="ce1">
            <text:p>JOAO PAULO LOPES DE OLIVEIRA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33])" table:style-name="ce1">
            <text:p>VIGILANTE</text:p>
          </table:table-cell>
          <table:table-cell office:value-type="string" office:string-value="COLABORE – SERVIÇO DE VIGILANCIA ARMADA LTDA" table:formula="of:=[.E532]" table:style-name="ce1">
            <text:p>COLABORE – SERVIÇO DE VIGILANCIA ARMADA LTDA</text:p>
          </table:table-cell>
          <table:table-cell office:value-type="string" office:string-value="185/2018" table:formula="of:=[.F532]" table:style-name="ce1">
            <text:p>185/2018</text:p>
          </table:table-cell>
          <table:table-cell office:value-type="float" office:value="6021.12" table:formula="of:=[.G532]" table:style-name="ce5">
            <text:p>6.021,12</text:p>
          </table:table-cell>
          <table:table-cell office:value-type="string" office:string-value="CAMPUS VIÇOSA" table:formula="of:=[.H53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SE GERALDO DA SILVA</text:p>
          </table:table-cell>
          <table:table-cell office:value-type="string" office:string-value="JOSE GERALDO DA SILVA" table:formula="of:=UPPER([.A534])" table:style-name="ce1">
            <text:p>JOSE GERALDO DA SILVA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34])" table:style-name="ce1">
            <text:p>VIGILANTE</text:p>
          </table:table-cell>
          <table:table-cell office:value-type="string" office:string-value="COLABORE – SERVIÇO DE VIGILANCIA ARMADA LTDA" table:formula="of:=[.E533]" table:style-name="ce1">
            <text:p>COLABORE – SERVIÇO DE VIGILANCIA ARMADA LTDA</text:p>
          </table:table-cell>
          <table:table-cell office:value-type="string" office:string-value="185/2018" table:formula="of:=[.F533]" table:style-name="ce1">
            <text:p>185/2018</text:p>
          </table:table-cell>
          <table:table-cell office:value-type="float" office:value="6021.12" table:formula="of:=[.G533]" table:style-name="ce5">
            <text:p>6.021,12</text:p>
          </table:table-cell>
          <table:table-cell office:value-type="string" office:string-value="CAMPUS VIÇOSA" table:formula="of:=[.H53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SE GERALDO FERREIRA</text:p>
          </table:table-cell>
          <table:table-cell office:value-type="string" office:string-value="JOSE GERALDO FERREIRA" table:formula="of:=UPPER([.A535])" table:style-name="ce1">
            <text:p>JOSE GERALDO FERREIRA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35])" table:style-name="ce1">
            <text:p>VIGILANTE</text:p>
          </table:table-cell>
          <table:table-cell office:value-type="string" office:string-value="COLABORE – SERVIÇO DE VIGILANCIA ARMADA LTDA" table:formula="of:=[.E534]" table:style-name="ce1">
            <text:p>COLABORE – SERVIÇO DE VIGILANCIA ARMADA LTDA</text:p>
          </table:table-cell>
          <table:table-cell office:value-type="string" office:string-value="185/2018" table:formula="of:=[.F534]" table:style-name="ce1">
            <text:p>185/2018</text:p>
          </table:table-cell>
          <table:table-cell office:value-type="float" office:value="6021.12" table:formula="of:=[.G534]" table:style-name="ce5">
            <text:p>6.021,12</text:p>
          </table:table-cell>
          <table:table-cell office:value-type="string" office:string-value="CAMPUS VIÇOSA" table:formula="of:=[.H53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SE LOURENCO DE CASTRO</text:p>
          </table:table-cell>
          <table:table-cell office:value-type="string" office:string-value="JOSE LOURENCO DE CASTRO" table:formula="of:=UPPER([.A536])" table:style-name="ce1">
            <text:p>JOSE LOURENCO DE CASTRO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36])" table:style-name="ce1">
            <text:p>VIGILANTE</text:p>
          </table:table-cell>
          <table:table-cell office:value-type="string" office:string-value="COLABORE – SERVIÇO DE VIGILANCIA ARMADA LTDA" table:formula="of:=[.E535]" table:style-name="ce1">
            <text:p>COLABORE – SERVIÇO DE VIGILANCIA ARMADA LTDA</text:p>
          </table:table-cell>
          <table:table-cell office:value-type="string" office:string-value="185/2018" table:formula="of:=[.F535]" table:style-name="ce1">
            <text:p>185/2018</text:p>
          </table:table-cell>
          <table:table-cell office:value-type="float" office:value="6021.12" table:formula="of:=[.G535]" table:style-name="ce5">
            <text:p>6.021,12</text:p>
          </table:table-cell>
          <table:table-cell office:value-type="string" office:string-value="CAMPUS VIÇOSA" table:formula="of:=[.H53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SE NEIR FIALHO LOPES</text:p>
          </table:table-cell>
          <table:table-cell office:value-type="string" office:string-value="JOSE NEIR FIALHO LOPES" table:formula="of:=UPPER([.A537])" table:style-name="ce1">
            <text:p>JOSE NEIR FIALHO LOPES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37])" table:style-name="ce1">
            <text:p>VIGILANTE</text:p>
          </table:table-cell>
          <table:table-cell office:value-type="string" office:string-value="COLABORE – SERVIÇO DE VIGILANCIA ARMADA LTDA" table:formula="of:=[.E536]" table:style-name="ce1">
            <text:p>COLABORE – SERVIÇO DE VIGILANCIA ARMADA LTDA</text:p>
          </table:table-cell>
          <table:table-cell office:value-type="string" office:string-value="185/2018" table:formula="of:=[.F536]" table:style-name="ce1">
            <text:p>185/2018</text:p>
          </table:table-cell>
          <table:table-cell office:value-type="float" office:value="6021.12" table:formula="of:=[.G536]" table:style-name="ce5">
            <text:p>6.021,12</text:p>
          </table:table-cell>
          <table:table-cell office:value-type="string" office:string-value="CAMPUS VIÇOSA" table:formula="of:=[.H53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LEANDRO APARECIDO DE SOUZA MEDINA</text:p>
          </table:table-cell>
          <table:table-cell office:value-type="string" office:string-value="LEANDRO APARECIDO DE SOUZA MEDINA" table:formula="of:=UPPER([.A538])" table:style-name="ce1">
            <text:p>LEANDRO APARECIDO DE SOUZA MEDINA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38])" table:style-name="ce1">
            <text:p>VIGILANTE</text:p>
          </table:table-cell>
          <table:table-cell office:value-type="string" office:string-value="COLABORE – SERVIÇO DE VIGILANCIA ARMADA LTDA" table:formula="of:=[.E537]" table:style-name="ce1">
            <text:p>COLABORE – SERVIÇO DE VIGILANCIA ARMADA LTDA</text:p>
          </table:table-cell>
          <table:table-cell office:value-type="string" office:string-value="185/2018" table:formula="of:=[.F537]" table:style-name="ce1">
            <text:p>185/2018</text:p>
          </table:table-cell>
          <table:table-cell office:value-type="float" office:value="6021.12" table:formula="of:=[.G537]" table:style-name="ce5">
            <text:p>6.021,12</text:p>
          </table:table-cell>
          <table:table-cell office:value-type="string" office:string-value="CAMPUS VIÇOSA" table:formula="of:=[.H53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LEANDRO MARCIO DOS SANTOS</text:p>
          </table:table-cell>
          <table:table-cell office:value-type="string" office:string-value="LEANDRO MARCIO DOS SANTOS" table:formula="of:=UPPER([.A539])" table:style-name="ce1">
            <text:p>LEANDRO MARCIO DOS SANTOS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39])" table:style-name="ce1">
            <text:p>VIGILANTE</text:p>
          </table:table-cell>
          <table:table-cell office:value-type="string" office:string-value="COLABORE – SERVIÇO DE VIGILANCIA ARMADA LTDA" table:formula="of:=[.E538]" table:style-name="ce1">
            <text:p>COLABORE – SERVIÇO DE VIGILANCIA ARMADA LTDA</text:p>
          </table:table-cell>
          <table:table-cell office:value-type="string" office:string-value="185/2018" table:formula="of:=[.F538]" table:style-name="ce1">
            <text:p>185/2018</text:p>
          </table:table-cell>
          <table:table-cell office:value-type="float" office:value="6021.12" table:formula="of:=[.G538]" table:style-name="ce5">
            <text:p>6.021,12</text:p>
          </table:table-cell>
          <table:table-cell office:value-type="string" office:string-value="CAMPUS VIÇOSA" table:formula="of:=[.H53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ONICA ISABEL FORTUNATO</text:p>
          </table:table-cell>
          <table:table-cell office:value-type="string" office:string-value="MONICA ISABEL FORTUNATO" table:formula="of:=UPPER([.A540])" table:style-name="ce1">
            <text:p>MONICA ISABEL FORTUNATO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40])" table:style-name="ce1">
            <text:p>VIGILANTE</text:p>
          </table:table-cell>
          <table:table-cell office:value-type="string" office:string-value="COLABORE – SERVIÇO DE VIGILANCIA ARMADA LTDA" table:formula="of:=[.E539]" table:style-name="ce1">
            <text:p>COLABORE – SERVIÇO DE VIGILANCIA ARMADA LTDA</text:p>
          </table:table-cell>
          <table:table-cell office:value-type="string" office:string-value="185/2018" table:formula="of:=[.F539]" table:style-name="ce1">
            <text:p>185/2018</text:p>
          </table:table-cell>
          <table:table-cell office:value-type="float" office:value="6021.12" table:formula="of:=[.G539]" table:style-name="ce5">
            <text:p>6.021,12</text:p>
          </table:table-cell>
          <table:table-cell office:value-type="string" office:string-value="CAMPUS VIÇOSA" table:formula="of:=[.H53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EIVALDO CARLOS AMBROSIO</text:p>
          </table:table-cell>
          <table:table-cell office:value-type="string" office:string-value="NEIVALDO CARLOS AMBROSIO" table:formula="of:=UPPER([.A541])" table:style-name="ce1">
            <text:p>NEIVALDO CARLOS AMBROSIO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41])" table:style-name="ce1">
            <text:p>VIGILANTE</text:p>
          </table:table-cell>
          <table:table-cell office:value-type="string" office:string-value="COLABORE – SERVIÇO DE VIGILANCIA ARMADA LTDA" table:formula="of:=[.E540]" table:style-name="ce1">
            <text:p>COLABORE – SERVIÇO DE VIGILANCIA ARMADA LTDA</text:p>
          </table:table-cell>
          <table:table-cell office:value-type="string" office:string-value="185/2018" table:formula="of:=[.F540]" table:style-name="ce1">
            <text:p>185/2018</text:p>
          </table:table-cell>
          <table:table-cell office:value-type="float" office:value="6021.12" table:formula="of:=[.G540]" table:style-name="ce5">
            <text:p>6.021,12</text:p>
          </table:table-cell>
          <table:table-cell office:value-type="string" office:string-value="CAMPUS VIÇOSA" table:formula="of:=[.H54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EBASTIAO DE CASTRO CELSO<text:s/></text:p>
          </table:table-cell>
          <table:table-cell office:value-type="string" office:string-value="SEBASTIAO DE CASTRO CELSO " table:formula="of:=UPPER([.A542])" table:style-name="ce1">
            <text:p>SEBASTIAO DE CASTRO CELSO<text:s/>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42])" table:style-name="ce1">
            <text:p>VIGILANTE</text:p>
          </table:table-cell>
          <table:table-cell office:value-type="string" office:string-value="COLABORE – SERVIÇO DE VIGILANCIA ARMADA LTDA" table:formula="of:=[.E541]" table:style-name="ce1">
            <text:p>COLABORE – SERVIÇO DE VIGILANCIA ARMADA LTDA</text:p>
          </table:table-cell>
          <table:table-cell office:value-type="string" office:string-value="185/2018" table:formula="of:=[.F541]" table:style-name="ce1">
            <text:p>185/2018</text:p>
          </table:table-cell>
          <table:table-cell office:value-type="float" office:value="6021.12" table:formula="of:=[.G541]" table:style-name="ce5">
            <text:p>6.021,12</text:p>
          </table:table-cell>
          <table:table-cell office:value-type="string" office:string-value="CAMPUS VIÇOSA" table:formula="of:=[.H541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AULO CESAR PIO</text:p>
          </table:table-cell>
          <table:table-cell office:value-type="string" office:string-value="PAULO CESAR PIO" table:formula="of:=UPPER([.A543])" table:style-name="ce1">
            <text:p>PAULO CESAR PIO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43])" table:style-name="ce1">
            <text:p>VIGILANTE</text:p>
          </table:table-cell>
          <table:table-cell office:value-type="string" office:string-value="COLABORE – SERVIÇO DE VIGILANCIA ARMADA LTDA" table:formula="of:=[.E542]" table:style-name="ce1">
            <text:p>COLABORE – SERVIÇO DE VIGILANCIA ARMADA LTDA</text:p>
          </table:table-cell>
          <table:table-cell office:value-type="string" office:string-value="185/2018" table:formula="of:=[.F542]" table:style-name="ce1">
            <text:p>185/2018</text:p>
          </table:table-cell>
          <table:table-cell office:value-type="float" office:value="6021.12" table:formula="of:=[.G542]" table:style-name="ce5">
            <text:p>6.021,12</text:p>
          </table:table-cell>
          <table:table-cell office:value-type="string" office:string-value="CAMPUS VIÇOSA" table:formula="of:=[.H542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EDRO DE ASSIS AZEVEDO FILHO</text:p>
          </table:table-cell>
          <table:table-cell office:value-type="string" office:string-value="PEDRO DE ASSIS AZEVEDO FILHO" table:formula="of:=UPPER([.A544])" table:style-name="ce1">
            <text:p>PEDRO DE ASSIS AZEVEDO FILHO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44])" table:style-name="ce1">
            <text:p>VIGILANTE</text:p>
          </table:table-cell>
          <table:table-cell office:value-type="string" office:string-value="COLABORE – SERVIÇO DE VIGILANCIA ARMADA LTDA" table:formula="of:=[.E543]" table:style-name="ce1">
            <text:p>COLABORE – SERVIÇO DE VIGILANCIA ARMADA LTDA</text:p>
          </table:table-cell>
          <table:table-cell office:value-type="string" office:string-value="185/2018" table:formula="of:=[.F543]" table:style-name="ce1">
            <text:p>185/2018</text:p>
          </table:table-cell>
          <table:table-cell office:value-type="float" office:value="6021.12" table:formula="of:=[.G543]" table:style-name="ce5">
            <text:p>6.021,12</text:p>
          </table:table-cell>
          <table:table-cell office:value-type="string" office:string-value="CAMPUS VIÇOSA" table:formula="of:=[.H543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RICARDO ALBERGARIA</text:p>
          </table:table-cell>
          <table:table-cell office:value-type="string" office:string-value="RICARDO ALBERGARIA" table:formula="of:=UPPER([.A545])" table:style-name="ce1">
            <text:p>RICARDO ALBERGARIA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45])" table:style-name="ce1">
            <text:p>VIGILANTE</text:p>
          </table:table-cell>
          <table:table-cell office:value-type="string" office:string-value="COLABORE – SERVIÇO DE VIGILANCIA ARMADA LTDA" table:formula="of:=[.E544]" table:style-name="ce1">
            <text:p>COLABORE – SERVIÇO DE VIGILANCIA ARMADA LTDA</text:p>
          </table:table-cell>
          <table:table-cell office:value-type="string" office:string-value="185/2018" table:formula="of:=[.F544]" table:style-name="ce1">
            <text:p>185/2018</text:p>
          </table:table-cell>
          <table:table-cell office:value-type="float" office:value="6021.12" table:formula="of:=[.G544]" table:style-name="ce5">
            <text:p>6.021,12</text:p>
          </table:table-cell>
          <table:table-cell office:value-type="string" office:string-value="CAMPUS VIÇOSA" table:formula="of:=[.H544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RITA MARTINS NETO</text:p>
          </table:table-cell>
          <table:table-cell office:value-type="string" office:string-value="RITA MARTINS NETO" table:formula="of:=UPPER([.A546])" table:style-name="ce1">
            <text:p>RITA MARTINS NETO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46])" table:style-name="ce1">
            <text:p>VIGILANTE</text:p>
          </table:table-cell>
          <table:table-cell office:value-type="string" office:string-value="COLABORE – SERVIÇO DE VIGILANCIA ARMADA LTDA" table:formula="of:=[.E545]" table:style-name="ce1">
            <text:p>COLABORE – SERVIÇO DE VIGILANCIA ARMADA LTDA</text:p>
          </table:table-cell>
          <table:table-cell office:value-type="string" office:string-value="185/2018" table:formula="of:=[.F545]" table:style-name="ce1">
            <text:p>185/2018</text:p>
          </table:table-cell>
          <table:table-cell office:value-type="float" office:value="6021.12" table:formula="of:=[.G545]" table:style-name="ce5">
            <text:p>6.021,12</text:p>
          </table:table-cell>
          <table:table-cell office:value-type="string" office:string-value="CAMPUS VIÇOSA" table:formula="of:=[.H545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ROSIMEIRE DA CRUZ MONTEIRO</text:p>
          </table:table-cell>
          <table:table-cell office:value-type="string" office:string-value="ROSIMEIRE DA CRUZ MONTEIRO" table:formula="of:=UPPER([.A547])" table:style-name="ce1">
            <text:p>ROSIMEIRE DA CRUZ MONTEIRO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47])" table:style-name="ce1">
            <text:p>VIGILANTE</text:p>
          </table:table-cell>
          <table:table-cell office:value-type="string" office:string-value="COLABORE – SERVIÇO DE VIGILANCIA ARMADA LTDA" table:formula="of:=[.E546]" table:style-name="ce1">
            <text:p>COLABORE – SERVIÇO DE VIGILANCIA ARMADA LTDA</text:p>
          </table:table-cell>
          <table:table-cell office:value-type="string" office:string-value="185/2018" table:formula="of:=[.F546]" table:style-name="ce1">
            <text:p>185/2018</text:p>
          </table:table-cell>
          <table:table-cell office:value-type="float" office:value="6021.12" table:formula="of:=[.G546]" table:style-name="ce5">
            <text:p>6.021,12</text:p>
          </table:table-cell>
          <table:table-cell office:value-type="string" office:string-value="CAMPUS VIÇOSA" table:formula="of:=[.H546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ERGIO ARLINDO CUNHA</text:p>
          </table:table-cell>
          <table:table-cell office:value-type="string" office:string-value="SERGIO ARLINDO CUNHA" table:formula="of:=UPPER([.A548])" table:style-name="ce1">
            <text:p>SERGIO ARLINDO CUNHA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48])" table:style-name="ce1">
            <text:p>VIGILANTE</text:p>
          </table:table-cell>
          <table:table-cell office:value-type="string" office:string-value="COLABORE – SERVIÇO DE VIGILANCIA ARMADA LTDA" table:formula="of:=[.E547]" table:style-name="ce1">
            <text:p>COLABORE – SERVIÇO DE VIGILANCIA ARMADA LTDA</text:p>
          </table:table-cell>
          <table:table-cell office:value-type="string" office:string-value="185/2018" table:formula="of:=[.F547]" table:style-name="ce1">
            <text:p>185/2018</text:p>
          </table:table-cell>
          <table:table-cell office:value-type="float" office:value="6021.12" table:formula="of:=[.G547]" table:style-name="ce5">
            <text:p>6.021,12</text:p>
          </table:table-cell>
          <table:table-cell office:value-type="string" office:string-value="CAMPUS VIÇOSA" table:formula="of:=[.H547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HIAGO DE FARIA RIBEIRO</text:p>
          </table:table-cell>
          <table:table-cell office:value-type="string" office:string-value="THIAGO DE FARIA RIBEIRO" table:formula="of:=UPPER([.A549])" table:style-name="ce1">
            <text:p>THIAGO DE FARIA RIBEIRO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49])" table:style-name="ce1">
            <text:p>VIGILANTE</text:p>
          </table:table-cell>
          <table:table-cell office:value-type="string" office:string-value="COLABORE – SERVIÇO DE VIGILANCIA ARMADA LTDA" table:formula="of:=[.E548]" table:style-name="ce1">
            <text:p>COLABORE – SERVIÇO DE VIGILANCIA ARMADA LTDA</text:p>
          </table:table-cell>
          <table:table-cell office:value-type="string" office:string-value="185/2018" table:formula="of:=[.F548]" table:style-name="ce1">
            <text:p>185/2018</text:p>
          </table:table-cell>
          <table:table-cell office:value-type="float" office:value="6021.12" table:formula="of:=[.G548]" table:style-name="ce5">
            <text:p>6.021,12</text:p>
          </table:table-cell>
          <table:table-cell office:value-type="string" office:string-value="CAMPUS VIÇOSA" table:formula="of:=[.H548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WILSON RENATO DA SILVEIRA</text:p>
          </table:table-cell>
          <table:table-cell office:value-type="string" office:string-value="WILSON RENATO DA SILVEIRA" table:formula="of:=UPPER([.A550])" table:style-name="ce1">
            <text:p>WILSON RENATO DA SILVEIRA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50])" table:style-name="ce1">
            <text:p>VIGILANTE</text:p>
          </table:table-cell>
          <table:table-cell office:value-type="string" office:string-value="COLABORE – SERVIÇO DE VIGILANCIA ARMADA LTDA" table:formula="of:=[.E549]" table:style-name="ce1">
            <text:p>COLABORE – SERVIÇO DE VIGILANCIA ARMADA LTDA</text:p>
          </table:table-cell>
          <table:table-cell office:value-type="string" office:string-value="185/2018" table:formula="of:=[.F549]" table:style-name="ce1">
            <text:p>185/2018</text:p>
          </table:table-cell>
          <table:table-cell office:value-type="float" office:value="6021.12" table:formula="of:=[.G549]" table:style-name="ce5">
            <text:p>6.021,12</text:p>
          </table:table-cell>
          <table:table-cell office:value-type="string" office:string-value="CAMPUS VIÇOSA" table:formula="of:=[.H549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ODRIGO DOS REIS SANTOS</text:p>
          </table:table-cell>
          <table:table-cell office:value-type="string" office:string-value="RODRIGO DOS REIS SANTOS" table:formula="of:=UPPER([.A551])" table:style-name="ce1">
            <text:p>RODRIGO DOS REIS SANTOS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51])" table:style-name="ce1">
            <text:p>VIGILANTE</text:p>
          </table:table-cell>
          <table:table-cell office:value-type="string" office:string-value="COLABORE – SERVIÇO DE VIGILANCIA ARMADA LTDA" table:formula="of:=[.E550]" table:style-name="ce1">
            <text:p>COLABORE – SERVIÇO DE VIGILANCIA ARMADA LTDA</text:p>
          </table:table-cell>
          <table:table-cell office:value-type="string" office:string-value="185/2018" table:formula="of:=[.F550]" table:style-name="ce1">
            <text:p>185/2018</text:p>
          </table:table-cell>
          <table:table-cell office:value-type="float" office:value="6021.12" table:formula="of:=[.G550]" table:style-name="ce5">
            <text:p>6.021,12</text:p>
          </table:table-cell>
          <table:table-cell office:value-type="string" office:string-value="CAMPUS VIÇOSA" table:formula="of:=[.H550]" table:style-name="ce1">
            <text:p>CAMPUS VIÇOSA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ALMIDA BARBOSA DA SILVA</text:p>
          </table:table-cell>
          <table:table-cell office:value-type="string" office:string-value="ALMIDA BARBOSA DA SILVA" table:formula="of:=UPPER([.A552])" table:style-name="ce1">
            <text:p>ALMIDA BARBOSA DA SILVA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52])" table:style-name="ce1">
            <text:p>VIGILANTE</text:p>
          </table:table-cell>
          <table:table-cell office:value-type="string" table:style-name="ce1">
            <text:p>SEGEX SEGURANÇA PRIVADA EIRELI</text:p>
          </table:table-cell>
          <table:table-cell office:value-type="string" table:style-name="ce1">
            <text:p>265/2019</text:p>
          </table:table-cell>
          <table:table-cell office:value-type="float" office:value="5348.1" table:style-name="ce15">
            <text:p>5.348,10</text:p>
          </table:table-cell>
          <table:table-cell office:value-type="string" table:style-name="ce1">
            <text:p>CAMPUS RIO PARANAÍBA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WALISON JOSÉ APARECIDO PEREIRA</text:p>
          </table:table-cell>
          <table:table-cell office:value-type="string" office:string-value="WALISON JOSÉ APARECIDO PEREIRA" table:formula="of:=UPPER([.A553])" table:style-name="ce1">
            <text:p>WALISON JOSÉ APARECIDO PEREIRA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53])" table:style-name="ce1">
            <text:p>VIGILANTE</text:p>
          </table:table-cell>
          <table:table-cell office:value-type="string" office:string-value="SEGEX SEGURANÇA PRIVADA EIRELI" table:formula="of:=[.E552]" table:style-name="ce1">
            <text:p>SEGEX SEGURANÇA PRIVADA EIRELI</text:p>
          </table:table-cell>
          <table:table-cell office:value-type="string" office:string-value="265/2019" table:formula="of:=[.F552]" table:style-name="ce1">
            <text:p>265/2019</text:p>
          </table:table-cell>
          <table:table-cell office:value-type="float" office:value="5348.1" table:formula="of:=+[.G552]" table:style-name="ce15">
            <text:p>5.348,10</text:p>
          </table:table-cell>
          <table:table-cell office:value-type="string" office:string-value="CAMPUS RIO PARANAÍBA" table:formula="of:=[.H552]" table:style-name="ce1">
            <text:p>CAMPUS RIO PARANAÍBA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DANIEL BARCELOS CORDEIRO</text:p>
          </table:table-cell>
          <table:table-cell office:value-type="string" office:string-value="DANIEL BARCELOS CORDEIRO" table:formula="of:=UPPER([.A554])" table:style-name="ce1">
            <text:p>DANIEL BARCELOS CORDEIRO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54])" table:style-name="ce1">
            <text:p>VIGILANTE</text:p>
          </table:table-cell>
          <table:table-cell office:value-type="string" office:string-value="SEGEX SEGURANÇA PRIVADA EIRELI" table:formula="of:=[.E553]" table:style-name="ce1">
            <text:p>SEGEX SEGURANÇA PRIVADA EIRELI</text:p>
          </table:table-cell>
          <table:table-cell office:value-type="string" office:string-value="265/2019" table:formula="of:=[.F553]" table:style-name="ce1">
            <text:p>265/2019</text:p>
          </table:table-cell>
          <table:table-cell office:value-type="float" office:value="6032.35" table:style-name="ce15">
            <text:p>6.032,35</text:p>
          </table:table-cell>
          <table:table-cell office:value-type="string" office:string-value="CAMPUS RIO PARANAÍBA" table:formula="of:=[.H553]" table:style-name="ce1">
            <text:p>CAMPUS RIO PARANAÍBA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WALISSON JUNIOR COSTA</text:p>
          </table:table-cell>
          <table:table-cell office:value-type="string" office:string-value="WALISSON JUNIOR COSTA" table:formula="of:=UPPER([.A555])" table:style-name="ce1">
            <text:p>WALISSON JUNIOR COSTA</text:p>
          </table:table-cell>
          <table:table-cell office:value-type="string" table:style-name="ce1">
            <text:p>Vigilante</text:p>
          </table:table-cell>
          <table:table-cell office:value-type="string" office:string-value="VIGILANTE" table:formula="of:=UPPER([.C555])" table:style-name="ce1">
            <text:p>VIGILANTE</text:p>
          </table:table-cell>
          <table:table-cell office:value-type="string" office:string-value="SEGEX SEGURANÇA PRIVADA EIRELI" table:formula="of:=[.E554]" table:style-name="ce1">
            <text:p>SEGEX SEGURANÇA PRIVADA EIRELI</text:p>
          </table:table-cell>
          <table:table-cell office:value-type="string" office:string-value="265/2019" table:formula="of:=[.F554]" table:style-name="ce1">
            <text:p>265/2019</text:p>
          </table:table-cell>
          <table:table-cell office:value-type="float" office:value="6032.35" table:formula="of:=+[.G554]" table:style-name="ce15">
            <text:p>6.032,35</text:p>
          </table:table-cell>
          <table:table-cell office:value-type="string" office:string-value="CAMPUS RIO PARANAÍBA" table:formula="of:=[.H554]" table:style-name="ce1">
            <text:p>CAMPUS RIO PARANAÍBA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ITOR HUGO DA SILVA</text:p>
          </table:table-cell>
          <table:table-cell office:value-type="string" office:string-value="VITOR HUGO DA SILVA" table:formula="of:=UPPER([.A556])" table:style-name="ce1">
            <text:p>VITOR HUGO DA SILVA</text:p>
          </table:table-cell>
          <table:table-cell office:value-type="string" table:style-name="ce1">
            <text:p>JARDINEIRO</text:p>
          </table:table-cell>
          <table:table-cell office:value-type="string" office:string-value="JARDINEIRO" table:formula="of:=UPPER([.C556])" table:style-name="ce1">
            <text:p>JARDINEIRO</text:p>
          </table:table-cell>
          <table:table-cell office:value-type="string" table:style-name="ce10">
            <text:p>FLORA SOLUÇÕES LTDA</text:p>
          </table:table-cell>
          <table:table-cell office:value-type="string" table:style-name="ce1">
            <text:p>128/2019</text:p>
          </table:table-cell>
          <table:table-cell office:value-type="float" office:value="3639.99" table:style-name="ce23">
            <text:p>3.639,99</text:p>
          </table:table-cell>
          <table:table-cell office:value-type="string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EDSON LUCIO DE BARROS</text:p>
          </table:table-cell>
          <table:table-cell office:value-type="string" office:string-value="EDSON LUCIO DE BARROS" table:formula="of:=UPPER([.A557])" table:style-name="ce1">
            <text:p>EDSON LUCIO DE BARROS</text:p>
          </table:table-cell>
          <table:table-cell office:value-type="string" office:string-value="JARDINEIRO" table:formula="of:=[.C556]" table:style-name="ce1">
            <text:p>JARDINEIRO</text:p>
          </table:table-cell>
          <table:table-cell office:value-type="string" office:string-value="JARDINEIRO" table:formula="of:=UPPER([.C557])" table:style-name="ce1">
            <text:p>JARDINEIRO</text:p>
          </table:table-cell>
          <table:table-cell office:value-type="string" office:string-value="FLORA SOLUÇÕES LTDA" table:formula="of:=[.E556]" table:style-name="ce1">
            <text:p>FLORA SOLUÇÕES LTDA</text:p>
          </table:table-cell>
          <table:table-cell office:value-type="string" office:string-value="128/2019" table:formula="of:=[.F556]" table:style-name="ce1">
            <text:p>128/2019</text:p>
          </table:table-cell>
          <table:table-cell office:value-type="float" office:value="3639.99" table:formula="of:=[.G556]" table:style-name="ce7">
            <text:p>3.639,99</text:p>
          </table:table-cell>
          <table:table-cell office:value-type="string" office:string-value="CAMPUS FLORESTAL" table:formula="of:=[.H556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GERSON COELHO GOMES</text:p>
          </table:table-cell>
          <table:table-cell office:value-type="string" office:string-value="GERSON COELHO GOMES" table:formula="of:=UPPER([.A558])" table:style-name="ce1">
            <text:p>GERSON COELHO GOMES</text:p>
          </table:table-cell>
          <table:table-cell office:value-type="string" office:string-value="JARDINEIRO" table:formula="of:=[.C557]" table:style-name="ce1">
            <text:p>JARDINEIRO</text:p>
          </table:table-cell>
          <table:table-cell office:value-type="string" office:string-value="JARDINEIRO" table:formula="of:=UPPER([.C558])" table:style-name="ce1">
            <text:p>JARDINEIRO</text:p>
          </table:table-cell>
          <table:table-cell office:value-type="string" office:string-value="FLORA SOLUÇÕES LTDA" table:formula="of:=[.E557]" table:style-name="ce1">
            <text:p>FLORA SOLUÇÕES LTDA</text:p>
          </table:table-cell>
          <table:table-cell office:value-type="string" office:string-value="128/2019" table:formula="of:=[.F557]" table:style-name="ce1">
            <text:p>128/2019</text:p>
          </table:table-cell>
          <table:table-cell office:value-type="float" office:value="3639.99" table:formula="of:=[.G557]" table:style-name="ce7">
            <text:p>3.639,99</text:p>
          </table:table-cell>
          <table:table-cell office:value-type="string" office:string-value="CAMPUS FLORESTAL" table:formula="of:=[.H557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PAULO CESAR RODRIGUES MARQUES</text:p>
          </table:table-cell>
          <table:table-cell office:value-type="string" office:string-value="PAULO CESAR RODRIGUES MARQUES" table:formula="of:=UPPER([.A559])" table:style-name="ce1">
            <text:p>PAULO CESAR RODRIGUES MARQUES</text:p>
          </table:table-cell>
          <table:table-cell office:value-type="string" office:string-value="JARDINEIRO" table:formula="of:=[.C558]" table:style-name="ce1">
            <text:p>JARDINEIRO</text:p>
          </table:table-cell>
          <table:table-cell office:value-type="string" office:string-value="JARDINEIRO" table:formula="of:=UPPER([.C559])" table:style-name="ce1">
            <text:p>JARDINEIRO</text:p>
          </table:table-cell>
          <table:table-cell office:value-type="string" office:string-value="FLORA SOLUÇÕES LTDA" table:formula="of:=[.E558]" table:style-name="ce1">
            <text:p>FLORA SOLUÇÕES LTDA</text:p>
          </table:table-cell>
          <table:table-cell office:value-type="string" office:string-value="128/2019" table:formula="of:=[.F558]" table:style-name="ce1">
            <text:p>128/2019</text:p>
          </table:table-cell>
          <table:table-cell office:value-type="float" office:value="3639.99" table:formula="of:=[.G558]" table:style-name="ce7">
            <text:p>3.639,99</text:p>
          </table:table-cell>
          <table:table-cell office:value-type="string" office:string-value="CAMPUS FLORESTAL" table:formula="of:=[.H558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ISMAEL DINIZ PASSOS PINHEIRO</text:p>
          </table:table-cell>
          <table:table-cell office:value-type="string" office:string-value="ISMAEL DINIZ PASSOS PINHEIRO" table:formula="of:=UPPER([.A560])" table:style-name="ce1">
            <text:p>ISMAEL DINIZ PASSOS PINHEIRO</text:p>
          </table:table-cell>
          <table:table-cell office:value-type="string" office:string-value="JARDINEIRO" table:formula="of:=[.C559]" table:style-name="ce1">
            <text:p>JARDINEIRO</text:p>
          </table:table-cell>
          <table:table-cell office:value-type="string" office:string-value="JARDINEIRO" table:formula="of:=UPPER([.C560])" table:style-name="ce1">
            <text:p>JARDINEIRO</text:p>
          </table:table-cell>
          <table:table-cell office:value-type="string" office:string-value="FLORA SOLUÇÕES LTDA" table:formula="of:=[.E559]" table:style-name="ce1">
            <text:p>FLORA SOLUÇÕES LTDA</text:p>
          </table:table-cell>
          <table:table-cell office:value-type="string" office:string-value="128/2019" table:formula="of:=[.F559]" table:style-name="ce1">
            <text:p>128/2019</text:p>
          </table:table-cell>
          <table:table-cell office:value-type="float" office:value="3639.99" table:formula="of:=[.G559]" table:style-name="ce7">
            <text:p>3.639,99</text:p>
          </table:table-cell>
          <table:table-cell office:value-type="string" office:string-value="CAMPUS FLORESTAL" table:formula="of:=[.H559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NTONIO MARDONIO FERREIRA DOS SANTOS</text:p>
          </table:table-cell>
          <table:table-cell office:value-type="string" office:string-value="ANTONIO MARDONIO FERREIRA DOS SANTOS" table:formula="of:=UPPER([.A561])" table:style-name="ce1">
            <text:p>ANTONIO MARDONIO FERREIRA DOS SANTOS</text:p>
          </table:table-cell>
          <table:table-cell office:value-type="string" office:string-value="JARDINEIRO" table:formula="of:=[.C560]" table:style-name="ce1">
            <text:p>JARDINEIRO</text:p>
          </table:table-cell>
          <table:table-cell office:value-type="string" office:string-value="JARDINEIRO" table:formula="of:=UPPER([.C561])" table:style-name="ce1">
            <text:p>JARDINEIRO</text:p>
          </table:table-cell>
          <table:table-cell office:value-type="string" office:string-value="FLORA SOLUÇÕES LTDA" table:formula="of:=[.E560]" table:style-name="ce1">
            <text:p>FLORA SOLUÇÕES LTDA</text:p>
          </table:table-cell>
          <table:table-cell office:value-type="string" office:string-value="128/2019" table:formula="of:=[.F560]" table:style-name="ce1">
            <text:p>128/2019</text:p>
          </table:table-cell>
          <table:table-cell office:value-type="float" office:value="3639.99" table:formula="of:=[.G560]" table:style-name="ce7">
            <text:p>3.639,99</text:p>
          </table:table-cell>
          <table:table-cell office:value-type="string" office:string-value="CAMPUS FLORESTAL" table:formula="of:=[.H560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AGO DA SILVA MARRA</text:p>
          </table:table-cell>
          <table:table-cell office:value-type="string" office:string-value="TIAGO DA SILVA MARRA" table:formula="of:=UPPER([.A562])" table:style-name="ce1">
            <text:p>TIAGO DA SILVA MARRA</text:p>
          </table:table-cell>
          <table:table-cell office:value-type="string" office:string-value="JARDINEIRO" table:formula="of:=[.C561]" table:style-name="ce1">
            <text:p>JARDINEIRO</text:p>
          </table:table-cell>
          <table:table-cell office:value-type="string" office:string-value="JARDINEIRO" table:formula="of:=UPPER([.C562])" table:style-name="ce1">
            <text:p>JARDINEIRO</text:p>
          </table:table-cell>
          <table:table-cell office:value-type="string" office:string-value="FLORA SOLUÇÕES LTDA" table:formula="of:=[.E561]" table:style-name="ce1">
            <text:p>FLORA SOLUÇÕES LTDA</text:p>
          </table:table-cell>
          <table:table-cell office:value-type="string" office:string-value="128/2019" table:formula="of:=[.F561]" table:style-name="ce1">
            <text:p>128/2019</text:p>
          </table:table-cell>
          <table:table-cell office:value-type="float" office:value="3639.99" table:formula="of:=[.G561]" table:style-name="ce7">
            <text:p>3.639,99</text:p>
          </table:table-cell>
          <table:table-cell office:value-type="string" office:string-value="CAMPUS FLORESTAL" table:formula="of:=[.H561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CLAUDIO RODRIGUES MARQUES</text:p>
          </table:table-cell>
          <table:table-cell office:value-type="string" office:string-value="CLAUDIO RODRIGUES MARQUES" table:formula="of:=UPPER([.A563])" table:style-name="ce1">
            <text:p>CLAUDIO RODRIGUES MARQUES</text:p>
          </table:table-cell>
          <table:table-cell office:value-type="string" office:string-value="JARDINEIRO" table:formula="of:=[.C562]" table:style-name="ce1">
            <text:p>JARDINEIRO</text:p>
          </table:table-cell>
          <table:table-cell office:value-type="string" office:string-value="JARDINEIRO" table:formula="of:=UPPER([.C563])" table:style-name="ce1">
            <text:p>JARDINEIRO</text:p>
          </table:table-cell>
          <table:table-cell office:value-type="string" office:string-value="FLORA SOLUÇÕES LTDA" table:formula="of:=[.E562]" table:style-name="ce1">
            <text:p>FLORA SOLUÇÕES LTDA</text:p>
          </table:table-cell>
          <table:table-cell office:value-type="string" office:string-value="128/2019" table:formula="of:=[.F562]" table:style-name="ce1">
            <text:p>128/2019</text:p>
          </table:table-cell>
          <table:table-cell office:value-type="float" office:value="3639.99" table:formula="of:=[.G562]" table:style-name="ce7">
            <text:p>3.639,99</text:p>
          </table:table-cell>
          <table:table-cell office:value-type="string" office:string-value="CAMPUS FLORESTAL" table:formula="of:=[.H562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EDUARDO SOUZA DOS SANTOS</text:p>
          </table:table-cell>
          <table:table-cell office:value-type="string" office:string-value="EDUARDO SOUZA DOS SANTOS" table:formula="of:=UPPER([.A564])" table:style-name="ce1">
            <text:p>EDUARDO SOUZA DOS SANTOS</text:p>
          </table:table-cell>
          <table:table-cell office:value-type="string" office:string-value="JARDINEIRO" table:formula="of:=[.C563]" table:style-name="ce1">
            <text:p>JARDINEIRO</text:p>
          </table:table-cell>
          <table:table-cell office:value-type="string" office:string-value="JARDINEIRO" table:formula="of:=UPPER([.C564])" table:style-name="ce1">
            <text:p>JARDINEIRO</text:p>
          </table:table-cell>
          <table:table-cell office:value-type="string" office:string-value="FLORA SOLUÇÕES LTDA" table:formula="of:=[.E563]" table:style-name="ce1">
            <text:p>FLORA SOLUÇÕES LTDA</text:p>
          </table:table-cell>
          <table:table-cell office:value-type="string" office:string-value="128/2019" table:formula="of:=[.F563]" table:style-name="ce1">
            <text:p>128/2019</text:p>
          </table:table-cell>
          <table:table-cell office:value-type="float" office:value="3639.99" table:formula="of:=[.G563]" table:style-name="ce7">
            <text:p>3.639,99</text:p>
          </table:table-cell>
          <table:table-cell office:value-type="string" office:string-value="CAMPUS FLORESTAL" table:formula="of:=[.H563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IMAS HONORIO DE OLIVEIRA JUNIOR</text:p>
          </table:table-cell>
          <table:table-cell office:value-type="string" office:string-value="DIMAS HONORIO DE OLIVEIRA JUNIOR" table:formula="of:=UPPER([.A565])" table:style-name="ce1">
            <text:p>DIMAS HONORIO DE OLIVEIRA JUNIOR</text:p>
          </table:table-cell>
          <table:table-cell office:value-type="string" office:string-value="JARDINEIRO" table:formula="of:=[.C564]" table:style-name="ce1">
            <text:p>JARDINEIRO</text:p>
          </table:table-cell>
          <table:table-cell office:value-type="string" office:string-value="JARDINEIRO" table:formula="of:=UPPER([.C565])" table:style-name="ce1">
            <text:p>JARDINEIRO</text:p>
          </table:table-cell>
          <table:table-cell office:value-type="string" office:string-value="FLORA SOLUÇÕES LTDA" table:formula="of:=[.E564]" table:style-name="ce1">
            <text:p>FLORA SOLUÇÕES LTDA</text:p>
          </table:table-cell>
          <table:table-cell office:value-type="string" office:string-value="128/2019" table:formula="of:=[.F564]" table:style-name="ce1">
            <text:p>128/2019</text:p>
          </table:table-cell>
          <table:table-cell office:value-type="float" office:value="3639.99" table:formula="of:=[.G564]" table:style-name="ce7">
            <text:p>3.639,99</text:p>
          </table:table-cell>
          <table:table-cell office:value-type="string" office:string-value="CAMPUS FLORESTAL" table:formula="of:=[.H564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LESSANDRO JUNIO CASSEMIRO</text:p>
          </table:table-cell>
          <table:table-cell office:value-type="string" office:string-value="ALESSANDRO JUNIO CASSEMIRO" table:formula="of:=UPPER([.A566])" table:style-name="ce1">
            <text:p>ALESSANDRO JUNIO CASSEMIRO</text:p>
          </table:table-cell>
          <table:table-cell office:value-type="string" office:string-value="JARDINEIRO" table:formula="of:=[.C565]" table:style-name="ce1">
            <text:p>JARDINEIRO</text:p>
          </table:table-cell>
          <table:table-cell office:value-type="string" office:string-value="JARDINEIRO" table:formula="of:=UPPER([.C566])" table:style-name="ce1">
            <text:p>JARDINEIRO</text:p>
          </table:table-cell>
          <table:table-cell office:value-type="string" office:string-value="FLORA SOLUÇÕES LTDA" table:formula="of:=[.E565]" table:style-name="ce1">
            <text:p>FLORA SOLUÇÕES LTDA</text:p>
          </table:table-cell>
          <table:table-cell office:value-type="string" office:string-value="128/2019" table:formula="of:=[.F565]" table:style-name="ce1">
            <text:p>128/2019</text:p>
          </table:table-cell>
          <table:table-cell office:value-type="float" office:value="3639.99" table:formula="of:=[.G565]" table:style-name="ce7">
            <text:p>3.639,99</text:p>
          </table:table-cell>
          <table:table-cell office:value-type="string" office:string-value="CAMPUS FLORESTAL" table:formula="of:=[.H565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GERALDO ALVES DA SILVA</text:p>
          </table:table-cell>
          <table:table-cell office:value-type="string" office:string-value="GERALDO ALVES DA SILVA" table:formula="of:=UPPER([.A567])" table:style-name="ce1">
            <text:p>GERALDO ALVES DA SILVA</text:p>
          </table:table-cell>
          <table:table-cell office:value-type="string" office:string-value="JARDINEIRO" table:formula="of:=[.C566]" table:style-name="ce1">
            <text:p>JARDINEIRO</text:p>
          </table:table-cell>
          <table:table-cell office:value-type="string" office:string-value="JARDINEIRO" table:formula="of:=UPPER([.C567])" table:style-name="ce1">
            <text:p>JARDINEIRO</text:p>
          </table:table-cell>
          <table:table-cell office:value-type="string" office:string-value="FLORA SOLUÇÕES LTDA" table:formula="of:=[.E566]" table:style-name="ce1">
            <text:p>FLORA SOLUÇÕES LTDA</text:p>
          </table:table-cell>
          <table:table-cell office:value-type="string" office:string-value="128/2019" table:formula="of:=[.F566]" table:style-name="ce1">
            <text:p>128/2019</text:p>
          </table:table-cell>
          <table:table-cell office:value-type="float" office:value="3639.99" table:formula="of:=[.G566]" table:style-name="ce7">
            <text:p>3.639,99</text:p>
          </table:table-cell>
          <table:table-cell office:value-type="string" office:string-value="CAMPUS FLORESTAL" table:formula="of:=[.H566]" table:style-name="ce1">
            <text:p>CAMPUS FLORESTAL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LEONARDO JOSÉ DA SILVA</text:p>
          </table:table-cell>
          <table:table-cell office:value-type="string" office:string-value="LEONARDO JOSÉ DA SILVA" table:formula="of:=UPPER([.A568])" table:style-name="ce1">
            <text:p>LEONARDO JOSÉ DA SILVA</text:p>
          </table:table-cell>
          <table:table-cell office:value-type="string" office:string-value="JARDINEIRO" table:formula="of:=[.C567]" table:style-name="ce1">
            <text:p>JARDINEIRO</text:p>
          </table:table-cell>
          <table:table-cell office:value-type="string" office:string-value="JARDINEIRO" table:formula="of:=UPPER([.C568])" table:style-name="ce1">
            <text:p>JARDINEIRO</text:p>
          </table:table-cell>
          <table:table-cell office:value-type="string" office:string-value="FLORA SOLUÇÕES LTDA" table:formula="of:=[.E567]" table:style-name="ce1">
            <text:p>FLORA SOLUÇÕES LTDA</text:p>
          </table:table-cell>
          <table:table-cell office:value-type="string" office:string-value="128/2019" table:formula="of:=[.F567]" table:style-name="ce1">
            <text:p>128/2019</text:p>
          </table:table-cell>
          <table:table-cell office:value-type="float" office:value="3639.99" table:formula="of:=[.G567]" table:style-name="ce7">
            <text:p>3.639,99</text:p>
          </table:table-cell>
          <table:table-cell office:value-type="string" office:string-value="CAMPUS FLORESTAL" table:formula="of:=[.H567]" table:style-name="ce1">
            <text:p>CAMPUS FLORESTAL</text:p>
          </table:table-cell>
          <table:table-cell table:number-columns-repeated="16376"/>
        </table:table-row>
        <table:table-row table:number-rows-repeated="4" table:style-name="ro4">
          <table:table-cell table:number-columns-repeated="6" table:style-name="ce33"/>
          <table:table-cell table:style-name="ce56"/>
          <table:table-cell table:number-columns-repeated="242" table:style-name="ce33"/>
          <table:table-cell table:number-columns-repeated="16135"/>
        </table:table-row>
        <table:table-row table:style-name="ro4">
          <table:table-cell office:value-type="string" table:style-name="ce29">
            <text:p>Z</text:p>
          </table:table-cell>
          <table:table-cell table:style-name="ce29"/>
          <table:table-cell table:number-columns-repeated="247" table:style-name="ce33"/>
          <table:table-cell table:number-columns-repeated="16135"/>
        </table:table-row>
        <table:table-row table:number-rows-repeated="64552" table:style-name="ro4">
          <table:table-cell table:number-columns-repeated="16384"/>
        </table:table-row>
        <table:table-row table:number-rows-repeated="330" table:style-name="ro6">
          <table:table-cell table:number-columns-repeated="16384"/>
        </table:table-row>
        <table:table-row table:number-rows-repeated="167810" table:style-name="ro4">
          <table:table-cell table:number-columns-repeated="16384"/>
        </table:table-row>
        <table:table-row table:style-name="ro7">
          <table:table-cell table:style-name="ce8"/>
          <table:table-cell table:number-columns-repeated="16383"/>
        </table:table-row>
        <table:table-row table:number-rows-repeated="15" table:style-name="ro4">
          <table:table-cell table:style-name="ce8"/>
          <table:table-cell table:number-columns-repeated="16383"/>
        </table:table-row>
        <table:table-row table:number-rows-repeated="815220" table:style-name="ro4">
          <table:table-cell table:number-columns-repeated="16384"/>
        </table:table-row>
        <table:table-row table:number-rows-repeated="35" table:style-name="ro6">
          <table:table-cell table:number-columns-repeated="16384"/>
        </table:table-row>
        <table:table-row table:number-rows-repeated="40" table:style-name="ro4">
          <table:table-cell table:number-columns-repeated="16384"/>
        </table:table-row>
        <table:named-expressions>
          <table:named-range table:name="Print_Area" table:cell-range-address="12-2020.$A$1:12-2020.$H$27" table:base-cell-address="12-2020.$A$1"/>
          <table:named-expression table:name="Excel_BuiltIn__FilterDatabase" table:expression="of:=&quot;&quot;&quot;&quot;&quot;&quot;&quot;NA()&quot;&quot;&quot;&quot;&quot;&quot;&quot;" table:base-cell-address="12-2020.$A$1"/>
          <table:named-expression table:name="HTML_Control" table:expression="of:=&quot;&quot;&quot;&quot;&quot;&quot;&quot;{&quot;&quot;&quot;&quot;&quot;&quot;&quot;&quot;'SERVI-SAN (2)'!$G$56:$H$56&quot;&quot;&quot;&quot;&quot;&quot;&quot;&quot;;&quot;&quot;&quot;&quot;&quot;&quot;&quot;&quot;'SERVI-SAN (2)'!$G$56:$H$56&quot;&quot;&quot;&quot;&quot;&quot;&quot;&quot;}&quot;&quot;&quot;&quot;&quot;&quot;&quot;" table:base-cell-address="12-2020.$A$1"/>
        </table:named-expressions>
      </table:table>
      <table:named-expressions>
        <table:named-expression table:name="HTML_CodePage" table:expression="of:=1252" table:base-cell-address="12-2020.$A$1"/>
        <table:named-expression table:name="HTML_Control" table:expression="of:=&quot;&quot;&quot;&quot;&quot;&quot;&quot;{&quot;&quot;&quot;&quot;&quot;&quot;&quot;&quot;'SERVI-SAN (2)'!$G$56:$H$56&quot;&quot;&quot;&quot;&quot;&quot;&quot;&quot;;&quot;&quot;&quot;&quot;&quot;&quot;&quot;&quot;'SERVI-SAN (2)'!$G$56:$H$56&quot;&quot;&quot;&quot;&quot;&quot;&quot;&quot;}&quot;&quot;&quot;&quot;&quot;&quot;&quot;" table:base-cell-address="12-2020.$A$1"/>
        <table:named-expression table:name="HTML_Description" table:expression="of:=&quot;&quot;&quot;&quot;&quot;&quot;&quot;&quot;&quot;&quot;&quot;&quot;&quot;&quot;&quot;&quot;&quot;&quot;&quot;&quot;&quot;&quot;&quot;&quot;&quot;&quot;&quot;&quot;&quot;&quot;" table:base-cell-address="12-2020.$A$1"/>
        <table:named-expression table:name="HTML_Email" table:expression="of:=&quot;&quot;&quot;&quot;&quot;&quot;&quot;&quot;&quot;&quot;&quot;&quot;&quot;&quot;&quot;&quot;&quot;&quot;&quot;&quot;&quot;&quot;&quot;&quot;&quot;&quot;&quot;&quot;&quot;&quot;" table:base-cell-address="12-2020.$A$1"/>
        <table:named-expression table:name="HTML_Header" table:expression="of:=&quot;&quot;&quot;&quot;&quot;&quot;&quot;&quot;&quot;&quot;&quot;&quot;&quot;&quot;&quot;SERVI-SAN (2)&quot;&quot;&quot;&quot;&quot;&quot;&quot;&quot;&quot;&quot;&quot;&quot;&quot;&quot;&quot;" table:base-cell-address="12-2020.$A$1"/>
        <table:named-expression table:name="HTML_LastUpdate" table:expression="of:=&quot;&quot;&quot;&quot;&quot;&quot;&quot;&quot;&quot;&quot;&quot;&quot;&quot;&quot;&quot;13/09/2000&quot;&quot;&quot;&quot;&quot;&quot;&quot;&quot;&quot;&quot;&quot;&quot;&quot;&quot;&quot;" table:base-cell-address="12-2020.$A$1"/>
        <table:named-expression table:name="HTML_LineAfter" table:expression="of:=&quot;&quot;&quot;&quot;&quot;&quot;&quot;FALSE()&quot;&quot;&quot;&quot;&quot;&quot;&quot;" table:base-cell-address="12-2020.$A$1"/>
        <table:named-expression table:name="HTML_LineBefore" table:expression="of:=&quot;&quot;&quot;&quot;&quot;&quot;&quot;FALSE()&quot;&quot;&quot;&quot;&quot;&quot;&quot;" table:base-cell-address="12-2020.$A$1"/>
        <table:named-expression table:name="HTML_Name" table:expression="of:=&quot;&quot;&quot;&quot;&quot;&quot;&quot;&quot;&quot;&quot;&quot;&quot;&quot;&quot;&quot;José Osvaldo Alvares de Andrade&quot;&quot;&quot;&quot;&quot;&quot;&quot;&quot;&quot;&quot;&quot;&quot;&quot;&quot;&quot;" table:base-cell-address="12-2020.$A$1"/>
        <table:named-expression table:name="HTML_OBDlg2" table:expression="of:=&quot;&quot;&quot;&quot;&quot;&quot;&quot;TRUE()&quot;&quot;&quot;&quot;&quot;&quot;&quot;" table:base-cell-address="12-2020.$A$1"/>
        <table:named-expression table:name="HTML_OBDlg4" table:expression="of:=&quot;&quot;&quot;&quot;&quot;&quot;&quot;TRUE()&quot;&quot;&quot;&quot;&quot;&quot;&quot;" table:base-cell-address="12-2020.$A$1"/>
        <table:named-expression table:name="HTML_OS" table:expression="of:=0" table:base-cell-address="12-2020.$A$1"/>
        <table:named-expression table:name="HTML_Title" table:expression="of:=&quot;&quot;&quot;&quot;&quot;&quot;&quot;&quot;&quot;&quot;&quot;&quot;&quot;&quot;&quot;002-00 e 003-00&quot;&quot;&quot;&quot;&quot;&quot;&quot;&quot;&quot;&quot;&quot;&quot;&quot;&quot;&quot;" table:base-cell-address="12-2020.$A$1"/>
        <table:named-expression table:name="SHARED_FORMULA_5_4_5_4_0" table:expression="of:=&quot;&quot;&quot;&quot;&quot;&quot;&quot;&quot;&quot;&quot;&quot;&quot;&quot;&quot;&quot;SUM([.C5:.E5])&quot;&quot;&quot;&quot;&quot;&quot;&quot;&quot;&quot;&quot;&quot;&quot;&quot;&quot;&quot;" table:base-cell-address="12-2020.$A$1"/>
        <table:named-expression table:name="SHARED_FORMULA_5_68_5_68_0" table:expression="of:=&quot;&quot;&quot;&quot;&quot;&quot;&quot;&quot;&quot;&quot;&quot;&quot;&quot;&quot;&quot;SUM([.C69:.E69])&quot;&quot;&quot;&quot;&quot;&quot;&quot;&quot;&quot;&quot;&quot;&quot;&quot;&quot;&quot;" table:base-cell-address="12-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" svg:font-family="Calibri"/>
    <style:font-face style:name="Arial1" svg:font-family="Arial1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text-style style:name="N39P2"/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4P0"/>
    </number:currency-style>
    <number:number-style style:name="N45P0">
      <number:text>R$ </number:text>
      <number:number number:decimal-places="2" number:min-integer-digits="1" number:grouping="true"/>
    </number:number-style>
    <number:number-style style:name="N45">
      <style:text-properties fo:color="#FF0000"/>
      <number:text>-R$ </number:text>
      <number:number number:decimal-places="2" number:min-integer-digits="1" number:grouping="true"/>
      <style:map style:condition="value()&gt;=0" style:apply-style-name="N45P0"/>
    </number:number-style>
    <number:number-style style:name="N4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urrency_32_1" style:display-name="Excel_BuiltIn_Currency 1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PLANILHA_32_DE_32_PRE_199_OS" style:display-name="Hyperlink_PLANILHA DE PREÇOS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Moeda" style:family="table-cell" style:data-style-name="N37"/>
    <style:style style:name="Moeda_32_10" style:display-name="Moeda 10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oeda_32_10_32_2" style:display-name="Moeda 10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oeda_32_2" style:display-name="Moeda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3" style:display-name="Moeda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3_32_2" style:display-name="Moeda 2 3 2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Moeda_32_3" style:display-name="Moeda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Moeda_32_4" style:display-name="Moeda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Moeda_32_4_32_2" style:display-name="Moeda 4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Moeda_32_4_32_2_32_2" style:display-name="Moeda 4 2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Moeda_32_4_32_2_32_3" style:display-name="Moeda 4 2 3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Moeda_32_4_32_2_32_4" style:display-name="Moeda 4 2 4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Moeda_32_4_32_2_32_5" style:display-name="Moeda 4 2 5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Moeda_32_4_32_2_32_6" style:display-name="Moeda 4 2 6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Moeda_32_4_32_2_32_7" style:display-name="Moeda 4 2 7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Moeda_32_5" style:display-name="Moeda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Moeda_32_6" style:display-name="Moeda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oeda_32_7" style:display-name="Moeda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Moeda_32_8" style:display-name="Moeda 8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oeda_32_8_32_2" style:display-name="Moeda 8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oeda_32_9" style:display-name="Moeda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Moeda_32_9_32_2" style:display-name="Moeda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Plan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3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faturamento2</meta:initial-creator>
    <dc:creator>Cliente</dc:creator>
    <meta:creation-date>2020-10-16T14:11:12Z</meta:creation-date>
    <dc:date>2021-03-06T13:59:11Z</dc:date>
    <meta:editing-cycles>43</meta:editing-cycles>
    <meta:editing-duration>PT7300S</meta:editing-duration>
  </office:meta>
</office:document-meta>
</file>